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pstelling Provinciaal Inpassingsplan “Geluidswal Veld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edeputeerde Staten van Utrecht maken ter voldoening aan het bepaalde in artikel 1.3.1 van het Besluit ruimtelijke ordening (Bro) bekend dat het provinciaal inpassingsplan “Geluidswal Veldhuizen” wordt voorbereid.</text:span>
          </text:p>
            <text:p text:style-name="common-al">
            <text:span text:style-name="nadrukvet"/>
          </text:p>
            <text:p text:style-name="common-al">
            <text:span text:style-name="nadrukvet">Doel van het nieuwe inpassingsplan</text:span>
          </text:p>
            <text:p text:style-name="common-al">Het doel van het inpassingsplan is het planologisch mogelijk maken van de aanleg van een geluidsvoorziening in de vorm van een wal in het verlengde van de bestaande geluidswal bij de wijk Veldhuizen in Leidsche Rijn. De geluidswal zal aansluitend aan de bestaande wal 800 meter in westelijke richting worden doorgetrokken.</text:p>
            <text:p text:style-name="common-al">De voorziening wordt gerealiseerd op het grondgebied van de gemeente Woerden in het gebied tussen rijksweg A12 en de provinciale weg N419. </text:p>
            <text:p text:style-name="common-al">
            <text:span text:style-name="nadrukvet"/>
          </text:p>
            <text:p text:style-name="common-al">
            <text:span text:style-name="nadrukvet">Ter inzage legging</text:span>
          </text:p>
            <text:p text:style-name="common-al"> Naar verwachting zal het plan in het eerste kwartaal van 2015 ter inzage worden gelegd voor het indienen van zienswijzen. </text:p>
            <text:p text:style-name="common-al"/>
            <text:p text:style-name="last-al">
            <text:span text:style-name="nadrukvet">Meer informatie</text:span> Voor meer informatie over deze kennisgeving kunt u contact opnemen met de afdeling Fysieke Leefomgeving van de provincie Utrecht  telefoonnummer 030 – 2583732 of 258274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3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3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3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opstelling Provinciaal Inpassingsplan “Geluidswal Veldhuiz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938</meta:user-defined>
    <meta:user-defined meta:name="OVERHEIDop.StcrtID/DC.identifier">stcrt-2014-36938</meta:user-defined>
    <meta:user-defined meta:name="OVERHEID.Provincie/DC.creator">Utrecht</meta:user-defined>
    <meta:user-defined meta:name="OVERHEID.TaxonomieBeleidsagenda/OVERHEID.category">Ruimte en infrastructuur | Ruimtelijke ordening</meta:user-defined>
    <meta:user-defined meta:name="OVERHEIDop.Ruimtelijkplan/OVERHEIDop.bekendmakingBetreffendePlan">NL.IMRO.9926.IP1411-0001</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inpassingsplan</meta:user-defined>
    <meta:user-defined meta:name="OVERHEIDop.publicationName">Staatscourant</meta:user-defined>
    <meta:user-defined meta:name="OVERHEID.Ministerie/DCTERMS.publisher">Ministerie van Binnenlandse Zaken</meta:user-defined>
    <meta:user-defined meta:name="OVERHEID.Gemeente/DC.spatial">Utrecht (Utr)</meta:user-defined>
    <meta:user-defined meta:name="OVERHEIDop.versieInformatie"/>
  </office:meta>
</office:document-meta>
</file>