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december 2014, nummer WBN-BES 2014/4, houdende wijziging van de Handleiding voor de toepassing van de rijkswet op het Nederlanderschap 2003 toegespitst op het gebruik in de openbare lichamen Bonaire, Sint Eustatius en Saba;</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2.2.5.6/6-3 Toelichting ad artikel 6, derde lid HRWN-BES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Mocht een in Syrië geboren vreemdeling wel een uit Syrië afkomstige geboorteakte/uittreksel van de geboorteakte overleggen, dan wordt deze opgenomen in het optiedossier.</text:p>
        <text:h text:style-name="ifm_p_font.bold_mt.5.08mm_page.keep-with-next_ifm" text:outline-level="6">Paspoort</text:h>
        <text:p text:style-name="ifm_p_mt.4.23mm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bold_mt.5.08mm_page.keep-with-next_ifm" text:outline-level="6">Conclusie</text:h>
        <text:p text:style-name="ifm_p_mt.4.23mm_ifm">Dit betekent dat tot 1 april 2015 optieverklaringen kunnen worden afgelegd zonder dat de vreemdeling, die in Syrië is geboren en/of de Syrische nationaliteit heeft, verplicht is om een geboorteakte en/of een geldig paspoort te overleggen. Dit geldt tevens als op de optieverklaring na 1 april 2015 nog moet worden beslist, al dan niet na een rechterlijke procedure over het verzoek.</text:p>
        <text:h text:style-name="ifm_p_font.bold_mt.5.08mm_page.keep-with-next_ifm" text:outline-level="6">Voorbeeld</text:h>
        <text:p text:style-name="ifm_p_mt.4.23mm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unit Caribisch Nederland).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p>
        <text:p text:style-name="ifm_p_mt.3.7mm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unit Caribisch Nederland) vraagt daarbij dus altijd om ondersteunend bewijs uit objectieve bron.</text:p>
      </text:section>
      <text:p text:style-name="ifm_p_mt.3.7mm_indent.no_ifm">B</text:p>
      <text:p text:style-name="ifm_p_mt.3.7mm_ifm">Paragraaf 3.5.6/7-alg Toelichting algemeen ad artikel 7, HRWN-BES komt te luiden:</text:p>
      <text:section text:style-name="ifm_sect_mleft.5.1mm_ifm" text:name="d15e113">
        <text:h text:style-name="ifm_p_font.bold_mt.5.08mm_page.keep-with-next_ifm" text:outline-level="4">Paragraaf<text:s/>3.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Mocht een in Syrië geboren vreemdeling wel een uit Syrië afkomstige geboorteakte/uittreksel van de geboorteakte, dan wordt deze opgenomen in het naturalisatiedossier.</text:p>
        <text:h text:style-name="ifm_p_font.bold_mt.5.08mm_page.keep-with-next_ifm" text:outline-level="6">Paspoort</text:h>
        <text:p text:style-name="ifm_p_mt.4.23mm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bold_mt.5.08mm_page.keep-with-next_ifm" text:outline-level="6">Conclusie</text:h>
        <text:p text:style-name="ifm_p_mt.4.23mm_ifm">Dit betekent dat tot 1 april 2015 naturalisatieverzoeken kunnen worden gedaan zonder dat de vreemdeling, die in Syrië is geboren en/of de Syrische nationaliteit heeft, verplicht is om een geboorteakte en/of geldig paspoort te overleggen. Dit geldt tevens in het geval dat op het naturalisatieverzoek na 1 april 2015 nog moet worden beslist, al dan niet na een rechterlijke procedure over het verzoek.</text:p>
        <text:h text:style-name="ifm_p_font.bold_mt.5.08mm_page.keep-with-next_ifm" text:outline-level="6">Voorbeeld</text:h>
        <text:p text:style-name="ifm_p_mt.4.23mm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p>
      </text:section>
      <text:h text:style-name="ifm_p_font.bold_mt.5.08mm_page.keep-with-next_ifm" text:outline-level="2">ARTIKEL<text:s/>II<text:s/></text:h>
      <text:p text:style-name="ifm_p_mt.4.23mm_ifm">Dit besluit treedt in werking met ingang van de dag na de dagtekening van de Staatscourant waarin het wordt geplaatst. Dit besluit werkt terug tot 21 november 2014.</text:p>
      <text:p text:style-name="ifm_p_mt.3.7mm_ifm">Dit besluit zal (met de toelichting) in de Staatscourant worden geplaatst.</text:p>
      <text:p text:style-name="ifm_p_font.italic_mt.3.7mm_ifm">
                  ’s-Gravenhage,
                   12 december 2014
               </text:p>
      <text:p text:style-name="ifm_p_font.italic_mt.3.7mm_ifm">De Staatssecretaris van Veiligheid en Justitie,<text:line-break/>namens deze,<text:line-break/><text:line-break/>J.C.<text:s/>Goet<text:line-break/>Directeur-generaal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voor de duur van een jaar na 1 april 2014 tot 1 april 2015, een vrijstelling ingesteld ten aanzien van het vereiste van een Syrische geboorteakte ten behoeve van een optie- of naturalisatieverzoek. Deze vrijstelling wordt nu uitgebreid met het Syrische paspoort.</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5.</text:p>
      <text:p text:style-name="ifm_p_mt.3.7mm_ifm">Op 1 maart 2014 heeft de Staatssecretaris van Veiligheid en Justitie ingestemd met de bij nota voorgestelde categoriale vrijstelling van geboorteakte.</text:p>
      <text:p text:style-name="ifm_p_ifm">Op 19 november 2014 heeft de Staatssecretaris van Veiligheid en Justitie ingestemd met de bij nota voorgestelde uitbreiding van de categoriale vrijstelling tot het paspoort. De handleiding is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het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het paspoortvereiste is aan paragraaf 3.5.6 van artikel 7 algemeen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3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3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2 december 2014, nummer WBN-BES 2014/4,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title">Besluit van de Staatssecretaris van Veiligheid en Justitie van 12 december 2014, nummer WBN-BES 2014/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4-12-12</meta:user-defined>
    <meta:user-defined meta:name="DCTERMS.W3CDTF/DCTERMS.available">2014-12-24</meta:user-defined>
    <meta:user-defined meta:name="OVERHEIDop.Ruimtelijkplan/OVERHEIDop.bekendmakingBetreffendePlan"/>
  </office:meta>
</office:document-meta>
</file>