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 februari 2014, 2014-0000012911, tot aanwijzing van AIB-Vincotte Nederland B.V. als aangewezen aangemelde keuringsinstelling en als aangewezen keuringsinstelling voor het keuren van drukapparatuur in het kader van het Warenwetbesluit drukapparatuur</text:h>
      <text:p text:style-name="ifm_p_mt.3.7mm_ifm">De Minister van Sociale Zaken en Werkgelegenheid,</text:p>
      <text:p text:style-name="ifm_p_mt.3.7mm_ifm">Gelezen het verzoekschrift van AIB-Vinçotte Nederland B.V. te Breda van 11 december 2013 met kenmerk 13.20282/FB/ej;</text:p>
      <text:p text:style-name="ifm_p_mt.3.7mm_ifm">Overwegende, dat een aangewezen keuringsinstelling en een aangewezen aangemelde keuringsinstelling moet voldoen aan de criteria voor aanwijzing, die zijn vermeld in artikel 7a van de Warenwet, hoofdstuk IV van het Warenwetbesluit drukapparatuur en artikel 15 van de Warenwetregeling drukapparatuur;</text:p>
      <text:p text:style-name="ifm_p_mt.3.7mm_ifm">Overwegende, dat het verzoekschrift AIB-Vinçotte Nederland B.V. vergezeld gaat van het oordeelrapport van de Raad voor Accreditatie van 1 december 2013 met kenmerk W021-B01 waarin de Raad voor Accreditatie concludeert dat AIB-Vinçotte Nederland B.V. voor de beoordeelde taken voldoet, als vereist op grond van artikel 22a, lid 2 van het Warenwetbesluit drukapparatuur;</text:p>
      <text:p text:style-name="ifm_p_mt.3.7mm_ifm">Overwegende, dat de Raad voor Accreditatie in haar brief van 30 januari 2014 met kenmerk RvA  43186 positief adviseert om AIB-Vinçotte Nederland B.V. aan te wijzen voor de beoordeelde taken;</text:p>
      <text:p text:style-name="ifm_p_mt.3.7mm_ifm">Gelet op artikel 7a, eerste lid, van de Warenwet, hoofdstuk IV van het Warenwetbesluit drukapparatuur en artikel 15 van de Warenwetregeling drukapparatuur;</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Warenwet;</text:p>
      <text:p text:style-name="ifm_p_ifm">b.  <text:span text:style-name="ifm_span_font.italic_ifm">besluit:</text:span> het Warenwetbesluit drukapparatuur;</text:p>
      <text:p text:style-name="ifm_p_ifm">c.  <text:span text:style-name="ifm_span_font.italic_ifm">drukapparatuur, drukapparaten, samenstellen, druksystemen, aangewezen keuringsinstelling, aangewezen aangemelde keuringsinstelling, richtlijn:</text:span> hetgeen het besluit daaronder verstaat;</text:p>
      <text:p text:style-name="ifm_p_ifm">d.  <text:span text:style-name="ifm_span_font.italic_ifm">regeling:</text:span> de Warenwetregeling drukapparatuur;</text:p>
      <text:p text:style-name="ifm_p_ifm">e.  <text:span text:style-name="ifm_span_font.italic_ifm">AIB-Vinçotte Nederland B.V.:</text:span> AIB-Vinçotte Nederland B.V., Takkebijsters 8, 4817 BL Breda.</text:p>
      <text:h text:style-name="ifm_p_font.bold_mt.5.08mm_page.keep-with-next_ifm" text:outline-level="2">Artikel<text:s/>2<text:s/></text:h>
      <text:p text:style-name="ifm_p_mt.4.23mm_indent.-7mm_mleft.7mm_ifm">1.<text:tab/>AIB-Vinçotte Nederland B.V. wordt aangewezen als aangewezen aangemelde keuringsinstelling, die bevoegd is tot het uitvoeren van de volgende taken:</text:p>
      <text:p text:style-name="ifm_p_indent.-7mm_mleft.14mm_ifm">A.<text:tab/>Het aan drukapparatuur, samenstellen en druksystemen van drukapparatuur van de risicocategorie II, III of IV uitvoeren van procedures, die zijn vermeld in de modules A1, B1, C1, F of G van bijlage III van de richtlijn (art. 11, 12 of 12a Warenwetbesluit drukapparatuur);</text:p>
      <text:p text:style-name="ifm_p_indent.-7mm_mleft.14mm_ifm">B.<text:tab/>Het overeenkomstig punt 3.1.2 van bijlage I van de richtlijn goedkeuren van uitvoeringsmethoden van permanente verbindingsmethoden van drukapparatuur die vallen binnen de risicocategorie II, III of IV;</text:p>
      <text:p text:style-name="ifm_p_indent.-7mm_mleft.14mm_ifm">C.<text:tab/>Het afgeven, weigeren, schorsen of intrekken van verklaringen in verband met de werkzaamheden genoemd onder A en B.</text:p>
      <text:p text:style-name="ifm_p_mt.3.7mm_indent.-7mm_mleft.7mm_ifm">2.<text:tab/>AIB-Vinçotte Nederland B.V. wordt aangewezen als aangewezen keuringsinstelling, die bevoegd is tot het uitvoeren van de volgende taken:</text:p>
      <text:p text:style-name="ifm_p_indent.-7mm_mleft.14mm_ifm">A.<text:tab/>Het uitvoeren van keuringen voor ingebruikneming aan drukapparatuur, samenstellen of druksystemen (art. 12b Warenwetbesluit drukapparatuur);</text:p>
      <text:p text:style-name="ifm_p_indent.-7mm_mleft.14mm_ifm">B.<text:tab/>Herkeuring van drukapparatuur met vaste termijnen (art. 12c Warenwetbesluit drukapparatuur);</text:p>
      <text:p text:style-name="ifm_p_indent.-7mm_mleft.14mm_ifm">C.<text:tab/>Het uitvoeren van intredekeuringen van drukapparatuur (art. 12d Warenwetbesluit drukapparatuur);</text:p>
      <text:p text:style-name="ifm_p_indent.-7mm_mleft.14mm_ifm">D.<text:tab/>Beoordeling van wijzigingen in de gebruiksfase (art. 14a Warenwetbesluit drukapparatuur);</text:p>
      <text:p text:style-name="ifm_p_indent.-7mm_mleft.14mm_ifm">E.<text:tab/>Beoordeling van reparaties in de gebruiksfase (art. 14a Warenwetbesluit drukapparatuur);</text:p>
      <text:p text:style-name="ifm_p_indent.-7mm_mleft.14mm_ifm">F.<text:tab/>Het afgeven, weigeren, schorsen of intrekken van verklaringen in verband met de werkzaamheden genoemd onder A, B, C, D en E.</text:p>
      <text:p text:style-name="ifm_p_mt.3.7mm_indent.-7mm_mleft.7mm_ifm">3.<text:tab/>Deze aanwijzing kan worden ingetrokken, indien AIB-Vinçotte Nederland B.V. niet meer voldoet aan de aanwijzingscriteria die zijn vermeld in artikel 7a van de Warenwet, hoofdstuk IV van het Warenwetbesluit drukapparatuur en artikel 15 van de Warenwetregeling drukapparatuur of haar taken beëindigt. Het voornemen tot intrekking wordt tijdig kenbaar gemaakt.</text:p>
      <text:h text:style-name="ifm_p_font.bold_mt.5.08mm_page.keep-with-next_ifm" text:outline-level="2">Artikel<text:s/>3<text:s/></text:h>
      <text:p text:style-name="ifm_p_mt.4.23mm_ifm">Deze beschikking treedt in werking met ingang van de dag na de datum van uitgifte van de Staatscourant waarin zij wordt geplaatst, werkt terug tot en met 1 januari 2014 en vervalt met ingang van 1 januari 2020.</text:p>
      <text:p text:style-name="ifm_p_mt.3.7mm_ifm">Deze beschikking zal in de Staatscourant worden geplaatst.</text:p>
      <text:p text:style-name="ifm_p_font.italic_mt.3.7mm_ifm">
                  ’s-Gravenhage,
                   3 februari 2014
               </text:p>
      <text:p text:style-name="ifm_p_font.italic_mt.3.7mm_ifm">De Minister van Sociale Zaken en Werkgelegenheid,<text:line-break/>namens deze,<text:line-break/><text:line-break/> E.E. de<text:s/>Kleuver</text:p>
      <text:p text:style-name="ifm_p_mt.3.7mm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p>
      <text:p text:style-name="ifm_p_ifm">In het bezwaarschrift moet worden aangegeven waarom de beschikking niet juist wordt gevonden. Verzocht wordt bij het bezwaarschrift een kopie van deze beschikking en van eventuele andere op de zaak betrekking hebbende stukken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3</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3</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3 februari 2014, 2014-0000012911, tot aanwijzing van AIB-Vincotte Nederland B.V. als aangewezen aangemelde keuringsinstelling en als aangewezen keuringsinstelling voor het keuren van drukapparatuur in het kader van het Warenwetbesluit drukapparatuur</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6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TaxonomieBeleidsagenda/OVERHEID.category">Werk | Arbeidsomstandigheden</meta:user-defined>
    <meta:user-defined meta:name="DC.source">Gelet op artikel 7a, eerste lid, van de Warenwet, hoofdstuk IV van het Warenwetbesluit drukapparatuur en artikel 15 van de Warenwetregeling drukapparatuur</meta:user-defined>
    <meta:user-defined meta:name="DC.title">Regeling van de Minister van Sociale Zaken en Werkgelegenheid van 3 februari 2014, 2014-0000012911, tot aanwijzing van AIB-Vincotte Nederland B.V. als aangewezen aangemelde keuringsinstelling en als aangewezen keuringsinstelling voor het keuren van drukapparatuur in het kader van het Warenwetbesluit drukapparatuur</meta:user-defined>
    <meta:user-defined meta:name="DCTERMS.alternative"/>
    <meta:user-defined meta:name="DCTERMS.W3CDTF/OVERHEIDop.datumOndertekening">2014-02-03</meta:user-defined>
    <meta:user-defined meta:name="DCTERMS.W3CDTF/DCTERMS.available">2014-02-12</meta:user-defined>
    <meta:user-defined meta:name="OVERHEIDop.Ruimtelijkplan/OVERHEIDop.bekendmakingBetreffendePlan"/>
  </office:meta>
</office:document-meta>
</file>