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2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december 2014, nummer WBN-A 2014/4,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2.2.5.6/6-3 Toelichting ad artikel 6, derde lid HRWN-A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p text:style-name="ifm_p_mt.3.7mm_ifm">Geboorteakte</text:p>
        <text:p text:style-name="ifm_p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ifm">Het ambtsbericht Syrië geeft aan dat civiele registers vernietigd zijn dan wel niet meer volledig functioneren. Mocht een in Syrië geboren vreemdeling wel een uit Syrië afkomstige geboorteakte/uittreksel van de geboorteakte overleggen, dan wordt deze opgenomen in het optiedossier.</text:p>
        <text:p text:style-name="ifm_p_mt.3.7mm_ifm">Paspoort</text:p>
        <text:p text:style-name="ifm_p_ifm">De Staatssecretaris van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text:p>
        <text:p text:style-name="ifm_p_mt.3.7mm_ifm">Conclusie</text:p>
        <text:p text:style-name="ifm_p_ifm">Dit betekent dat tot 1 april 2015 optieverklaringen kunnen worden afgelegd zonder dat de vreemdeling, die in Syrië is geboren en/of de Syrische nationaliteit heeft, verplicht is om een geboorteakte en/of geldig paspoort te overleggen. Dit geldt tevens als op de optieverklaring na 1 april 2015 nog moet worden beslist, al dan niet na een rechterlijke procedure over het verzoek.</text:p>
        <text:h text:style-name="ifm_p_font.italic_mt.3.7mm_page.keep-with-next_ifm" text:outline-level="4">Voorbeeld 1</text:h>
        <text:p text:style-name="ifm_p_mt.3.7mm_ifm">X, 19 jaar en van Chinese nationaliteit, wenst een optieverklaring af te leggen op grond van artikel 6, eerste lid, aanhef en onder e RW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Een optant heeft verklaard dat hij nog familie heeft in het land van herkomst. Deze familieleden zouden kunnen zorgdragen voor een (gelegaliseerde/van apostille voorziene) geboorteakte die, in het kader van zijn optieverklaring, zijn identiteit aantoont. De optant stelt echter niet te weten waar deze personen verblijven en doet een beroep op bewijsnood. Optant heeft hiervan echter geen bewijsstukken overgelegd, bijvoorbeeld een brief aan het Rode Kruis waarin hij verzoekt om hulp bij het zoeken naar zijn familieleden en de reactie van het Rode Kruis op deze brief. Derhalve is geen sprake van bewijsnood en dient optant alsnog in het bezit te komen van een (gelegaliseerde/van apostille voorziene) geboorteakte.</text:p>
      </text:section>
      <text:p text:style-name="ifm_p_mt.3.7mm_indent.no_ifm">B</text:p>
      <text:p text:style-name="ifm_p_mt.3.7mm_ifm">Paragraaf 3.5.6/7-alg Toelichting algemeen ad artikel 7, HRWN-A komt te luiden:</text:p>
      <text:section text:style-name="ifm_sect_mleft.5.1mm_ifm" text:name="d15e120">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p text:style-name="ifm_p_mt.3.7mm_ifm">Geboorteakte</text:p>
        <text:p text:style-name="ifm_p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Mocht een in Syrië geboren vreemdeling wel een uit Syrië afkomstige geboorteakte/uittreksel van de geboorteakte overleggen, dan wordt deze opgenomen in het naturalisatiedossier.</text:p>
        <text:p text:style-name="ifm_p_mt.3.7mm_ifm">Paspoort</text:p>
        <text:p text:style-name="ifm_p_ifm">De Staatssecretaris van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text:p>
        <text:p text:style-name="ifm_p_mt.3.7mm_ifm">Conclusie</text:p>
        <text:p text:style-name="ifm_p_ifm">Dit betekent dat tot 1 april 2015 naturalisatieverzoeken kunnen worden gedaan zonder dat de vreemdeling, die in Syrië is geboren, verplicht is om een geboorteakte en/of paspoort te overleggen. Dit geldt tevens in het geval dat op het naturalisatieverzoek na 1 april 2015 nog moet worden beslist, al dan niet na een rechterlijke procedure over het verzoek.</text:p>
        <text:h text:style-name="ifm_p_font.italic_mt.3.7mm_page.keep-with-next_ifm" text:outline-level="4">Voorbeeld 1</text:h>
        <text:p text:style-name="ifm_p_mt.3.7mm_ifm">X, 19 jaar en van Chinese nationaliteit, wenst een verzoek om naturalisatie in te diene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verzoeker alsnog in het bezit te komen van een (gelegaliseerde/van apostille voorziene) geboorteakte.</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vervalt op 1 april 2015.</text:p>
      <text:p text:style-name="ifm_p_ifm">Dit besluit werkt terug tot 21 november 2014.</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12 december 2014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verband met de politieke situatie in Syrië is voor de duur van een jaar na 1 april 2014 tot 1 april 2015, een vrijstelling ingesteld ten aanzien van het vereiste van een Syrische geboorteakte ten behoeve van een optie- of naturalisatieverzoek. Deze vrijstelling wordt nu uitgebreid met het Syrische paspoort.</text:p>
      <text:p text:style-name="ifm_p_mt.3.7mm_ifm">Dit houdt in dat een vreemdeling die is geboren in Syrië en/of de Syrische nationaliteit heeft:</text:p>
      <text:p text:style-name="ifm_p_indent.-5mm_mleft.5mm_ifm">–<text:tab/>die een optieverklaring aflegt of naturalisatieverzoek indient;</text:p>
      <text:p text:style-name="ifm_p_indent.-5mm_mleft.5mm_ifm">–<text:tab/>dan wel wiens naturalisatieverzoek of optieverzoek nog in behandeling is bij de IND respectievelijk de burgemeester;</text:p>
      <text:p text:style-name="ifm_p_indent.-5mm_mleft.5mm_ifm">–<text:tab/>of wiens naturalisatieverzoek of optieverzoek nog niet onherroepelijk is vastgesteld;</text:p>
      <text:p text:style-name="ifm_p_ifm">tijdelijk geen geboorteakte en/of een paspoort hoeft te overleggen. De vreemdeling hoeft dus niet aan te tonen dat hij in bewijsnood is.</text:p>
      <text:p text:style-name="ifm_p_mt.3.7mm_ifm">Omdat vanuit het ministerie van Buitenlandse Zaken duidelijk is geworden dat de aanvraag van een geboorteakte in Syrië niet mogelijk lijkt in bepaalde gebieden van Syrië, omdat civiele registers vernietigd zijn dan wel niet meer volledig functioneren, en gebleken is dat een groot deel van de Syrische ambassades in West-Europa is gesloten en de Syrische ambassade in Brussel nog maar beperkt consulaire diensten levert, is het overleggen van documenten daardoor in veel gevallen niet mogelijk, en het aantonen van bewijsnood is daardoor niet nodig tot 1 april 2015.</text:p>
      <text:p text:style-name="ifm_p_mt.3.7mm_ifm">Op 1 maart 2014 heeft de Staatssecretaris van Veiligheid en Justitie ingestemd met de bij nota voorgestelde categoriale vrijstelling van geboorteakte.</text:p>
      <text:p text:style-name="ifm_p_ifm">Op 19 november 2014 heeft de Staatssecretaris van Veiligheid en Justitie ingestemd met de bij nota voorgestelde uitbreiding van de categoriale vrijstelling tot het paspoort. De handleiding is met dit besluit hierop aangepast.</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van paspoortvereiste is aan paragraaf 2.2.5.6 van artikel 6, derde lid, toegevoegd.</text:p>
      <text:h text:style-name="ifm_p_font.bold-italic_mt.5.08mm_page.keep-with-next_ifm" text:outline-level="5">B</text:h>
      <text:p text:style-name="ifm_p_mt.4.23mm_ifm">De in het algemene deel van deze toelichting beschreven vrijstelling van paspoortvereiste is aan paragraaf 3.5.6 van artikel 7 algemeen toegevoeg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29</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29</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2 december 2014, nummer WBN-A 2014/4,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9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2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Staatssecretaris van Veiligheid en Justitie van 12 december 2014, nummer WBN-A 2014/4, houdende wijziging van de Handleiding voor de toepassing van de Rijkswet op het Nederlanderschap 2003, toegespitst op het gebruik in Aruba;</meta:user-defined>
    <meta:user-defined meta:name="DCTERMS.alternative"/>
    <meta:user-defined meta:name="DCTERMS.W3CDTF/OVERHEIDop.datumOndertekening">2014-12-12</meta:user-defined>
    <meta:user-defined meta:name="DCTERMS.W3CDTF/DCTERMS.available">2014-12-24</meta:user-defined>
    <meta:user-defined meta:name="OVERHEIDop.Ruimtelijkplan/OVERHEIDop.bekendmakingBetreffendePlan"/>
  </office:meta>
</office:document-meta>
</file>