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1700*"/>
    </style:style>
    <style:style style:family="table-column" style:name="table1.tg1.col3">
      <style:table-column-properties style:rel-column-width="4100*"/>
    </style:style>
    <style:style style:family="table-column" style:name="table1.tg1.col4">
      <style:table-column-properties style:rel-column-width="2700*"/>
    </style:style>
    <style:style style:family="table-column" style:name="table1.tg1.col5">
      <style:table-column-properties style:rel-column-width="45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2.tg1.col1">
      <style:table-column-properties style:rel-column-width="100*"/>
    </style:style>
    <style:style style:family="table-column" style:name="table2.tg1.col2">
      <style:table-column-properties style:rel-column-width="214*"/>
    </style:style>
    <style:style style:family="table-column" style:name="table2.tg1.col3">
      <style:table-column-properties style:rel-column-width="584*"/>
    </style:style>
    <style:style style:family="table-column" style:name="table3.tg1.col1">
      <style:table-column-properties style:rel-column-width="7100*"/>
    </style:style>
    <style:style style:family="table-column" style:name="table3.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van de Minister voor Wonen en Rijksdienst van 11 december 2014, nr 2014-0000663292, tot wijziging van enige wetten, besluiten en regelingen in verband met de jaarlijkse aanpassingen van bedragen aan de prijsontwikkeling van de in die wetten, besluiten en regelingen genoemde bedragen voor 2015</text:h>
      <text:p text:style-name="ifm_p_mt.3.7mm_ifm">De Minister van Binnenlandse Zaken en Koninkrijksrelaties en de Minister voor Wonen en Rijksdienst,</text:p>
      <text:p text:style-name="ifm_p_mt.3.7mm_ifm">Gelet op de artikelen 9, derde lid, en 12a, derde lid, van de Wet schadeloosstelling leden Tweede Kamer, de artikelen 10, tweede lid, 13, derde lid, 16, derde lid, en 18, derde lid, van de Wet vergoedingen leden Eerste Kamer, artikel 4, vierde en vijfde lid, van het Besluit rechtspositie Raad van State, Algemene Rekenkamer en Nationale ombudsman, artikel 16, tweede lid, van het Rechtspositiebesluit burgemeesters, artikel 21, tweede lid, van het Rechtspositiebesluit gedeputeerden, de artikelen 2, tweede en vierde lid, en 14, eerste lid, van het Rechtspositiebesluit raads- en commissieleden, de artikelen 2, tweede en vierde lid, en 13 van het Rechtspositiebesluit staten- en commissieleden, artikel 25, tweede lid, van het Rechtspositiebesluit wethouders, de artikelen 7, derde lid, en 10, vierde lid, van het Voorzieningenbesluit ministers en staatssecretarissen, artikel 3.2, tweede lid, van het Waterschapsbesluit, artikel 13, eerste lid, van het Reisbesluit binnenland, artikel 8, tweede lid en artikel 12bb van het Verplaatsingskostenbesluit 1989, artikel 68a, negende lid, van het Algemeen Rijksambtenarenreglement en de artikelen 3, eerste lid, en 3a van het Besluit betaling emolumenten burgerlijk rijkspersoneel 2011–2012;</text:p>
      <text:p text:style-name="ifm_p_mt.3.7mm_indent.0mm_ifm">Besluiten:</text:p>
      <text:h text:style-name="ifm_p_font.bold_mt.5.08mm_page.keep-with-next_ifm" text:outline-level="2">ARTIKEL<text:s/>I<text:s/></text:h>
      <text:p text:style-name="ifm_p_font.roman_mt.4.23mm_ifm">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4. In kolom G staan de bedragen die per 1 januari 2015 gel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t/besluit/</text:p>
              <text:p text:style-name="text.cell.7.left">ministeriële regeling</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lid</text:p>
            </table:table-cell>
            <table:table-cell table:style-name="table.cell.border-bottom.border-right.padding-top.top.pleft.pright">
              <text:p text:style-name="text.cell.7.left">Onder-deel</text:p>
            </table:table-cell>
            <table:table-cell table:style-name="table.cell.border-bottom.border-right.padding-top.top.pleft.pright">
              <text:p text:style-name="text.cell.7.right">Huidige tekst</text:p>
            </table:table-cell>
            <table:table-cell table:style-name="table.cell.border-bottom.border-right.padding-top.top.pleft.pright">
              <text:p text:style-name="text.cell.7.right">Nieuwe teks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628,59</text:p>
            </table:table-cell>
            <table:table-cell table:style-name="table.cell.border-bottom.border-right.padding-top.top.pleft.pright">
              <text:p text:style-name="text.cell.7.right">€ 2.652,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130,10</text:p>
            </table:table-cell>
            <table:table-cell table:style-name="table.cell.border-bottom.border-right.padding-top.top.pleft.pright">
              <text:p text:style-name="text.cell.7.right">€ 3.099,9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03,23</text:p>
            </table:table-cell>
            <table:table-cell table:style-name="table.cell.border-bottom.border-right.padding-top.top.pleft.pright">
              <text:p text:style-name="text.cell.7.right">€ 2.525,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22,20</text:p>
            </table:table-cell>
            <table:table-cell table:style-name="table.cell.border-bottom.border-right.padding-top.top.pleft.pright">
              <text:p text:style-name="text.cell.7.right">€ 326,4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208,05</text:p>
            </table:table-cell>
            <table:table-cell table:style-name="table.cell.border-bottom.border-right.padding-top.top.pleft.pright">
              <text:p text:style-name="text.cell.7.right">€ 3.250,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6.417,37</text:p>
            </table:table-cell>
            <table:table-cell table:style-name="table.cell.border-bottom.border-right.padding-top.top.pleft.pright">
              <text:p text:style-name="text.cell.7.right">€ 6.501,8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0.428,40</text:p>
            </table:table-cell>
            <table:table-cell table:style-name="table.cell.border-bottom.border-right.padding-top.top.pleft.pright">
              <text:p text:style-name="text.cell.7.right">10.565,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44,26</text:p>
            </table:table-cell>
            <table:table-cell table:style-name="table.cell.border-bottom.border-right.padding-top.top.pleft.pright">
              <text:p text:style-name="text.cell.7.right">€ 347,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86,50</text:p>
            </table:table-cell>
            <table:table-cell table:style-name="table.cell.border-bottom.border-right.padding-top.top.pleft.pright">
              <text:p text:style-name="text.cell.7.right">€ 289,0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378,3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8,1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5,58</text:p>
            </table:table-cell>
            <table:table-cell table:style-name="table.cell.border-bottom.border-right.padding-top.top.pleft.pright">
              <text:p text:style-name="text.cell.7.right">€ 235,5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72,25</text:p>
            </table:table-cell>
            <table:table-cell table:style-name="table.cell.border-bottom.border-right.padding-top.top.pleft.pright">
              <text:p text:style-name="text.cell.7.right">€ 372,2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80,23</text:p>
            </table:table-cell>
            <table:table-cell table:style-name="table.cell.border-bottom.border-right.padding-top.top.pleft.pright">
              <text:p text:style-name="text.cell.7.right">€ 580,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00,64</text:p>
            </table:table-cell>
            <table:table-cell table:style-name="table.cell.border-bottom.border-right.padding-top.top.pleft.pright">
              <text:p text:style-name="text.cell.7.right">€ 900,6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2,56</text:p>
            </table:table-cell>
            <table:table-cell table:style-name="table.cell.border-bottom.border-right.padding-top.top.pleft.pright">
              <text:p text:style-name="text.cell.7.right">€ 1.172,5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72,07</text:p>
            </table:table-cell>
            <table:table-cell table:style-name="table.cell.border-bottom.border-right.padding-top.top.pleft.pright">
              <text:p text:style-name="text.cell.7.right">€ 1.372,0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57,74</text:p>
            </table:table-cell>
            <table:table-cell table:style-name="table.cell.border-bottom.border-right.padding-top.top.pleft.pright">
              <text:p text:style-name="text.cell.7.right">€ 1.557,7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14,73</text:p>
            </table:table-cell>
            <table:table-cell table:style-name="table.cell.border-bottom.border-right.padding-top.top.pleft.pright">
              <text:p text:style-name="text.cell.7.right">€ 1.814,7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209,35</text:p>
            </table:table-cell>
            <table:table-cell table:style-name="table.cell.border-bottom.border-right.padding-top.top.pleft.pright">
              <text:p text:style-name="text.cell.7.right">€ 2.209,35</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5,–</text:p>
            </table:table-cell>
            <table:table-cell table:style-name="table.cell.border-bottom.border-right.padding-top.top.pleft.pright">
              <text:p text:style-name="text.cell.7.right">€ 166,4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6,59</text:p>
            </table:table-cell>
            <table:table-cell table:style-name="table.cell.border-bottom.border-right.padding-top.top.pleft.pright">
              <text:p text:style-name="text.cell.7.right">€ 56,5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2,56</text:p>
            </table:table-cell>
            <table:table-cell table:style-name="table.cell.border-bottom.border-right.padding-top.top.pleft.pright">
              <text:p text:style-name="text.cell.7.right">€ 62,5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5,05</text:p>
            </table:table-cell>
            <table:table-cell table:style-name="table.cell.border-bottom.border-right.padding-top.top.pleft.pright">
              <text:p text:style-name="text.cell.7.right">€ 75,0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2,35</text:p>
            </table:table-cell>
            <table:table-cell table:style-name="table.cell.border-bottom.border-right.padding-top.top.pleft.pright">
              <text:p text:style-name="text.cell.7.right">€ 92,3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94</text:p>
            </table:table-cell>
            <table:table-cell table:style-name="table.cell.border-bottom.border-right.padding-top.top.pleft.pright">
              <text:p text:style-name="text.cell.7.right">€ 117,9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9,52</text:p>
            </table:table-cell>
            <table:table-cell table:style-name="table.cell.border-bottom.border-right.padding-top.top.pleft.pright">
              <text:p text:style-name="text.cell.7.right">€ 149,52</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093,03</text:p>
            </table:table-cell>
            <table:table-cell table:style-name="table.cell.border-bottom.border-right.padding-top.top.pleft.pright">
              <text:p text:style-name="text.cell.7.right">€ 1.093,0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5,–</text:p>
            </table:table-cell>
            <table:table-cell table:style-name="table.cell.border-bottom.border-right.padding-top.top.pleft.pright">
              <text:p text:style-name="text.cell.7.right">€ 166,4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5,43</text:p>
            </table:table-cell>
            <table:table-cell table:style-name="table.cell.border-bottom.border-right.padding-top.top.pleft.pright">
              <text:p text:style-name="text.cell.7.right">€ 105,4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8,1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88,53</text:p>
            </table:table-cell>
            <table:table-cell table:style-name="table.cell.border-bottom.border-right.padding-top.top.pleft.pright">
              <text:p text:style-name="text.cell.7.right">€ 694,7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88,53</text:p>
            </table:table-cell>
            <table:table-cell table:style-name="table.cell.border-bottom.border-right.padding-top.top.pleft.pright">
              <text:p text:style-name="text.cell.7.right">€ 694,7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44,26</text:p>
            </table:table-cell>
            <table:table-cell table:style-name="table.cell.border-bottom.border-right.padding-top.top.pleft.pright">
              <text:p text:style-name="text.cell.7.right">€ 347,3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86,50</text:p>
            </table:table-cell>
            <table:table-cell table:style-name="table.cell.border-bottom.border-right.padding-top.top.pleft.pright">
              <text:p text:style-name="text.cell.7.right">€ 289,0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48,41</text:p>
            </table:table-cell>
            <table:table-cell table:style-name="table.cell.border-bottom.border-right.padding-top.top.pleft.pright">
              <text:p text:style-name="text.cell.7.right">€ 448,4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4,5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3,43</text:p>
            </table:table-cell>
            <table:table-cell table:style-name="table.cell.border-bottom.border-right.padding-top.top.pleft.pright">
              <text:p text:style-name="text.cell.7.right">€ 13,6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4,3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1,45</text:p>
            </table:table-cell>
            <table:table-cell table:style-name="table.cell.border-bottom.border-right.padding-top.top.pleft.pright">
              <text:p text:style-name="text.cell.7.right">€ 21,7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85,40</text:p>
            </table:table-cell>
            <table:table-cell table:style-name="table.cell.border-bottom.border-right.padding-top.top.pleft.pright">
              <text:p text:style-name="text.cell.7.right">€ 86,3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34</text:p>
            </table:table-cell>
            <table:table-cell table:style-name="table.cell.border-bottom.border-right.padding-top.top.pleft.pright">
              <text:p text:style-name="text.cell.7.right">€ 8,4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63,15</text:p>
            </table:table-cell>
            <table:table-cell table:style-name="table.cell.border-bottom.border-right.padding-top.top.pleft.pright">
              <text:p text:style-name="text.cell.7.right">€ 375,7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20,36</text:p>
            </table:table-cell>
            <table:table-cell table:style-name="table.cell.border-bottom.border-right.padding-top.top.pleft.pright">
              <text:p text:style-name="text.cell.7.right">€ 21,0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4,54</text:p>
            </table:table-cell>
            <table:table-cell table:style-name="table.cell.border-bottom.border-right.padding-top.top.pleft.pright">
              <text:p text:style-name="text.cell.7.right">€ 55,6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06</text:p>
            </table:table-cell>
            <table:table-cell table:style-name="table.cell.border-bottom.border-right.padding-top.top.pleft.pright">
              <text:p text:style-name="text.cell.7.right">€ 3,1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Algemeen Rijksambtenarenreglement</text:p>
            </table:table-cell>
            <table:table-cell table:style-name="table.cell.border-bottom.border-right.padding-top.top.pleft.pright">
              <text:p text:style-name="text.cell.7.left">68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533,33</text:p>
            </table:table-cell>
            <table:table-cell table:style-name="table.cell.border-bottom.border-right.padding-top.top.pleft.pright">
              <text:p text:style-name="text.cell.7.right">€ 538,13</text:p>
            </table:table-cell>
          </table:table-row>
        </table:table>
      </text:section>
      <text:h text:style-name="ifm_p_font.bold_mt.5.08mm_page.keep-with-next_ifm" text:outline-level="2">ARTIKEL<text:s/>II<text:s/></text:h>
      <text:p text:style-name="ifm_p_mt.4.23mm_ifm">In artikel 2 van de Regeling vaststelling emolumenten burgerlijk rijkspersoneel 2011–2012 wordt in:</text:p>
      <text:section text:style-name="ifm_sect_mleft.5.1mm_ifm" text:name="d15e2561">
        <text:p text:style-name="ifm_p_indent.-7mm_mleft.7mm_ifm">a.<text:tab/>Onderdeel a ‘€ 118,21’ vervangen door € 117,03;</text:p>
        <text:p text:style-name="ifm_p_indent.-7mm_mleft.7mm_ifm">b.<text:tab/>Onderdeel b ‘€ 38,70’ vervangen door: € 38,31;</text:p>
        <text:p text:style-name="ifm_p_indent.-7mm_mleft.7mm_ifm">c.<text:tab/>Onderdeel c ‘€ 27,44’ vervangen door: € 27,16;</text:p>
        <text:p text:style-name="ifm_p_indent.-7mm_mleft.7mm_ifm">d.<text:tab/>Onderdeel d ‘€ 14,93’ vervangen door: € 16,57.</text:p>
      </text:section>
      <text:h text:style-name="ifm_p_font.bold_mt.5.08mm_page.keep-with-next_ifm" text:outline-level="2">ARTIKEL<text:s/>III<text:s/></text:h>
      <text:p text:style-name="ifm_p_mt.4.23mm_ifm">Deze regeling treedt in werking met ingang van 1 januari 2015. Indien de Staatscourant waarin deze regeling wordt geplaatst wordt uitgegeven na 1 januari 2015 treedt deze regeling in werking met ingang van de dag na uitgifte van de Staatscourant waarin zij wordt geplaatst en werkt zij terug tot en met 1 januari 2015.</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text:p>
      <text:p text:style-name="ifm_p_ifm">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text:p>
      <text:p text:style-name="ifm_p_ifm">Daarnaast zijn er enkele vergoedingen voor politieke ambtsdragers die gekoppeld zijn aan het indexcijfers CAO lonen overheid.</text:p>
      <text:p text:style-name="ifm_p_ifm">Per 1 januari 2011 is de zogenaamde werkkostenregeling, die voortvloeit uit de Fiscale vereenvoudigingswet 2010 (Stb. 2010, 611), ingevoerd. Deze werkkostenregeling heeft met ingang van 1 januari 2011 het systeem van vergoedingen en verstrekkingen vervangen. Tot 1 januari 2015 hadden provincies, gemeenten en waterschappen de mogelijkheid de werkkostenregeling niet toe te passen, maar het regime te blijven uitvoeren dat gold tot en met 2010. Met ingang van 1 januari 2015 geldt de werkkostenregeling van rechtswege en is zij verplicht voor alle werkgevers.</text:p>
      <text:p text:style-name="ifm_p_ifm">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text:span text:style-name="ifm_span_font.superscript_ifm">e</text:span> klasse.</text:p>
      <text:p text:style-name="ifm_p_ifm">Tevens worden de bedragen in de regeling vaststelling emolumenten burgerlijk rijkspersoneel 2011–2012 aangepast en de maximale tegemoetkoming voor representatiekosten. Voor de nadere uitleg wordt hier verwezen naar de artikelsgewijze toelichting van deze regeling.</text:p>
      <text:h text:style-name="ifm_p_font.bold_mt.5.08mm_page.keep-with-next_ifm" text:outline-level="4">Artikelsgewijs</text:h>
      <text:h text:style-name="ifm_p_font.bold-italic_mt.5.08mm_page.keep-with-next_ifm" text:outline-level="5">Artikel I nummer 1, 5, 11, 12, 13, 16, 26, 42, 44 en 49 tot en met 52</text:h>
      <text:p text:style-name="ifm_p_mt.4.23mm_ifm">Een aantal nummers in artikel 1 is vervallen. De overige nummers zijn niet vernummerd om zo vergelijking met de eerdere regeling niet te bemoeilijken. De volgende toelagen en onkostenvergoedingen worden jaarlijks met ingang van 1 januari aangepast aan de consumentenprijsindex, geldend voor de maand september van het voorafgaande kalenderjaar. De consumentenprijsindex voor 2014 is bepaald op 116,48. Voor 2013 was dit indexcijfer 115,46. Procentueel is dat een verhoging van 0,9. Dit betekent dat het bedrag van de onkostenvergoeding per 1 januari 2015 wordt verhoogd met 0,9%.</text:p>
      <text:p text:style-name="ifm_p_mt.3.7mm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1 en 12).</text:p>
      <text:p text:style-name="ifm_p_indent.-5mm_mleft.5mm_ifm">•<text:tab/>de ambtstoelage voor burgemeesters (artikel 16, eerste lid, van het Rechtspositiebesluit burgemeesters: nummer 13),</text:p>
      <text:p text:style-name="ifm_p_indent.-5mm_mleft.5mm_ifm">•<text:tab/>de onkostenvergoeding voor gedeputeerden (artikel 21, eerste lid, van het Rechtspositiebesluit gedeputeerden: nummer 16),</text:p>
      <text:p text:style-name="ifm_p_indent.-5mm_mleft.5mm_ifm">•<text:tab/>de onkostenvergoeding voor raadsleden (artikel 21, derde lid, van het Rechtspositiebesluit raads- en commissieleden: nummer 26)</text:p>
      <text:p text:style-name="ifm_p_mt.3.7mm_ifm">Wat betreft de onkosten-vergoeding van de raadsleden in de drie hoogste inwonersklassen (gemeenten met meer dan 100.000 inwoners) is er overgangsrecht. Hun onkosten-vergoedingen waren namelijk hoger dan het per 1 juli 2014 voor alle raadsleden geïntroduceerde bedrag van € 165,– per maand.</text:p>
      <text:p text:style-name="ifm_p_mt.3.7mm_ifm">Als overgangsrecht is de onkostenvergoeding van de raadsleden in deze drie inwonersklassen gehandhaafd zoals die gold vóór inwerkingtreding van dit besluit, tot de gemeenteraadsverkiezingen van 2018. Hierdoor hebben de desbetreffende raadsleden ruimschoots de tijd om zich in te stellen op deze aanpassing per 2018.</text:p>
      <text:p text:style-name="ifm_p_mt.3.7mm_ifm">Op de bedragen behorende bij de drie inwonersklassen wordt ook de bovengenoemde indexering toegepast. Dat houdt in dat de bedragen voor deze inwonersklassen per 1 januari 2015 als volgt worden gewijzi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7</text:p>
          </table:table-cell>
          <table:table-cell table:style-name="table.cell.top.pleft.pright">
            <text:p text:style-name="text.cell.7.left">100.001–150.000</text:p>
          </table:table-cell>
          <table:table-cell table:style-name="table.cell.top.pleft.pright">
            <text:p text:style-name="text.cell.7.left">€ 182,53</text:p>
          </table:table-cell>
        </table:table-row>
        <table:table-row>
          <table:table-cell table:style-name="table.cell.top">
            <text:p text:style-name="text.cell.7.left">8</text:p>
          </table:table-cell>
          <table:table-cell table:style-name="table.cell.top.pleft.pright">
            <text:p text:style-name="text.cell.7.left">150.001–375.000</text:p>
          </table:table-cell>
          <table:table-cell table:style-name="table.cell.top.pleft.pright">
            <text:p text:style-name="text.cell.7.left">€ 217,45</text:p>
          </table:table-cell>
        </table:table-row>
        <table:table-row>
          <table:table-cell table:style-name="table.cell.top">
            <text:p text:style-name="text.cell.7.left">9</text:p>
          </table:table-cell>
          <table:table-cell table:style-name="table.cell.top.pleft.pright">
            <text:p text:style-name="text.cell.7.left">375.001–</text:p>
          </table:table-cell>
          <table:table-cell table:style-name="table.cell.top.pleft.pright">
            <text:p text:style-name="text.cell.7.left">€ 260,82</text:p>
          </table:table-cell>
        </table:table-row>
      </table:table>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 44),</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h text:style-name="ifm_p_font.bold-italic_mt.5.08mm_page.keep-with-next_ifm" text:outline-level="5">Artikel 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Artikel 18, tweede lid, van de Wet vergoedingen leden Eerste Kamer betreft de vergoeding voor verblijfkosten.</text:p>
      <text:p text:style-name="ifm_p_ifm">Deze vergoeding wordt jaarlijks herzien onder meer aan de hand van voor het overheidspersoneel geldende inhoudingen ter zake van het ouderdoms- en nabestaandenpensioen. Nu de pensioenpremie voor overheidspersoneel met ingang van 1 januari 2014 is gedaald van 7,62% naar 7,39%, leidt dat tot een beperkte verlaging van de jaarlijkse vergoeding.</text:p>
      <text:p text:style-name="ifm_p_ifm">De vergoeding voor verblijfkosten voor leden van de Tweede Kamer is geregeld in artikel 8, tweede lid, van de Wet schadeloosstelling leden Tweede Kamer. Deze bepaling bevat een rekenregel, zodat in onderhavige regeling de bedragen niet gewijzigd hoeven te worden. De toepassing van de rekenregel leidt tot de volgende bedragen met ingang van 1 januari 2015:</text:p>
      <table:table table:style-name="ifm_table_pgwide.1_mt.3.7mm_ifm">
        <table:table-column table:style-name="table3.tg1.col1"/>
        <table:table-column table:style-name="table3.tg1.col2"/>
        <table:table-header-rows>
          <table:table-row table:style-name="zebra.head.row1">
            <table:table-cell table:style-name="table.cell.border-top.border-bottom.border-right.padding-top.bottom">
              <text:p text:style-name="text.cell.7.left"><text:span text:style-name="ifm_span_font.bold_color.ffffff_ifm">Reisafstand</text:span></text:p>
            </table:table-cell>
            <table:table-cell table:style-name="table.cell.border-top.border-bottom.padding-top.bottom.pleft.pright">
              <text:p text:style-name="text.cell.7.right"><text:span text:style-name="ifm_span_font.bold_color.ffffff_ifm">Vergoeding art. 8, eerste lid</text:span></text:p>
            </table:table-cell>
          </table:table-row>
        </table:table-header-rows>
        <table:table-row table:style-name="zebra.body.odd">
          <table:table-cell table:style-name="table.cell.border-bottom.border-right.padding-top.top">
            <text:p text:style-name="text.cell.7.left">0 km</text:p>
          </table:table-cell>
          <table:table-cell table:style-name="table.cell.border-bottom.padding-top.top.pleft.pright">
            <text:p text:style-name="text.cell.7.right">€ 6.925,10</text:p>
          </table:table-cell>
        </table:table-row>
        <table:table-row>
          <table:table-cell table:style-name="table.cell.border-bottom.border-right.padding-top.top">
            <text:p text:style-name="text.cell.7.left">10 km</text:p>
          </table:table-cell>
          <table:table-cell table:style-name="table.cell.border-bottom.padding-top.top.pleft.pright">
            <text:p text:style-name="text.cell.7.right">€ 11.398,40</text:p>
          </table:table-cell>
        </table:table-row>
        <table:table-row table:style-name="zebra.body.odd">
          <table:table-cell table:style-name="table.cell.border-bottom.border-right.padding-top.top">
            <text:p text:style-name="text.cell.7.left">75 km</text:p>
          </table:table-cell>
          <table:table-cell table:style-name="table.cell.border-bottom.padding-top.top.pleft.pright">
            <text:p text:style-name="text.cell.7.right">€ 15.663,05</text:p>
          </table:table-cell>
        </table:table-row>
        <table:table-row>
          <table:table-cell table:style-name="table.cell.border-bottom.border-right.padding-top.top">
            <text:p text:style-name="text.cell.7.left">150 km</text:p>
          </table:table-cell>
          <table:table-cell table:style-name="table.cell.border-bottom.padding-top.top.pleft.pright">
            <text:p text:style-name="text.cell.7.right">€ 20.875,40</text:p>
          </table:table-cell>
        </table:table-row>
      </table:table>
      <text:h text:style-name="ifm_p_font.bold-italic_mt.5.08mm_page.keep-with-next_ifm" text:outline-level="5">Artikel I, nummer 2, 4, 10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3 was 103,6. Het prijsindexcijfer autolease personenauto’s 2012 was 103,8. Het verschil is dus 103,6-103,8 = –0,2. In een percentage uitgedrukt is de daling – 0,19%. Het normbedrag voor 2014 was (niet afgerond) € 0,62182341961552 verminderd met 0,19% wordt € 0,6206419551182505, afgerond € 0,62. Het normbedrag blijft met ingang van 1 januari 2015 dus ongewijzigd op € 0,62.</text:p>
      <text:h text:style-name="ifm_p_font.bold-italic_mt.5.08mm_page.keep-with-next_ifm" text:outline-level="5">Artikel III, nummers 17 tot en met 25, 35 tot en met 40,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t jaarlijks met ingang van 1 januari aangepast aan de hand van het door het Centraal Bureau voor de Statistiek voor de maand september van het voorafgaande kalenderjaar vastgestelde indexcijfer CAO lonen overheid inclusief bijzondere beloningen.</text:p>
      <text:p text:style-name="ifm_p_ifm">Het indexcijfer CAO lonen overheid inclusief bijzondere beloningen geldend voor de maand september 2013 was niet bekend, omdat er bij het CBS onvoldoende informatie is om daar cijfers over te publiceren. De vergoeding voor de werkzaamheden voor commissieleden is daarom met ingang van 1 januari 2014 niet aangepast.</text:p>
      <text:p text:style-name="ifm_p_ifm">In de loop van 2014 werd dit indexcijfer wel bekend. Dat indexcijfer was 0,6% lager ten opzichte van het indexcijfer dat voor 2013 gehanteerd werd. Er is toen voor gekozen deze verlaging op dat moment niet door te berekenen in de bedragen over 2014. De bedragen over 2014 bleven dus hetzelfde als de bedragen over 2013.</text:p>
      <text:p text:style-name="ifm_p_ifm">Met dat percentage (-/- 0,6%) moet echter wel rekening worden gehouden bij de berekening van de bedragen over 2015. Het indexcijfer CAO lonen overheid voor 2013 is bepaald op 131,1. Voor 2014 was dit indexcijfer (weer, net als in 2012) 131,9. Procentueel is dat een verhoging van 0,6.</text:p>
      <text:p text:style-name="ifm_p_ifm">Hoewel een zuivere berekeningswijze van het bovenstaande leidt tot een zeer geringe verlaging van het bedrag, is er om administratieve redenen voor gekozen dit bedrag niet te verlagen. Om die reden is besloten om voor 2015 de bedragen te handhaven op het niveau van 2013 en 2014.</text:p>
      <text:p text:style-name="ifm_p_mt.3.7mm_ifm">Ter nadere toelichting wordt de exacte wijze van berekening voor 2015 geschetst. In dit geval moeten we daarvoor terug naar 2012. Het indexcijfer dat over de bedragen van 2012 is toegepast is 131,9. Het indexcijfer voor de bedragen over 2013 is 131,1. Dat betekent dat de bedragen van de vergoeding voor de werkzaamheden van de commissieleden per 1 januari 2014 verlaagd hadden moeten worden met 0,6%. Deze verlaging is nu bij de berekening van de bedragen over 2015 meegenomen, in die zin dat de bedragen van 2013 eerst zijn verlaagd met 0,6% en dat voor de bedragen voor 2015 op die verlaagde bedragen de verhoging van 0,6% is toegepast.</text:p>
      <text:p text:style-name="ifm_p_ifm">De vergoeding aan een lid van een commissie, vermeld in tabel IV van het Rechtspositiebesluit raads- en commissieleden en artikel 13 van het Rechtspositiebesluit staten- en commissieleden wordt overeenkomstig aangepast. Tot slot wordt ook de vergoeding voor leden van het algemeen bestuur die geen lid zijn van het dagelijks bestuur (artikel 3.2, eerste lid, van het Waterschapsbesluit overeenkomstig aangepast.</text:p>
      <text:h text:style-name="ifm_p_font.bold-italic_mt.5.08mm_page.keep-with-next_ifm" text:outline-level="5">Artikel I, nummers 54 tot en met 59</text:h>
      <text:p text:style-name="ifm_p_mt.4.23mm_ifm">De bedragen voor de vergoeding van kleine uitgaven overdag en kleine uitgaven ’s avonds worden geïndexeerd met 1,4%, de gemiddelde stijging van het totaal van de componenten ontbijt, lunch en diner. De bedragen voor lunch en diner worden geïndexeerd met 1,5%, de gemiddelde wijziging van de consumentenprijsindexen voor restaurants, fastfood en afhaalservice en cafés. De bedragen voor logies en ontbijt worden geïndexeerd met 1,1% van de consumentenprijsindex voor accommodaties.</text:p>
      <text:h text:style-name="ifm_p_font.bold-italic_mt.5.08mm_page.keep-with-next_ifm" text:outline-level="5">Artikel I, nummers 60 tot en met 68</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5 geldende grootverbruikcontractprijs van een OV jaarkaart 2e klasse. Deze grootverbruikcontractprijs bedraagt, op basis van de door de NS opgegeven prijs van een OV jaarkaart 2e klasse, op 1 januari 2015 4509,50. De tegemoetkoming in gemaakte reiskosten bedraagt vanaf 1 januari 2013 aldus € 375,79.</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2,05%, de prijsstijging van een OV jaarkaart 2e klasse, en bedraagt per 1 januari 2013 € 55,66.</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21,07 respectievelijk € 3,12) zijn het resultaat van de volgende berekening: het maandbedrag (€ 375,79 respectievelijk € 55,66),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van de Verplaatsingskostenregeling 1989) worden respectievelijk blijven per 1 januari 2015: 19 respectievelijk 6 eurocent per kilometer.</text:p>
      <text:p text:style-name="ifm_p_ifm">De hoge tegemoetkoming per kilometer wordt vastgesteld, door het niet afgeronde bedrag van 1 januari 2014 (18,17 eurocent) te indexeren met de prijsstijging van een OV jaarkaart 2e klasse van 2,05% en de uitkomst (18,54 eurocent) rekenkundig af te ronden op hele eurocenten (19 eurocent).</text:p>
      <text:p text:style-name="ifm_p_ifm">De lage tegemoetkoming wordt vastgesteld, op een derde deel van de niet afgeronde hoge tegemoetkoming per kilometer, dat resulteert in een bedrag van 6,18 eurocent, en wordt rekenkundig afgerond op hele eurocenten (6 eurocent).</text:p>
      <text:p text:style-name="ifm_p_ifm">In artikel 68a, derde lid, van het Algemeen Rijksambtenarenreglement is de maximale tegemoetkoming voor representatiekosten die een ambtenaar kan ontvangen opgenomen. Dit bedrag wordt jaarlijks aangepast aan de ontwikkeling van de totale consumentenprijsindex. Zie nummer 68.</text:p>
      <text:h text:style-name="ifm_p_font.bold-italic_mt.5.08mm_page.keep-with-next_ifm" text:outline-level="5">Artikel II</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text:p>
      <text:p text:style-name="ifm_p_ifm">De bedragen genoemd in artikel 2 Regeling vaststelling emolumenten burgerlijk rijkspersoneel 2011-2012 zijn gemaximeerd en worden jaarlijks aangepast aan de ontwikkeling van de consumentenprijsindex van gas, elektriciteit en wat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en van de Minister voor Wonen en Rijksdienst van 11 december 2014, nr 2014-0000663292, tot wijziging van enige wetten, besluiten en regelingen in verband met de jaarlijkse aanpassingen van bedragen aan de prijsontwikkeling van de in die wetten, besluiten en regelingen genoemde bedragen voor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de artikelen 9, derde lid, en 12a, derde lid, van de Wet schadeloosstelling leden Tweede Kamer, de artikelen 10, tweede lid, 13, derde lid, 16, derde lid, en 18, derde lid, van de Wet vergoedingen leden Eerste Kamer, etc.etc.</meta:user-defined>
    <meta:user-defined meta:name="DC.title">Regeling van de Minister van Binnenlandse Zaken en Koninkrijksrelaties en van de Minister voor Wonen en Rijksdienst van 11 december 2014, nr 2014-0000663292, tot wijziging van enige wetten, besluiten en regelingen in verband met de jaarlijkse aanpassingen van bedragen aan de prijsontwikkeling van de in die wetten, besluiten en regelingen genoemde bedragen voor 2015</meta:user-defined>
    <meta:user-defined meta:name="DCTERMS.alternative"/>
    <meta:user-defined meta:name="DCTERMS.W3CDTF/OVERHEIDop.datumOndertekening">2014-12-11</meta:user-defined>
    <meta:user-defined meta:name="DCTERMS.W3CDTF/DCTERMS.available">2014-12-17</meta:user-defined>
    <meta:user-defined meta:name="OVERHEIDop.Ruimtelijkplan/OVERHEIDop.bekendmakingBetreffendePlan"/>
  </office:meta>
</office:document-meta>
</file>