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aanleg individuele gehandicaptenparkeerplaats - Zandvoortweg 110/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december 2014 besloten om een Individuele gehandicaptenparkeerplaatsen aan te leggen ter hoogte van Troelstralaan 12 (3741 VK) ten behoeve van een bewoner van de Zandvoortweg 110/50 in Baarn. Het aanleggen van een gehandicaptenparkeerplaats gebeurt door het aanbrengen van een vakmarkering en de plaatsing van een bord. Aan anderen is het dan niet meer toegestaan daar te parkeren. Het besluit ligt tot 17 januari 2015 ter inzage op de afdeling Wonen, Zorg en Welzijn in het gemeentehuis van Baarn.</text:p>
            <text:p text:style-name="common-al"/>
            <text:p text:style-name="common-al">
            <text:span text:style-name="nadrukvet">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de dag, ná de datum van verzending van het besluit .Beschrijf in het bezwaarschrift de redenen waarom u het niet eens bent met ons besluit. Vergeet niet uw naam en adres te vermelden en het bezwaarschrift te ondertekenen. In spoedeisende zaken kunt u, <text:span text:style-name="nadrukcur">zodra het bezwaarschrift is ingediend, </text:span>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Baarn, 5  december 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1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91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91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anleg individuele gehandicaptenparkeerplaats - Zandvoortweg 110/50</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918</meta:user-defined>
    <meta:user-defined meta:name="OVERHEIDop.StcrtID/DC.identifier">stcrt-2014-36918</meta:user-defined>
    <meta:user-defined meta:name="OVERHEID.Gemeente/DC.creator">Baar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BJ 110 0004</meta:user-defined>
    <meta:user-defined meta:name="OVERHEIDop.woonplaats">Baarn</meta:user-defined>
    <meta:user-defined meta:name="OVERHEIDop.straatnaam">Zandvoort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8082 469973</meta:user-defined>
    <meta:user-defined meta:name="OVERHEIDop.versieInformatie"/>
  </office:meta>
</office:document-meta>
</file>