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19800*"/>
    </style:style>
    <style:style style:family="table-column" style:name="table2.tg1.col5">
      <style:table-column-properties style:rel-column-width="36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27700*"/>
    </style:style>
    <style:style style:family="table-column" style:name="table4.tg1.col2">
      <style:table-column-properties style:rel-column-width="5000*"/>
    </style:style>
    <style:style style:family="table-column" style:name="table5.tg1.col1">
      <style:table-column-properties style:rel-column-width="6000*"/>
    </style:style>
    <style:style style:family="table-column" style:name="table5.tg1.col2">
      <style:table-column-properties style:rel-column-width="15600*"/>
    </style:style>
    <style:style style:family="table-column" style:name="table5.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font.italic_mt.7.4mm_ifm">
         Rechtskarakter: aanwijzing i.d.z.v. artikel 130, lid 4, Wet RO</text:p>
      <text:p text:style-name="ifm_p_font.italic_ifm">
         Van: College van procureurs-generaal</text:p>
      <text:p text:style-name="ifm_p_font.italic_ifm">
         Adressaat
         Aan: hoofden van de OM-onderdelen</text:p>
      <text:p text:style-name="ifm_p_font.italic_ifm">
         Registratienummer: 2014R008</text:p>
      <text:p text:style-name="ifm_p_font.italic_ifm">
         Datum inwerkingtreding: 01 januari 2015</text:p>
      <text:p text:style-name="ifm_p_font.italic_ifm">
         Publicatie in Stcrt:</text:p>
      <text:p text:style-name="ifm_p_font.italic_ifm">
         Vervallen: richtlijn en kader voor strafvordering jeugd en adolescenten, inclusief strafmaten Halt (2014R005)</text:p>
      <text:p text:style-name="ifm_p_font.italic_ifm">
         Relevante beleidsregels: aanwijzing auditief en audiovisueel registreren van verhoren van aangevers, getuigen en verdachten (2010A018gp), aanwijzing rechtsbijstand politieverhoor (2010A007), aanwijzing slachtofferzorg (2010A029) richtlijn voor strafvordering strafrechtelijke aanpak schoolverzuim (2013R015)</text:p>
      <text:p text:style-name="ifm_p_font.italic_ifm">
         Wetsbepalingen: –</text:p>
      <text:p text:style-name="ifm_p_font.italic_ifm">
         Bijlage(n): 2</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Samen met partners streeft het OM naar interventies die zorgen voor tastbare normbevestiging, die de dader en de omgeving confronteren met de gevolgen van de daad. Het OM kiest voor een werkwijze waarbij vanuit een centraal coördinatiepunt per regio dagelijks samen met politie en Raad voor de Kinderbescherming de jeugdzaken worden afgestemd en beoordeeld. Deze werkwijze wordt ZSM genoemd<text:note text:id="n1" text:note-class="footnote"><text:note-citation text:label="1 ">1</text:note-citation><text:note-body><text:p text:style-name="ifm_p_font.normal_size.6.93pt_mt..5mm_indent.-0.1161in_mleft.0.1161in_ifm">ZSM staat voor Zo Selectief, snel, slim, samen, samenlevingsgericht Mogelijk.</text:p></text:note-body></text:note>. Het optreden van het OM en de netwerkpartners heeft maatschappelijke betekenis als de interventies zichtbaar, merkbaar en herkenbaar zijn voor slachtoffers, daders en hun omgeving.</text:p>
      <text:p text:style-name="ifm_p_ifm">Daartoe worden zo vroeg mogelijk in het proces keuzes gemaakt.</text:p>
      <text:p text:style-name="ifm_p_mt.3.7mm_ifm">Het jeugdstraf- en strafprocesrecht heeft een pedagogisch karakter met als algemeen uitgangspunt het voorkomen van recidive. Het pedagogische karakter blijkt uit een apart sanctiestelsel waarbij zoveel mogelijk interventies worden ingezet gericht op een positieve gedragsbeïnvloeding van de jeugdige, alsmede de formulering in het Wetboek van Strafvordering van een aantal aparte strafproceswaarborgen gericht op de speciale benadering van de jeugdige gedurende het strafproces. Op internationaal niveau blijkt de pedagogische aanpak van het jeugdstraf- en strafprocesrecht uit het Internationaal Verdrag inzake de Rechten van het Kind (1989) en de algemene aanbevelingen van de Verenigde Naties via de Beijing Rules (1985), de Havana Rules (1990), de Riyadh Guidelines (1990) en het ‘General Comment nr. 10’ (2007).</text:p>
      <text:p text:style-name="ifm_p_mt.3.7mm_ifm">Het pedagogische karakter van het jeugdstrafrecht betekent dat beslissingen en handelingen richting de jeugdige verdachte, waaronder de toepassing van sancties en maatregelen, er op gericht zijn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italic_mt.5.08mm_page.keep-with-next_ifm" text:outline-level="6">12-minners</text:h>
      <text:p text:style-name="ifm_p_mt.4.23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Bureau Jeugdzorg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Bureau Jeugdzorg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italic_mt.5.08mm_page.keep-with-next_ifm" text:outline-level="6">12- en 13-jarigen</text:h>
      <text:p text:style-name="ifm_p_mt.4.23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italic_mt.5.08mm_page.keep-with-next_ifm" text:outline-level="6">16- en 17-jarigen</text:h>
      <text:p text:style-name="ifm_p_mt.4.23mm_ifm">Uitgangspunt is dat jeugdigen in de leeftijd van 16 en 17 jaar een toegenomen strafrechtelijke verantwoordelijkheid hebben. De benadering vanuit de pedagogische beginselen van het jeugdstrafrecht blijft daarbij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en de verwachting is dat de aard en duur van de behandeling in het kader van het jeugdstrafrecht onvoldoende mogelijkheden biedt om de veiligheid van anderen te waarborgen.</text:p>
      <text:h text:style-name="ifm_p_font.italic_mt.5.08mm_page.keep-with-next_ifm" text:outline-level="6">18- tot 23-jarigen</text:h>
      <text:p text:style-name="ifm_p_mt.4.23mm_ifm">Bij jongvolwassenen in de leeftijd tot 23 jaar kan er aanleiding zijn het jeugdstrafrecht toe te passen. De officier van justitie beoordeelt zo mogelijk vroegtijdig in het proces, op basis van het advies van de reclassering, met eventueel informatie van de Raad voor de Kinderbescherming of er aanleiding is voor verder onderzoek en advies in verband met de toepassing van het jeugdstrafrecht.</text:p>
      <text:p text:style-name="ifm_p_ifm">Bij een advies over de toepassing van het jeugdstrafrecht gebruikt de reclassering het landelijk vastgestelde ‘wegingskader adolescentenstrafrecht’.</text:p>
      <text:p text:style-name="ifm_p_mt.3.7mm_ifm">Indien de officier van justitie bij de vordering inbewaringstelling aangeeft voornemens te zijn toepassing van het jeugdstrafrecht te vorderen, is plaatsing in een JJI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isch vermogen. In die zin kan de verdachte als nog niet volledig zelfstandig en volwassen worden beschouwd. Daarbij wordt afgewogen of een interventie uit het jeugdstrafrecht een meer zinvolle reactie kan bieden en nog recht doet aan de aard en ernst van het delict en het justitieel verl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italic_mt.5.08mm_page.keep-with-next_ifm" text:outline-level="5">2.<text:s/>Betrokkenen in het strafproces</text:h>
      <text:h text:style-name="ifm_p_font.italic_mt.5.08mm_page.keep-with-next_ifm" text:outline-level="6">Ouders</text:h>
      <text:p text:style-name="ifm_p_mt.4.23mm_ifm">In de opvoeding van jeugdigen spelen in de eerste plaats de ouders een belangrijke rol, in het strafproces kunnen zij hun kind steunen. Zij dienen daarom actief te worden betrokken bij het gehele strafproces tegen de jeugdige verdachte. Ouders dienen steeds geïnformeerd te worden over de beslissingen aangaande hun minderjarig kind. Zij behoren aanwezig te zijn bij de strafzitting.</text:p>
      <text:p text:style-name="ifm_p_ifm">Zij kunnen belangrijke informatie verstrekken over de persoonlijke omstandigheden van hun kind die relevant kan zijn voor een adequate afdoening. Ouders dienen daartoe zo mogelijk te worden gehoord.</text:p>
      <text:h text:style-name="ifm_p_font.italic_mt.5.08mm_page.keep-with-next_ifm" text:outline-level="6">Slachtoffers en benadeelden</text:h>
      <text:p text:style-name="ifm_p_mt.4.23mm_ifm">Ook in het jeugdstrafrecht ondersteunt het Openbaar Ministerie het slachtoffer in het uitoefenen van de volgende rechten:<text:note text:id="n2" text:note-class="footnote"><text:note-citation text:label="2 ">2</text:note-citation><text:note-body><text:p text:style-name="ifm_p_font.normal_size.6.93pt_mt..5mm_indent.-0.1161in_mleft.0.1161in_ifm">Aanwijzing slachtofferzorg.</text:p></text:note-body></text:note></text:p>
      <text:p text:style-name="ifm_p_indent.-5mm_mleft.5mm_ifm">–<text:tab/>erkenning dat het slachtoffer iets is aangedaan;</text:p>
      <text:p text:style-name="ifm_p_indent.-5mm_mleft.5mm_ifm">–<text:tab/>recht doen aan het slachtoffer;</text:p>
      <text:p text:style-name="ifm_p_indent.-5mm_mleft.5mm_ifm">–<text:tab/>compensatie van het aangedane leed;</text:p>
      <text:p text:style-name="ifm_p_indent.-5mm_mleft.5mm_ifm">–<text:tab/>correcte bejegening in de strafrechtelijke procedur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italic_mt.5.08mm_page.keep-with-next_ifm" text:outline-level="5">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de jeugdreclassering en justitiële jeugdinrichtingen.</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italic_mt.5.08mm_page.keep-with-next_ifm" text:outline-level="6">Het Arrondissementaal Platform jeugdcriminaliteit (APJ)</text:h>
      <text:p text:style-name="ifm_p_mt.4.23mm_ifm">In elk van de arrondissementen fungeert een <text:span text:style-name="ifm_span_font.italic_mt.4.23mm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is om landelijk beleid ingang te doen vinden op arrondissementaal niveau en om lokaal de ketensamenwerking te versterken. Dit impliceert een hoge mate van informatie-uitwisseling en het maken van werkafspraken.</text:p>
      <text:h text:style-name="ifm_p_font.italic_mt.5.08mm_page.keep-with-next_ifm" text:outline-level="6">ZSM: licht waar het kan, zwaar waar het moet</text:h>
      <text:p text:style-name="ifm_p_mt.4.23mm_ifm">Op de ZSM-locatie, een centraal politiebureau in de regio, zijn medewerkers van OM, politie, reclassering, Slachtofferhulp Nederland, en de Raad voor de Kinderbescherming dagelijks aanwezig voor de directe behandeling van zaken.</text:p>
      <text:p text:style-name="ifm_p_ifm">De ZSM-werkwijze wordt toegepast vooraan in de keten; op het knooppunt van de opsporing en de vervolging van de zaken van aangehouden en ontboden verdachten. De directe inzet en betrokkenheid van Slachtofferhulp Nederland, reclassering en de Raad voor de Kinderbescherming in deze fase zorgt voor een goede informatiepositie m.b.t. de zaak, de persoon van de verdachte en de gevolgen voor het slachtoffer. Hierdoor is de ZSM-officier in positie voor het nemen van een beslissing tot afdoening of vervolgstappen, rekening houdend met feiten, omstandigheden en de context van de zaak. Een beslissing waarover de verdachte, de ouders van een minderjarige verdachte en het slachtoffer direct worden geïnformeerd. Gelijktijdig worden eventuele noodzakelijke vervolgprocessen in de keten in gang gezet.</text:p>
      <text:h text:style-name="ifm_p_font.italic_mt.5.08mm_page.keep-with-next_ifm" text:outline-level="6">Justitieel casusoverleg Jeugd (JCO+)</text:h>
      <text:p text:style-name="ifm_p_mt.4.23mm_ifm">De zaken van jongeren (12 tot 18 jaar) waarin tijdens de ZSM-behandeling binnen 7 dagen geen afdoeningsbeslissing of beslissing over vervolgstappen kan worden genomen, worden ingepland op het JCO+ (alsmede de zaken die negatief retour zijn gemeld omdat voorwaarden zijn overtreden (TUL-zaken). De reden kan zijn dat nader onderzoek door de politie moet worden uitgevoerd of er op ZSM-locatie is besloten om nader onderzoek door de Raad voor de Kinderbescherming af te wachten voordat een beslissing wordt genomen. Dit betreft slechts een beperkt aantal zaken waarin bijvoorbeeld nog van nader onderzoek afhangt of er zal worden gedagvaard of er bij onderzoek van de Raad voor de Kinderbescherming samenhang is met een beschermingsonderzoek en de beslissing daarvan afhangt. Het JCO + kan worden gezien als aanvullend of verdiepend op het afstemmingsoverleg zoals dit heeft plaatsgevonden op ZSM-locatie.</text:p>
      <text:h text:style-name="ifm_p_font.italic_mt.5.08mm_page.keep-with-next_ifm" text:outline-level="6">Het Veiligheidshuis</text:h>
      <text:p text:style-name="ifm_p_mt.4.23mm_ifm">Overdracht naar het Veiligheidshuis vindt plaats bij zaken, waarbij sprake is van complexe en gebiedsgebonden problematiek en/of een persoonsgebonden aanpak in combinatie met ketenoverstijgende problematiek.</text:p>
      <text:p text:style-name="ifm_p_ifm">Toeleiding naar het Veiligheidshuis kan plaatsvinden via twee wegen:</text:p>
      <text:p text:style-name="ifm_p_indent.-5mm_mleft.5mm_ifm">–<text:tab/>De verdachte is bekend bij het Veiligheidshuis en indien nodig kunnen deze zaken worden overgedragen aan het veiligheidshuis.</text:p>
      <text:p text:style-name="ifm_p_indent.-5mm_mleft.5mm_ifm">–<text:tab/>De groep verdachten die nog niet bekend is bij het Veiligheidshuis maar waarbij wel sprake is van complexe meervoudige problematiek kan indien nodig worden overgedragen aan het Veiligheidshuis.</text:p>
      <text:h text:style-name="ifm_p_font.bold-italic_mt.5.08mm_page.keep-with-next_ifm" text:outline-level="5">4.<text:s/>Ketenproces jeugdstrafzaken.</text:h>
      <text:h text:style-name="ifm_p_font.italic_mt.5.08mm_page.keep-with-next_ifm" text:outline-level="6">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Aanwijzing rechtsbijstand politieverhoor<text:note text:id="n4" text:note-class="footnote"><text:note-citation text:label="4 ">4</text:note-citation><text:note-body><text:p text:style-name="ifm_p_font.normal_size.6.93pt_mt..5mm_indent.-0.1161in_mleft.0.1161in_ifm">Staatscourant 16 maart 2010, 4003.</text:p></text:note-body></text:note>.</text:p>
      <text:p text:style-name="ifm_p_mt.3.7mm_ifm">Bij jeugdzaken is er aandacht voor sturing op prioriteit en versnelde afhandeling. Dit betekent een vroegtijdige, snelle beoordeling en selectieve inzet van het jeugdstrafrecht, waarbij rekening wordt gehouden met het risico op recidive en recht wordt gedaan aan de belangen van slachtoffers en maatschappij.</text:p>
      <text:p text:style-name="ifm_p_mt.3.7mm_ifm">De procesbeschrijving voor de jeugdstrafrechtketen is opgenomen in het document ‘procesmodel Jeugdstrafrecht’.</text:p>
      <text:h text:style-name="ifm_p_font.bold_mt.5.08mm_page.keep-with-next_ifm" text:outline-level="7">Proces-verbaal (strafrechtelijke) minderjarige, PVM</text:h>
      <text:p text:style-name="ifm_p_mt.4.23mm_ifm">Het proces-verbaal (strafrechtelijk) minderjarige (PVM) wordt door de politie opgemaakt en bestaat uit een kerndeel PVM dat de noodzakelijke informatie bevat uit het politieonderzoek voor het daaropvolgende ketenproces.</text:p>
      <text:p text:style-name="ifm_p_ifm">Het kerndeel PVM dient samen met de verklaring van verdachte als proces-verbaal ten behoeve van de afdoening voor Halt en als meldingsformulier aan de Raad voor de Kinderbescherming. Het vormt de basis voor het intakeproces in ZSM en eventueel het JCO. Het PVM wordt aangevuld met de documenten die door de politie in het opsporingsproces zijn opgemaakt en als definitief PVM ingezonden aan het OM.</text:p>
      <text:h text:style-name="ifm_p_font.bold_mt.5.08mm_page.keep-with-next_ifm" text:outline-level="7">Reprimande (registratie/ waarschuwing)</text:h>
      <text:p text:style-name="ifm_p_mt.4.23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daarnaast geen inhoudelijke sanctie opgelegd.</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italic_mt.5.08mm_page.keep-with-next_ifm" text:outline-level="6">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mt.3.7mm_ifm">Een Halt-afdoening bestaat uit één of meerdere gesprekken met de jeugdige en zijn ouder(s), het tenminste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bold_mt.5.08mm_page.keep-with-next_ifm" text:outline-level="7">Procedure Halt-verwijzing</text:h>
      <text:p text:style-name="ifm_p_mt.4.23mm_ifm">De strafbare feiten die door de politie of daartoe bevoegde bijzondere opsporingsambtenaren kunnen worden doorverwezen voor een Halt-afdoening zijn aangewezen in artikel 1 van het Besluit aanwijzing Halt-feiten. (Besluit van 25 januari 1995, houdende aanwijzing van de strafbare feiten als bedoeld in artikel 77<text:span text:style-name="ifm_span_font.superscript_mt.4.23mm_ifm">e</text:span>, eerste lid, van het Wetboek van Strafrecht, laatstelijk gewijzigd bij Besluit van 3 september 2010, Stb. 2010, 680).</text:p>
      <text:h text:style-name="ifm_p_font.bold_mt.5.08mm_page.keep-with-next_ifm" text:outline-level="7">Misdrijven</text:h>
      <text:p text:style-name="ifm_p_mt.4.23mm_ifm">De door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doorverwijzing naar Halt.</text:p>
      <text:p text:style-name="ifm_p_ifm">De politie doet aan de jeugdige het voorstel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bold_mt.5.08mm_page.keep-with-next_ifm" text:outline-level="7">Overtredingen</text:h>
      <text:p text:style-name="ifm_p_mt.4.23mm_ifm">De door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mt.3.7mm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mt.3.7mm_ifm">De procedure voor doorverwijzing leerplichtzaken door de leerplichtambtenaar is opgenomen in de Handleiding Leerplicht. Jeugdigen mogen één maal ter zake leerplicht naar Halt worden verwezen.</text:p>
      <text:p text:style-name="ifm_p_mt.3.7mm_ifm">Voor jeugdigen onder de 16 jaar dienen zowel bij misdrijven als overtredingen de ouders in te stemmen met doorverwijzing naar Halt.</text:p>
      <text:h text:style-name="ifm_p_font.bold_mt.5.08mm_page.keep-with-next_ifm" text:outline-level="7">Recidive</text:h>
      <text:p text:style-name="ifm_p_mt.4.23mm_ifm">Recidive regeling: na een eerdere Halt afdoening of proces-verbaal voor een misdrijf dient de officier van justitie toestemming te geven voor een volgende Halt-afdoening.</text:p>
      <text:p text:style-name="ifm_p_mt.3.7mm_ifm">Voor overtredingen kan de politie of bijzondere opsporingsambtenaar maximaal twee keer naar Halt verwijzen. Halt controleert of de jeugdige al eerder heeft deelgenomen aan de Halt-afdoening.</text:p>
      <text:p text:style-name="ifm_p_mt.3.7mm_ifm">Te allen tijde geldt dat maximaal drie keer naar Halt kan worden verwezen.</text:p>
      <text:p text:style-name="ifm_p_mt.3.7mm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mt.3.7mm_ifm">In het geval dat de jeugdige niet naar behoren heeft deelgenomen aan een Halt-afdoening, stelt Halt de jeugdige en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text:p>
      <text:h text:style-name="ifm_p_font.bold_mt.5.08mm_page.keep-with-next_ifm" text:outline-level="7">Protocol afstemmingsoverleg ZSM en JCO+.</text:h>
      <text:p text:style-name="ifm_p_mt.4.23mm_ifm"><text:span text:style-name="ifm_span_font.italic_mt.4.23mm_ifm">Informatie ten behoeve van de afdoeningsbeslissing en de persoonsgerichte aanpak</text:span></text:p>
      <text:p text:style-name="ifm_p_ifm">De informatie die in het afstemmingsoverleg ZSM of het  JCO+ wordt ingebracht kan bestaan uit:</text:p>
      <text:p text:style-name="ifm_p_indent.-5mm_mleft.5mm_ifm">–<text:tab/>politie: de delictsinformatie in het kerndeel PVM en informatie uit politiesystemen (landelijke politiecontacten, deelname aan overlastgevende of criminele groepen, meldinge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Bureau Jeugdzorg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 (trajectkeuze).</text:p>
      <text:p text:style-name="ifm_p_ifm">Bij de uiteindelijke afdoening en een eventuele op de persoon gerichte interventie worden het advies van de Raad voor de Kinderbescherming en overige rapportages betrokken.</text:p>
      <text:h text:style-name="ifm_p_font.bold-italic_mt.5.08mm_page.keep-with-next_ifm" text:outline-level="5">5.<text:s/>OM-afdoening</text:h>
      <text:p text:style-name="ifm_p_mt.4.23mm_ifm">Indien de officier van justitie een strafbeschikking wil uitvaardigen of een transactie wil aanbieden worden de verdachte en de ouders uitgenodigd voor een OM-zitting. Bij deze 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text:p>
      <text:p text:style-name="ifm_p_mt.3.7mm_ifm">Bij afdoeningsvoorstellen voor misdrijven tot een bedrag van € 115 of ten hoogste 20 uur taakstraf behoeft geen advocaat te worden toegevoegd. In zaken met een hoger afdoeningsvoorstel wordt door de advocaat de verdediging gevoerd (wel of geen bewijs, duur van de taakstraf). Vervolgens wordt het aanbod definitief bepaald.</text:p>
      <text:p text:style-name="ifm_p_mt.3.7mm_ifm">Voor een schikkingsvoorstel met enkel een geldboete behoeft géén OM-zitting te worden gehouden.</text:p>
      <text:p text:style-name="ifm_p_ifm">Indien niet wordt voldaan aan de voorwaarden bij het aanbod wordt direct gedagvaard.</text:p>
      <text:h text:style-name="ifm_p_font.bold-italic_mt.5.08mm_page.keep-with-next_ifm" text:outline-level="5">6.<text:s/>Normering doorlooptijden</text:h>
      <text:p text:style-name="ifm_p_mt.4.23mm_ifm">Voor de onderscheiden trajecten in de jeugdstrafrechtsketen zijn normen vastgesteld voor de doorlooptijden. Dit zijn de zogenoemde Kalsbeek-normen.<text:note text:id="n5" text:note-class="footnote"><text:note-citation text:label="5 ">5</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5.08mm_page.keep-with-next_ifm" text:outline-level="6">Politie/Halt</text:h>
      <text:p text:style-name="ifm_p_mt.4.23mm_ifm">Tussen eerste verhoor door de politie en de ontvangst van de Halt-verwijzing (kerndeel PVM)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5.08mm_page.keep-with-next_ifm" text:outline-level="6">Politie</text:h>
      <text:p text:style-name="ifm_p_mt.4.23mm_ifm">Tussen eerste verhoor en ontvangst van het proces-verbaal op het parket geldt een maximale termijn van 30 dagen.</text:p>
      <text:p text:style-name="ifm_p_ifm">Voor het inzenden van het kerndeel PVM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VM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5.08mm_page.keep-with-next_ifm" text:outline-level="6">OM</text:h>
      <text:p text:style-name="ifm_p_mt.4.23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5.08mm_page.keep-with-next_ifm" text:outline-level="6">RvdK</text:h>
      <text:p text:style-name="ifm_p_mt.4.23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5.08mm_page.keep-with-next_ifm" text:outline-level="6">ZM</text:h>
      <text:p text:style-name="ifm_p_mt.4.23mm_ifm">Tussen eerste verhoor en vonnis (eerste aanleg) geldt een termijn van ten hoogste 180 dagen.</text:p>
      <text:h text:style-name="ifm_p_font.italic_mt.5.08mm_page.keep-with-next_ifm" text:outline-level="6">Hoger Beroep</text:h>
      <text:p text:style-name="ifm_p_mt.4.23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5.08mm_page.keep-with-next_ifm" text:outline-level="6">Executie</text:h>
      <text:p text:style-name="ifm_p_mt.4.23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italic_mt.5.08mm_page.keep-with-next_ifm" text:outline-level="6">Misdrijven: hoofdregel is wettelijke woonplaats<text:note text:id="n6" text:note-class="footnote"><text:note-citation text:label="6 ">6</text:note-citation><text:note-body><text:p text:style-name="ifm_p_font.normal_size.6.93pt_mt..5mm_indent.-0.1161in_mleft.0.1161in_ifm">Voor overtredingen geldt pleegplaats. Door de doorgaans relatief geringe ernst van overtredingen weegt het belang van betrokkenheid van het gezag hier minder zwaar.</text:p></text:note-body></text:note> </text:h>
      <text:p text:style-name="ifm_p_mt.3.7mm_ifm">Algemeen geldend uitgangspunt is dat de plaats van vervolging van strafrechtelijk minderjarigen<text:note text:id="n7" text:note-class="footnote"><text:note-citation text:label="7 ">7</text:note-citation><text:note-body><text:p text:style-name="ifm_p_font.normal_size.6.93pt_mt..5mm_indent.-0.1161in_mleft.0.1161in_ifm">Het woonplaatsbeginsel geldt niet bij toepassing van het jeugdstrafrecht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italic_mt.5.08mm_page.keep-with-next_ifm" text:outline-level="6">Misdrijven: uitzonderingen</text:h>
      <text:p text:style-name="ifm_p_mt.4.23mm_indent.-7mm_mleft.7mm_ifm">1.<text:tab/>Minderjarigen die niet <text:span text:style-name="ifm_span_font.italic_mt.4.23mm_ifm">feitelijk</text:span> verblijven in het arrondissement van hun wettelijke woonplaats, worden vervolgd in het arrondissement van hun feitelijk verblijf. Hierbij wordt onder meer gedoeld op zogenoemd <text:span text:style-name="ifm_span_font.italic_mt.4.23mm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italic_mt.5.08mm_page.keep-with-next_ifm" text:outline-level="5">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8" text:note-class="footnote"><text:note-citation text:label="8 ">8</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Voorgeleiden</text:p>
            <text:p text:style-name="text.cell.7.left">– Dagvaarden</text:p>
          </table:table-cell>
        </table:table-row>
      </table:table>
      <text:h text:style-name="ifm_p_font.italic_mt.5.08mm_page.keep-with-next_ifm" text:outline-level="6">Lichte delicten<text:note text:id="n9" text:note-class="footnote"><text:note-citation text:label="9 ">9</text:note-citation><text:note-body><text:p text:style-name="ifm_p_font.normal_size.6.93pt_mt..5mm_indent.-0.1161in_mleft.0.1161in_ifm">Als licht delict worden aangemerkt alle feiten in de strafmaattabel tot 40 uur/€ 200,–</text:p></text:note-body></text:note> </text:h>
      <text:p text:style-name="ifm_p_mt.3.7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h text:style-name="ifm_p_font.bold_mt.5.08mm_page.keep-with-next_ifm" text:outline-level="7">Reprimande (registratie/ waarschuwing)</text:h>
      <text:p text:style-name="ifm_p_mt.4.23mm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bold_mt.5.08mm_page.keep-with-next_ifm" text:outline-level="7">Halt (procedure zie hiervoor 4.2).</text:h>
      <text:p text:style-name="ifm_p_mt.4.23mm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h text:style-name="ifm_p_font.bold_mt.5.08mm_page.keep-with-next_ifm" text:outline-level="7">Boete of taakstraf</text:h>
      <text:p text:style-name="ifm_p_mt.4.23mm_ifm">Voor veel voorkomende delicten is een richtlijn met uniforme strafmaten opgenomen in de strafmaattabel, bijlage 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text:span text:style-name="ifm_span_font.italic_ifm"> strafbeschikking op of biedt een transactie</text:span> aan als het een eerste of tweede delict betreft, verdachte bekent en de op te leggen taakstraf beperkt is tot 40 uur.</text:p>
      <text:p text:style-name="ifm_p_ifm">Na implementatie van de Wet OM-afdoening is de op te leggen taakstraf bij een strafbeschikking maximaal 60 uur.</text:p>
      <text:p text:style-name="ifm_p_mt.3.7mm_ifm">Een<text:span text:style-name="ifm_span_font.italic_ifm">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schadevergoedingsmaatregel opgelegd als onderdeel van de straf.</text:p>
      <text:h text:style-name="ifm_p_font.italic_mt.5.08mm_page.keep-with-next_ifm" text:outline-level="6">Zwaardere en ernstige delicten, meer- en veelplegers.</text:h>
      <text:p text:style-name="ifm_p_mt.4.23mm_ifm"><text:span text:style-name="ifm_span_font.italic_mt.4.23mm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italic_ifm">Een jeugdige veelpleger is:</text:span> een jongere in de leeftijd van 12 tot en met 17 jaar tegen wie meer dan vijf processen-verbaal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italic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italic_ifm">Bij ernstige delicten</text:span><text:note text:id="n10" text:note-class="footnote"><text:note-citation text:label="10 ">10</text:note-citation><text:note-body><text:p text:style-name="ifm_p_font.normal_size.6.93pt_mt..5mm_indent.-0.1161in_mleft.0.1161in_ifm">In de strafmaattabel wordt bij ernstige delicten steeds aangegeven: onvoorwaardelijke jeugddetentie en voorgeleiden</text:p></text:note-body></text:note><text:span text:style-name="ifm_span_font.italic_ifm">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1" text:note-class="footnote"><text:note-citation text:label="11 ">11</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gevend gedrag kan een afzonderlijk gebiedsverbod aan de orde zijn.</text:p>
      <text:p text:style-name="ifm_p_mt.3.7mm_ifm"><text:span text:style-name="ifm_span_font.italic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italic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2" text:note-class="footnote"><text:note-citation text:label="12 ">12</text:note-citation><text:note-body><text:p text:style-name="ifm_p_font.normal_size.6.93pt_mt..5mm_indent.-0.1161in_mleft.0.1161in_ifm">Hoge Raad 12 juli 2011, LJN BQ4676.</text:p></text:note-body></text:note> 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een maand vervangende jeugddetentie gevorderd.</text:p>
      <text:p text:style-name="ifm_p_ifm">Als een jeugdige tijdens de uitvoering van de maatregel een nieuw strafbaar feit pleegt, dient overleg plaats te vinden met de officier van justitie over de vraag of de maatregel kan worden voortgezet. Indien de jongere voor het strafbare feit in voorlopige hechtenis zit, dan schort dit ingevolge art. 77w, achtste lid Sr. de termijn van de maatregel op. Als deze opschorting van zodanige duur is dat het programma niet direct kan worden hervat wordt de maatregel omgezet in vervangende jeugddetentie.</text:p>
      <text:p text:style-name="ifm_p_mt.3.7mm_ifm"><text:span text:style-name="ifm_span_font.italic_ifm">Verplichte nazorg</text:span></text:p>
      <text:p text:style-name="ifm_p_ifm">Als kortdurende onvoorwaardelijke jeugddetentie wordt gevorderd wordt bij de eis voorzien in nazorg in een gedwongen kader door tevens een voorwaardelijke straf met als bijzondere voorwaarde begeleiding door jeugdreclassering te vorderen. Dit geldt in het bijzonder in de gevallen waarin het strafrestant<text:note text:id="n13" text:note-class="footnote"><text:note-citation text:label="13 ">13</text:note-citation><text:note-body><text:p text:style-name="ifm_p_font.normal_size.6.93pt_mt..5mm_indent.-0.1161in_mleft.0.1161in_ifm">Onder een strafrestant dient te worden verstaan het gedeelte van een opgelegde vrijheidsstraf dan wel van het samenstel van dergelijke straffen dat nog moet worden ondergaan (artikel 1, onderdeel q, Bjj). De omvang van dit strafrestant wordt bepaald bij het onherroepelijk worden van de uitspraak.</text:p></text:note-body></text:note> korter dan drie maanden zal zijn.</text:p>
      <text:h text:style-name="ifm_p_font.italic_mt.5.08mm_page.keep-with-next_ifm" text:outline-level="6">Expliciteren bijzondere voorwaarden, toezicht en begeleiding en jeugdhulp.</text:h>
      <text:p text:style-name="ifm_p_mt.4.23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Met de inwerkingtreding van de Jeugdwet komt de verantwoordelijkheid voor de uitvoering van jeugdreclassering en jeugdhulp bij de gemeenten te liggen. Jeugdreclassering mag dan enkel worden uitgevoerd door daarvoor gecertificeerde instellingen. In de vordering wordt expliciet opgenomen aan welke instelling het (jeugd)reclasseringstoezicht wordt opgedragen. Ook indien een aanvullende vorm van jeugdhulp noodzakelijk is wordt dit zoveel mogelijk expliciet gevorderd, zodat dit duidelijk kan worden opgenomen in het vonnis.</text:p>
      <text:h text:style-name="ifm_p_font.italic_mt.5.08mm_page.keep-with-next_ifm" text:outline-level="6">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 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Delictgedrag bij evenementen (waaronder voetbal, andere sportevenementen of de jaarwisseling waardoor verstoring van het evenement en extra veiligheidsrisico’s kunnen optreden;</text:p>
      <text:p text:style-name="ifm_p_indent.-5mm_mleft.5mm_ifm">–<text:tab/>Alcohol, drugs en uitgaansgeweld.</text:p>
      <text:p text:style-name="ifm_p_indent.-5mm_mleft.5mm_ifm">–<text:tab/>Recidive</text:p>
      <text:h text:style-name="ifm_p_font.italic_mt.5.08mm_page.keep-with-next_ifm" text:outline-level="6">Letsel</text:h>
      <text:p text:style-name="ifm_p_mt.4.23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h text:style-name="ifm_p_font.italic_mt.5.08mm_page.keep-with-next_ifm" text:outline-level="6">Wapengebruik</text:h>
      <text:p text:style-name="ifm_p_mt.4.23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mt.3.7mm_ifm">Indien gebruik wordt gemaakt van een verboden wapen dient het bezit daarvan tevens te worden vervolgd met het oog op onttrekking aan het verkeer van het wapen.</text:p>
      <text:p text:style-name="ifm_p_mt.3.7mm_ifm">(Nep)vuurwapens behoeven geen nadere beschrijving.</text:p>
      <text:p text:style-name="ifm_p_mt.3.7mm_ifm">Als vooraf een geldboete is aangeboden door middel van een transactie of strafbeschikking en niet betaald, wordt de eis ter zitting verhoogd met maximaal 20%  indien er geen inhoudelijke redenen zijn aangevoerd om de zaak aan de rechter voor te leggen.</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italic_mt.5.08mm_page.keep-with-next_ifm" text:outline-level="5">Bijlage<text:s/>I<text:s/>: Strafmaat Halt-afdoeningen</text:h>
      <text:p text:style-name="ifm_p_mt.4.23mm_ifm">De strafmaat voor een Halt-afdoening bedraagt ten hoogste 20 uur. De inhoud van het kerndeel proces-verbaal (strafrechtelijke) minderjarige (PVM) is bepalend voor de strafmaat; het PVM bepaalt het delict.</text:p>
      <text:p text:style-name="ifm_p_mt.3.7mm_ifm">Een Halt-afdoening bestaat uit meerdere modules. De keuze voor de modules is individueel maatwerk, afhankelijk van o.a. strafmaat en aard van het delict. Halt kent de volgende modules waaruit gekozen kan worden:</text:p>
      <text:p text:style-name="ifm_p_indent.-5mm_mleft.5mm_ifm">–<text:tab/>startgesprek (intake en screening): 1 uur,</text:p>
      <text:p text:style-name="ifm_p_indent.-5mm_mleft.5mm_ifm">–<text:tab/>opstellen excuusbrief: 1 uur,</text:p>
      <text:p text:style-name="ifm_p_indent.-5mm_mleft.5mm_ifm">–<text:tab/>één of meerdere leeropdrachten: 1-9 uur,</text:p>
      <text:p text:style-name="ifm_p_indent.-5mm_mleft.5mm_ifm">–<text:tab/>vervolggesprek: 1 uur,</text:p>
      <text:p text:style-name="ifm_p_indent.-5mm_mleft.5mm_ifm">–<text:tab/>excuus aanbieden: 1 uur, of in voorkomende gevallen een herstelgesprek: 2 uur,</text:p>
      <text:p text:style-name="ifm_p_indent.-5mm_mleft.5mm_ifm">–<text:tab/>schadebemiddeling vindt plaats ingeval van schade <text:note text:id="n14" text:note-class="footnote"><text:note-citation text:label="14 ">14</text:note-citation><text:note-body><text:p text:style-name="ifm_p_font.normal_size.6.93pt_mt..5mm_indent.-0.1161in_mleft.0.1161in_ifm">schadevergoeding is een voorwaarde voor sepot bij 14 jaar en ouder.</text:p></text:note-body></text:note>,</text:p>
      <text:p text:style-name="ifm_p_indent.-5mm_mleft.5mm_ifm">–<text:tab/>eindgesprek: 1 uur,</text:p>
      <text:p text:style-name="ifm_p_indent.-5mm_mleft.5mm_ifm">–<text:tab/>werkopdracht: de uren die resteren.</text:p>
      <text:h text:style-name="ifm_p_font.italic_mt.5.08mm_page.keep-with-next_ifm" text:outline-level="6">STRAFMAAT HAL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Uren</text:p>
            </table:table-cell>
            <table:table-cell table:style-name="table.cell.border-top.border-bottom.border-right.padding-top.bottom.pleft.pright">
              <text:p text:style-name="text.cell.7.left">Verzwarende omstandigheden</text:p>
            </table:table-cell>
            <table:table-cell table:style-name="table.cell.border-top.border-bottom.border-right.padding-top.bottom.pleft.pright">
              <text:p text:style-name="text.cell.7.left">Uren</text:p>
            </table:table-cell>
          </table:table-row>
        </table:table-header-rows>
        <table:table-row>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 binnen 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gs- en alcoholgerelateerde feiten in gemeentelijke verordeningen of Drank en Horecawet<text:span text:style-name="ifm_span_font.superscript_ifm"><text:bookmark-ref text:reference-format="text" text:ref-name="n15">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pv</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uurwerk</text:span></text:p>
          </table:table-cell>
          <table:table-cell table:style-name="table.cell.border-bottom.border-right.padding-top.top.pleft.pright">
            <text:p text:style-name="text.cell.7.left">1.2.2 Illegaal/ondeugdelijk vuurwerk voorhan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 &gt;10 kg voorhanden tijdens of buiten de verkoopperio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6 Afsteken buiten de toegestane periode en</text:p>
            <text:p text:style-name="text.cell.7.left">1.2.4 &lt; 10 kg. vuurwerk voorhanden buiten de verkoopperio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binnen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na 2 jaar</text:p>
          </table:table-cell>
          <table:table-cell table:style-name="table.cell.border-bottom.border-right.padding-top.top.pleft.pright">
            <text:p text:style-name="text.cell.7.left">+2</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Waarde gestolen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Hoogte schadebedra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0-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150 euro</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6-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900 euro</text:p>
          </table:table-cell>
          <table:table-cell table:style-name="table.cell.border-bottom.border-right.padding-top.top.pleft.pright">
            <text:p text:style-name="text.cell.7.left">+4</text:p>
          </table:table-cell>
        </table:table-row>
      </table:table>
      <text:h text:style-name="ifm_p_font.italic_mt.5.08mm_page.keep-with-next_ifm" text:outline-level="6">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mt.3.7mm_ifm">Halt zet daar waar mogelijk herstelbemiddeling i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Uren</text:p>
            </table:table-cell>
          </table:table-row>
        </table:table-header-rows>
        <table:table-row>
          <table:table-cell table:style-name="table.cell.border-bottom.border-left.border-right.padding-top.top.pleft.pright">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Halt-plus delicten betreffen maatwerk.</text:p>
          </table:table-cell>
          <table:table-cell table:style-name="table.cell.border-bottom.border-right.padding-top.top.pleft.pright">
            <text:p text:style-name="text.cell.7.left"/>
          </table:table-cell>
        </table:table-row>
      </table:table>
      <text:h text:style-name="ifm_p_font.bold-italic_mt.5.08mm_page.keep-with-next_ifm" text:outline-level="5">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text:span text:style-name="ifm_span_font.italic_ifm">valsheid in geschrift</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text:span text:style-name="ifm_span_font.italic_ifm">verkrachting</text:span></text:p>
            <text:p text:style-name="text.cell.7.left">(tongzoen - zie aanranding)</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 </text:span></text:p>
          </table:table-cell>
          <table:table-cell table:style-name="table.cell.border-bottom.border-right.padding-top.top.pleft.pright">
            <text:p text:style-name="text.cell.7.left">20 uur/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3">
            <text:p text:style-name="text.cell.7.left">285</text:p>
          </table:table-cell>
          <table:table-cell table:style-name="table.cell.border-bottom.border-right.padding-top.top.pleft.pright">
            <text:p text:style-name="text.cell.7.left"><text:span text:style-name="ifm_span_font.italic_ifm">bedreiging</text:span></text:p>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4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6">
            <text:p text:style-name="text.cell.7.left">310/</text:p>
            <text:p text:style-name="text.cell.7.left">311/</text:p>
            <text:p text:style-name="text.cell.7.left">416</text:p>
          </table:table-cell>
          <table:table-cell table:style-name="table.cell.border-bottom.border-right.padding-top.top.pleft.pright">
            <text:p text:style-name="text.cell.7.left"><text:span text:style-name="ifm_span_font.italic_ifm">diefstal (in vereniging) / 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32 uur / 160 euro</text:p>
            <text:p text:style-name="text.cell.7.left">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uit auto</text:p>
            <text:p text:style-name="text.cell.7.left">- van auto</text:p>
          </table:table-cell>
          <table:table-cell table:style-name="table.cell.border-bottom.border-right.padding-top.top.pleft.pright">
            <text:p text:style-name="text.cell.7.left">60 uur</text:p>
            <text:p text:style-name="text.cell.7.left">vanaf 70 uur</text:p>
          </table:table-cell>
        </table:table-row>
        <table:table-row>
          <table:table-cell table:style-name="table.cell.border-bottom.border-left.border-right.padding-top.top.pleft.pright" table:number-rows-spanned="3">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pand of</text:p>
            <text:p text:style-name="text.cell.7.left">school</text:p>
          </table:table-cell>
          <table:table-cell table:style-name="table.cell.border-bottom.border-right.padding-top.top.pleft.pright">
            <text:p text:style-name="text.cell.7.left">80 uur</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ext:p text:style-name="text.cell.7.left">312/</text:p>
            <text:p text:style-name="text.cell.7.left">317</text:p>
          </table:table-cell>
          <table:table-cell table:style-name="table.cell.border-bottom.border-right.padding-top.top.pleft.pright">
            <text:p text:style-name="text.cell.7.left"><text:span text:style-name="ifm_span_font.italic_ifm">diefstal met geweld/ afpersing op openbare weg</text:spa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40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Zie 310/311</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text:span></text:p>
            <text:p text:style-name="text.cell.7.left"><text:span text:style-name="ifm_span_font.italic_ifm">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7 WVW</text:p>
            <text:p text:style-name="text.cell.7.left">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120 euro</text:p>
          </table:table-cell>
        </table:table-row>
        <table:table-row>
          <table:table-cell table:style-name="table.cell.border-bottom.border-left.border-right.padding-top.top.pleft.pright" table:number-rows-spanned="9">
            <text:p text:style-name="text.cell.7.left">8 WVW 1994*</text:p>
          </table:table-cell>
          <table:table-cell table:style-name="table.cell.border-bottom.border-right.padding-top.top.pleft.pright">
            <text:p text:style-name="text.cell.7.left"><text:span text:style-name="ifm_span_font.italic_ifm">rijden onder invloed</text:span></text:p>
            <text:p text:style-name="text.cell.7.left"><text:span text:style-name="ifm_span_font.italic_ifm">(verdachte jonger dan 16 jaar)</text:span></text:p>
            <text:p text:style-name="text.cell.7.left">Fiets</text:p>
            <text:p text:style-name="text.cell.7.left">Vanaf AAG 235 / 0,54‰</text:p>
          </table:table-cell>
          <table:table-cell table:style-name="table.cell.border-bottom.border-right.padding-top.top.pleft.pright">
            <text:p text:style-name="text.cell.7.left">14 uur/ 70 euro</text:p>
          </table:table-cell>
        </table:table-row>
        <table:table-row>
          <table:table-cell table:style-name="table.cell.border-bottom.border-left.border-right.padding-top.top.pleft.pright">
            <text:p text:style-name="text.cell.7.left">Bromfiets</text:p>
            <text:p text:style-name="text.cell.7.left">AAG 95-350 / 0,22–0,80‰</text:p>
          </table:table-cell>
          <table:table-cell table:style-name="table.cell.border-bottom.border-right.padding-top.top.pleft.pright">
            <text:p text:style-name="text.cell.7.left">12 uur/ 60 euro</text:p>
          </table:table-cell>
        </table:table-row>
        <table:table-row>
          <table:table-cell table:style-name="table.cell.border-bottom.border-left.border-right.padding-top.top.pleft.pright">
            <text:p text:style-name="text.cell.7.left">AAG 355-435 / 0,81–1,00‰</text:p>
          </table:table-cell>
          <table:table-cell table:style-name="table.cell.border-bottom.border-right.padding-top.top.pleft.pright">
            <text:p text:style-name="text.cell.7.left">12 uur/ 60 euro + 2 mnd OBM</text:p>
          </table:table-cell>
        </table:table-row>
        <table:table-row>
          <table:table-cell table:style-name="table.cell.border-bottom.border-left.border-right.padding-top.top.pleft.pright">
            <text:p text:style-name="text.cell.7.left">AAG 440-570 / 1,01–1,30‰</text:p>
          </table:table-cell>
          <table:table-cell table:style-name="table.cell.border-bottom.border-right.padding-top.top.pleft.pright">
            <text:p text:style-name="text.cell.7.left">22 uur/ 110 euro + 2 mnd OBM</text:p>
          </table:table-cell>
        </table:table-row>
        <table:table-row>
          <table:table-cell table:style-name="table.cell.border-bottom.border-left.border-right.padding-top.top.pleft.pright">
            <text:p text:style-name="text.cell.7.left">AAG 575-650 / 1,31–1,50‰</text:p>
          </table:table-cell>
          <table:table-cell table:style-name="table.cell.border-bottom.border-right.padding-top.top.pleft.pright">
            <text:p text:style-name="text.cell.7.left">22 uur/ 110 euro + 2 mnd OBM</text:p>
          </table:table-cell>
        </table:table-row>
        <table:table-row>
          <table:table-cell table:style-name="table.cell.border-bottom.border-left.border-right.padding-top.top.pleft.pright">
            <text:p text:style-name="text.cell.7.left">AAG 655-785 1,51–1,80‰</text:p>
          </table:table-cell>
          <table:table-cell table:style-name="table.cell.border-bottom.border-right.padding-top.top.pleft.pright">
            <text:p text:style-name="text.cell.7.left">33 uur/ 160 euro + 5 mnd OBM</text:p>
          </table:table-cell>
        </table:table-row>
        <table:table-row>
          <table:table-cell table:style-name="table.cell.border-bottom.border-left.border-right.padding-top.top.pleft.pright">
            <text:p text:style-name="text.cell.7.left">AAG 790-865 / 1,81–2,00‰</text:p>
          </table:table-cell>
          <table:table-cell table:style-name="table.cell.border-bottom.border-right.padding-top.top.pleft.pright">
            <text:p text:style-name="text.cell.7.left">32 uur/ 160 euro + 6 mnd OBM</text:p>
          </table:table-cell>
        </table:table-row>
        <table:table-row>
          <table:table-cell table:style-name="table.cell.border-bottom.border-left.border-right.padding-top.top.pleft.pright">
            <text:p text:style-name="text.cell.7.left">AAG 870-1090 / 2,01–2,50‰</text:p>
          </table:table-cell>
          <table:table-cell table:style-name="table.cell.border-bottom.border-right.padding-top.top.pleft.pright">
            <text:p text:style-name="text.cell.7.left">45 uur + 7 mnd OBM</text:p>
          </table:table-cell>
        </table:table-row>
        <table:table-row>
          <table:table-cell table:style-name="table.cell.border-bottom.border-left.border-right.padding-top.top.pleft.pright">
            <text:p text:style-name="text.cell.7.left">AAG &gt; 1090 / 2,51‰</text:p>
          </table:table-cell>
          <table:table-cell table:style-name="table.cell.border-bottom.border-right.padding-top.top.pleft.pright">
            <text:p text:style-name="text.cell.7.left">50 uur + 8 mnd OBM</text:p>
          </table:table-cell>
        </table:table-row>
        <table:table-row>
          <table:table-cell table:style-name="table.cell.border-bottom.border-left.border-right.padding-top.top.pleft.pright" table:number-rows-spanned="3">
            <text:p text:style-name="text.cell.7.left">163 WVW 1994*</text:p>
          </table:table-cell>
          <table:table-cell table:style-name="table.cell.border-bottom.border-right.padding-top.top.pleft.pright">
            <text:p text:style-name="text.cell.7.left">Weigering fiets</text:p>
          </table:table-cell>
          <table:table-cell table:style-name="table.cell.border-bottom.border-right.padding-top.top.pleft.pright">
            <text:p text:style-name="text.cell.7.left">20 uur/ 100 euro</text:p>
          </table:table-cell>
        </table:table-row>
        <table:table-row>
          <table:table-cell table:style-name="table.cell.border-bottom.border-left.border-right.padding-top.top.pleft.pright">
            <text:p text:style-name="text.cell.7.left">Weigering bromfiets</text:p>
          </table:table-cell>
          <table:table-cell table:style-name="table.cell.border-bottom.border-right.padding-top.top.pleft.pright">
            <text:p text:style-name="text.cell.7.left">40 uur/ 175 euro + 7 mnd OBM</text:p>
          </table:table-cell>
        </table:table-row>
        <table:table-row>
          <table:table-cell table:style-name="table.cell.border-bottom.border-left.border-right.padding-top.top.pleft.pright">
            <text:p text:style-name="text.cell.7.left"><text:span text:style-name="ifm_span_font.italic_ifm">*Vanaf 16 jaar wordt verwezen naar de Richtlijn voor strafvordering rijden onder invloed van alcohol en/of drugs en rijden tijdens een rijverbo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40 uur / 100–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5">
            <text:p text:style-name="text.cell.7.left">11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0 &lt; 5g</text:p>
          </table:table-cell>
          <table:table-cell table:style-name="table.cell.border-bottom.border-right.padding-top.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30 uur / 80–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bottom.border-left.border-right.padding-top.top.pleft.pright">
            <text:p text:style-name="text.cell.7.left">dealerindicatie of drugsrunnen</text:p>
            <text:p text:style-name="text.cell.7.left">Expliciet wordt vermeld dat het gedoogbeleid voor (soft)drugs niet geldt voor minderjarige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text:p>
            <text:p text:style-name="text.cell.7.left">steekwapen of</text:p>
            <text:p text:style-name="text.cell.7.left">nepvuurwapen</text:p>
          </table:table-cell>
          <table:table-cell table:style-name="table.cell.border-bottom.border-right.padding-top.top.pleft.pright">
            <text:p text:style-name="text.cell.7.left">Vanaf 24 uur/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onvoorwaardelijke jeugddetentie en voorgeleiden</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text:span text:style-name="ifm_span_font.italic_ifm">Zie de richtlijn voor strafvordering strafrechtelijke aanpak schoolverzui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4</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4</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chtlijn en kader voor strafvordering jeugd en adolescenten, inclusief strafmaten hal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0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en kader voor strafvordering jeugd en adolescenten, inclusief strafmaten halt</meta:user-defined>
    <meta:user-defined meta:name="DCTERMS.alternative"/>
    <meta:user-defined meta:name="DCTERMS.W3CDTF/DCTERMS.available">2014-12-30</meta:user-defined>
    <meta:user-defined meta:name="OVERHEIDop.Ruimtelijkplan/OVERHEIDop.bekendmakingBetreffendePlan"/>
  </office:meta>
</office:document-meta>
</file>