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derbesluit Motorrijtuigenbelasting</text:h>
      <text:p text:style-name="ifm_p_font.italic_mt.7.4mm_ifm">17 december 2014</text:p>
      <text:p text:style-name="ifm_p_font.italic_ifm">nr. BLKB 2014/2068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4 maart 2014, BLKB2014/128M en bevat een wijziging van de goedkeuring voor bestelauto’s</text:span><text:span text:style-name="ifm_span_font.italic_ifm">met bovenbouwvermelding '(opleg)trekker' of 'voor verwisselbare opbouw'/’afneembare bovenbouw’.</text:span></text:p>
      <text:h text:style-name="ifm_p_font.bold_mt.5.08mm_page.keep-with-next_ifm" text:outline-level="4">1<text:s/>Inleiding</text:h>
      <text:p text:style-name="ifm_p_mt.4.23mm_ifm">In dit besluit is de volgende goedkeuring ingeperkt om oneigenlijk gebruik tegen te gaan:</text:p>
      <text:p text:style-name="ifm_p_indent.-5mm_mleft.5mm_ifm">–<text:tab/>Bestelauto met bovenbouwvermelding ‘(opleg)trekker’ of ‘voor verwisselbare opbouw’/’afneembare bovenbouw’ (2.2.4.2).</text:p>
      <text:p text:style-name="ifm_p_mt.3.7mm_ifm">Daarnaast is de goedkeuring voor stoelen en/of bank in de laadruimte ten behoeve van werkzaamheden op locatie verplaatst. Hier is geen inhoudelijke wijziging mee beoogd.</text:p>
      <text:h text:style-name="ifm_p_font.bold-italic_mt.5.08mm_page.keep-with-next_ifm" text:outline-level="5">1.1<text:s/>Gebruikte begrippen en afkortingen</text:h>
      <text:p text:style-name="ifm_p_mt.4.23mm_ifm"> <text:span text:style-name="ifm_span_font.italic_mt.4.23mm_ifm">                                                                              wet:</text:span> Wet op de motorrijtuigenbelasting 1994</text:p>
      <text:p text:style-name="ifm_p_ifm"> <text:span text:style-name="ifm_span_font.italic_ifm">                                                                              besluit:</text:span> Uitvoeringsbesluit motorrijtuigenbelasting 1994</text:p>
      <text:p text:style-name="ifm_p_ifm"> <text:span text:style-name="ifm_span_font.italic_ifm">regeling:</text:span> Uitvoeringsregeling motorrijtuigenbelasting 1994</text:p>
      <text:p text:style-name="ifm_p_ifm"> <text:span text:style-name="ifm_span_font.italic_ifm">Richtlijn:</text:span> De richtlijn 1999/62/EG van het Europees parlement en de Raad van de Europese Unie van 17 juni 1999 betreffende het in rekening brengen van het gebruik van bepaalde infrastructuurvoorzieningen aan zware vrachtvoertuigen</text:p>
      <text:p text:style-name="ifm_p_ifm"> <text:span text:style-name="ifm_span_font.italic_ifm">RDW:</text:span> Dienst Wegverkeer</text:p>
      <text:p text:style-name="ifm_p_ifm"> <text:span text:style-name="ifm_span_font.italic_ifm">B/CA:</text:span> Belastingdienst/Centrale administratie</text:p>
      <text:p text:style-name="ifm_p_ifm"> <text:span text:style-name="ifm_span_font.italic_ifm">AWR:</text:span> Algemene wet inzake rijksbelastingen</text:p>
      <text:p text:style-name="ifm_p_ifm"> <text:span text:style-name="ifm_span_font.italic_ifm">                                                                              Wet OB:</text:span> Wet op de omzetbelasting 1968</text:p>
      <text:p text:style-name="ifm_p_ifm"> <text:span text:style-name="ifm_span_font.italic_ifm">                                                                              Wet personen- vervoer:</text:span> Wet personenvervoer 2000</text:p>
      <text:p text:style-name="ifm_p_ifm"> <text:span text:style-name="ifm_span_font.italic_ifm">                                                                              Wp-vergunning:</text:span>  een vergunning afgegeven op grond van de Wet personenvervoer 2000</text:p>
      <text:p text:style-name="ifm_p_ifm"> <text:span text:style-name="ifm_span_font.italic_ifm">                                                                              Wegenverkeerswet:</text:span> Wegenverkeerswet 1994</text:p>
      <text:p text:style-name="ifm_p_ifm"> <text:span text:style-name="ifm_span_font.italic_ifm">                                                                              Mrb:</text:span> motorrijtuigenbelasting</text:p>
      <text:p text:style-name="ifm_p_ifm"> <text:span text:style-name="ifm_span_font.italic_ifm">Bpm:</text:span> belasting van personenauto’s en motorrijwielen</text:p>
      <text:p text:style-name="ifm_p_ifm"> <text:span text:style-name="ifm_span_font.italic_ifm">Wet bpm:</text:span> Wet op de belasting van personenauto’s en motorrijwielen 1992</text:p>
      <text:h text:style-name="ifm_p_font.bold_mt.5.08mm_page.keep-with-next_ifm" text:outline-level="4">2<text:s/>Bestelauto</text:h>
      <text:p text:style-name="ifm_p_mt.4.23mm_ifm">Onder bestelauto wordt verstaan een motorrijtuig op drie of meer wielen niet zijnde een personenauto of een autobus, met een toegestane maximum massa van 3.500 kg of minder, waarvan de laadruimte in haar geheel is voorzien van een vlakke laadvloer en die voldoet aan de inrichtingseisen voor een bestelauto (artikel 3, eerste lid, van de wet en artikel 3 van de regeling).</text:p>
      <text:h text:style-name="ifm_p_font.bold-italic_mt.5.08mm_page.keep-with-next_ifm" text:outline-level="5">2.1<text:s/>Laadruimte</text:h>
      <text:h text:style-name="ifm_p_font.italic_mt.5.08mm_page.keep-with-next_ifm" text:outline-level="6">2.1.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italic_mt.3.7mm_page.keep-with-next_ifm" text:outline-level="6">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Gordelbevestigingspunten mogen in de laadvloer zijn aangebracht.</text:p>
      <text:p text:style-name="ifm_p_indent.-5mm_mleft.5mm_ifm">–<text:tab/>Enige profilering van de laadvloer, bijvoorbeeld ter vergroting van de stevigheid, is toegestaan.</text:p>
      <text:p text:style-name="ifm_p_indent.-5mm_mleft.5mm_ifm">–<text:tab/>De omstandigheid dat bij sommige motorrijtuigen de motor, dan wel de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italic_mt.5.08mm_page.keep-with-next_ifm" text:outline-level="6">2.1.2<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mt.3.7mm_ifm">Het komt voor dat de laadruimte van een bestelauto door ondernemingen en openbare lichamen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italic_mt.3.7mm_page.keep-with-next_ifm" text:outline-level="6">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italic_mt.3.7mm_page.keep-with-next_ifm" text:outline-level="6">Voorwaarden</text:h>
      <text:p text:style-name="ifm_p_mt.3.7mm_ifm">Voor deze goedkeuring gelden de volgende voorwaarden:</text:p>
      <text:p text:style-name="ifm_p_indent.-5mm_mleft.5mm_ifm">–<text:tab/>de bestelauto is geregistreerd op naam van een openbaar lichaam of een ondernemer als bedoeld in artikel 7 van de Wet op de omzetbelasting 1968;</text:p>
      <text:p text:style-name="ifm_p_indent.-5mm_mleft.5mm_ifm">–<text:tab/>de bestelauto is ingericht en wordt gebruikt voor het uitvoeren van werkzaamheden op locatie die passen binnen de onderneming of voortvloeien uit de taak van het openbaar lichaam. Voor het verrichten van deze werkzaamheden is het noodzakelijk dat de werknemer/ondernemer zijn werkzaamheden zittend in de stilstaande bestelauto kan verrichten;</text:p>
      <text:p text:style-name="ifm_p_indent.-5mm_mleft.5mm_ifm">–<text:tab/>de zitplaatsen zijn alleen geschikt om ter plaatse te worden gebruikt, hetgeen betekent dat de zitplaatsen niet voldoen aan de in de Regeling Voertuigen opgenomen eisen.</text:p>
      <text:p text:style-name="ifm_p_ifm">Wanneer de zitplaatsen in rijdende toestand worden gebruikt is de houder strafbaar op grond van het Reglement verkeersregels en verkeerstekens 1990 (RVV 1990) en kan een verzuimboete op grond van artikel 13a, zesde lid, van de wet bpm, worden opgelegd.</text:p>
      <text:h text:style-name="ifm_p_font.bold-italic_mt.5.08mm_page.keep-with-next_ifm" text:outline-level="5">2.2<text:s/>Inrichtingseisen</text:h>
      <text:p text:style-name="ifm_p_mt.4.23mm_ifm">Om aan de inrichtingseisen voor de laadruimte van een bestelauto te voldoen moet een bestelauto zijn voorzien van een vaste wand die de bestuurderscabine van de laadruimte scheidt (artikel 3, eerste lid, onderdeel <text:span text:style-name="ifm_span_font.italic_mt.4.23mm_ifm">b</text:span>, ten tweede, en onderdeel <text:span text:style-name="ifm_span_font.italic_mt.4.23mm_ifm">d</text:span>, ten derde, van de wet). Deze vaste wand moet vervaardigd zijn van ondoorzichtig en vormvast materiaal, moet geheel vlak zijn, uit één geheel bestaan en zoveel mogelijk rondom en op onverbrekelijke wijze rechtstreeks met de carrosserie zijn verbonden. Ook moet de wand zowel verticaal als horizontaal in een hoek van 90° op de lengteas zijn geplaatst (artikel 3, achtste lid, van de regeling).</text:p>
      <text:h text:style-name="ifm_p_font.italic_mt.5.08mm_page.keep-with-next_ifm" text:outline-level="6">2.2.1<text:s/>Vaste wand</text:h>
      <text:h text:style-name="ifm_p_font.bold_mt.5.08mm_page.keep-with-next_ifm" text:outline-level="7">2.2.1.1<text:s/>Uitsteeksel en profilering</text:h>
      <text:p text:style-name="ifm_p_mt.4.23mm_ifm">De wand moet geheel vlak zijn.</text:p>
      <text:h text:style-name="ifm_p_font.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Bij het bepalen van de lengte van de laadruimte wordt dan gemeten vanaf de meest naar achteren gelegen delen.</text:p>
      <text:h text:style-name="ifm_p_font.bold_mt.5.08mm_page.keep-with-next_ifm" text:outline-level="7">2.2.1.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italic_mt.3.7mm_page.keep-with-next_ifm" text:outline-level="7">Goedkeuring</text:h>
      <text:p text:style-name="ifm_p_mt.3.7mm_ifm">Ik keur met toepassing van artikel 63 van de AWR (de hardheidsclausule) goed, dat delen van de cabine bij de laadruimte worden betrokken waardoor de vaste wand niet geheel vlak is, mits daardoor de laadruimte vanuit de cabine niet bereikbaar is. Bij het bepalen van de lengte van de laadruimte wordt deze extra laadruimte echter niet meegerekend.</text:p>
      <text:h text:style-name="ifm_p_font.bold_mt.5.08mm_page.keep-with-next_ifm" text:outline-level="7">2.2.1.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3.1<text:s/>Zoveel mogelijk rondom</text:h>
      <text:p text:style-name="ifm_p_mt.4.23mm_ifm">Met ‘zoveel mogelijk rondom’ wordt bedoeld: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artikel 3, tiende lid, onderdeel c van de regeling.</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3.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italic_mt.3.7mm_page.keep-with-next_ifm" text:outline-level="8">Goedkeuringen</text:h>
      <text:p text:style-name="ifm_p_mt.3.7mm_ifm">Ik keur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2.1.4<text:s/>Open bestelauto; hoogte vaste wand</text:h>
      <text:p text:style-name="ifm_p_mt.4.23mm_ifm">Bij sommige bestelauto’s moet onder meer de laadruimte van de bestuurderszitplaats zijn afgescheiden door een vaste wand over de gehele breedte en hoogte van de bestuurderscabine (artikel 3, eerste lid, onderdeel b, 2˚, van de wet). De vaste wand moet op maximaal 115 cm, gemeten vanaf het achterste punt van het stuurwiel, zijn geplaatst (artikel 3, achtste lid van de regeling). Als de laadruimte een lengte heeft van ten minste 200 cm is geen vaste wand vereist.</text:p>
      <text:p text:style-name="ifm_p_mt.3.7mm_ifm">Bij geheel open bestelauto’s met enkele cabine waarbij zowel de bestuurderscabine als de laadbak niet zijn overdekt (bijvoorbeeld sommige (ex-)legervoertuigen) levert de hoogte van de vaste wand problemen op. Om constructietechnische redenen is een volledig vaste wand tussen cabine en laadruimte niet te realiseren.</text:p>
      <text:h text:style-name="ifm_p_font.italic_mt.3.7mm_page.keep-with-next_ifm" text:outline-level="7">Goedkeuring</text:h>
      <text:p text:style-name="ifm_p_mt.3.7mm_ifm">Ik keur met toepassing van artikel 63 van de AWR (de hardheidsclausule) goed dat bij een geheel open bestelauto met enkele cabine, waarbij zowel de cabine als de laadbak niet zijn overdekt, wordt volstaan met een vaste wand met een hoogte van minimaal 30 cm.</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Hierdoor ontstaat een extra gesloten laadruimte.</text:p>
      <text:p text:style-name="ifm_p_mt.3.7mm_ifm">Een redelijke wetstoepassing brengt mee dat de pick-up ook na de ombouw waarbij een tweede wand is geplaatst kan voldoen aan de inrichtingseisen van een bestelauto als is voldaan aan</text:p>
      <text:p text:style-name="ifm_p_mt.3.7mm_ifm">de volgende voorwaarden:</text:p>
      <text:p text:style-name="ifm_p_indent.-5mm_mleft.5mm_ifm">–<text:tab/>Tussen de cabine en de laadruimte moet een vaste wand worden geplaatst op ten hoogste 115 cm gerekend vanaf de achterste stand van het stuurwiel.</text:p>
      <text:p text:style-name="ifm_p_indent.-5mm_mleft.5mm_ifm">–<text:tab/>De extra zitplaatsen achter de bestuurders- en bijrijders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en mag niet zijn voorzien van een linker zijruit. Een eventueel aanwezige ruit moet worden verwijderd.</text:p>
      <text:p text:style-name="ifm_p_indent.-5mm_mleft.5mm_ifm">–<text:tab/>De open laadbak achter deze gesloten laadruimte moet voldoen aan de lengte-eis van 125 cm.</text:p>
      <text:p text:style-name="ifm_p_mt.3.7mm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ndent.-5mm_mleft.5mm_ifm">–<text:tab/>De verdikking bedraagt maximaal 15 cm;</text:p>
      <text:p text:style-name="ifm_p_indent.-5mm_mleft.5mm_ifm">–<text:tab/>De verdikking is gemaakt van vormvast materiaal;</text:p>
      <text:p text:style-name="ifm_p_indent.-5mm_mleft.5mm_ifm">–<text:tab/>De verdikking wordt op onverbrekelijke wijze bevestigd;</text:p>
      <text:p text:style-name="ifm_p_indent.-5mm_mleft.5mm_ifm">–<text:tab/>De verdikking wordt over de gehele breedte en hoogte van de wand uitgevoerd.</text:p>
      <text:p text:style-name="ifm_p_mt.3.7mm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2.3<text:s/>Container</text:h>
      <text:h text:style-name="ifm_p_font.bold_mt.5.08mm_page.keep-with-next_ifm" text:outline-level="7">2.2.3.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motorrijtuigenbelasting te kunnen worden aangemerkt als bestelauto moet dit motorrijtuig inclusief container voldoen aan de in de wet gestelde inrichtingseisen voor een bestelauto met gesloten laadruimte.</text:p>
      <text:p text:style-name="ifm_p_mt.3.7mm_ifm">Onder bepaalde omstandigheden kan een container zoals hiervoo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italic_mt.3.7mm_page.keep-with-next_ifm" text:outline-level="7">Voorwaarden</text:h>
      <text:p text:style-name="ifm_p_mt.3.7mm_ifm">Voor deze goedkeuring gelden de volgende voorwaarden:</text:p>
      <text:p text:style-name="ifm_p_indent.-7mm_mleft.7mm_ifm">a.<text:tab/>de container moet afzetbaar zijn;</text:p>
      <text:p text:style-name="ifm_p_indent.-7mm_mleft.7mm_ifm">b.<text:tab/>het moet aannemelijk zijn dat deze container geheel zelfstandig zal dienen voor het vervoer van goederen. Dit moet blijken uit de constructie van de container en de wijze van bevestiging op het motorrijtuig.</text:p>
      <text:p text:style-name="ifm_p_indent.-7mm_mleft.7mm_ifm">c.<text:tab/>de container moet zelfstandig geheel afsluitbaar zijn;</text:p>
      <text:p text:style-name="ifm_p_indent.-7mm_mleft.7mm_ifm">d.<text:tab/>de container bezit een laadvermogen dat ten minste gelijk is aan de helft van het laadvermogen van het motorrijtuig waarop de container is geplaatst;</text:p>
      <text:p text:style-name="ifm_p_indent.-7mm_mleft.7mm_ifm">e.<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7mm_mleft.7mm_ifm">f.<text:tab/>de container is niet voorzien van zijruiten;</text:p>
      <text:p text:style-name="ifm_p_indent.-7mm_mleft.7mm_ifm">g.<text:tab/>de container wordt door de leveranciers naar het publiek toe gepresenteerd als afzetbare (vracht)container.</text:p>
      <text:p text:style-name="ifm_p_mt.3.7mm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wel te verwijderen.</text:p>
      <text:h text:style-name="ifm_p_font.italic_mt.3.7mm_page.keep-with-next_ifm" text:outline-level="7">Goedkeuring</text:h>
      <text:p text:style-name="ifm_p_mt.3.7mm_ifm">Ik keur met toepassing van artikel 63 van de AWR (de hardheidsclausule) goed dat voor containers zonder voorzieningen die in gebruik zijn genomen vóór de ingangsdatum van dit besluit geldt dat het ontbreken van dergelijke voorzieningen niet leidt tot de conclusie dat sprake is van een bestelauto met een gesloten laadruimte.</text:p>
      <text:h text:style-name="ifm_p_font.bold_mt.5.08mm_page.keep-with-next_ifm" text:outline-level="7">2.2.3.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mt.3.7mm_ifm">Onder bepaalde omstandigheden kan een kampeercontainer zoals hier is bedoeld echter een zodanige zelfstandige functie vervullen dat deze niet kan worden beschouwd als onderdeel van het motorrijtuig waarop deze is geplaatst.</text:p>
      <text:h text:style-name="ifm_p_font.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langs de weg.</text:p>
      <text:p text:style-name="ifm_p_mt.3.7mm_ifm">Dit betekent in ieder geval dat:</text:p>
      <text:p text:style-name="ifm_p_indent.-5mm_mleft.5mm_ifm">–<text:tab/>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4<text:s/>Bestelauto’s met een bijzondere opbouw of bovenbouwvermelding</text:h>
      <text:h text:style-name="ifm_p_font.bold_mt.5.08mm_page.keep-with-next_ifm" text:outline-level="7">2.2.4.1<text:s/>Bestelauto met een bijzondere opbouw</text:h>
      <text:p text:style-name="ifm_p_mt.4.23mm_ifm">De laadruimte van een bestelauto mag niet ingericht zijn voor het vervoer van personen en moet in alle gevallen voorzien zijn van een vlakke laadvloer. Bestelauto’s met een bijzondere opbouw kunnen niet altijd aan de inrichtingseisen van de laadruimte voldoen. Het gaat hier onder andere over bestelauto’s met een hoogwerker, asfaltwagens en lichte vuilniswagens. Dergelijke bestelauto’s zouden in beginsel als personenauto kwalificeren.</text:p>
      <text:h text:style-name="ifm_p_font.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italic_mt.3.7mm_page.keep-with-next_ifm" text:outline-level="7">Voorwaarden</text:h>
      <text:p text:style-name="ifm_p_mt.3.7mm_ifm">Ik stel hieraan de volgende voorwaarden:</text:p>
      <text:p text:style-name="ifm_p_indent.-5mm_mleft.5mm_ifm">–<text:tab/>Het motorrijtuig onderscheidt zich qua uiterlijk en inrichting duidelijk van een personenauto. Het gaat hierbij om het totale motorrijtuig (chassis en opbouw).</text:p>
      <text:p text:style-name="ifm_p_indent.-5mm_mleft.5mm_ifm">–<text:tab/>Het vervoer van personen is van bijkomstige aard.</text:p>
      <text:h text:style-name="ifm_p_font.bold_mt.5.08mm_page.keep-with-next_ifm" text:outline-level="7">2.2.4.2<text:s/>Bestelauto met bovenbouwvermelding ‘(opleg)trekker’ of ‘voor verwisselbare opbouw’/’afneembare bovenbouw’</text:h>
      <text:p text:style-name="ifm_p_mt.4.23mm_ifm">De motorrijtuigen die als bovenbouwvermelding 'oplegtrekker’ (voor 1 januari 2013: ‘trekker') of 'afneembare bovenbouw’ (voor 1 januari 2013: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van motorrijtuigen die als personenauto worden aangemerkt. Dit is bijvoorbeeld het geval bij een pick-up met laadbak waar de koppelschotel in de laadbak is gemonteerd en de laadbak als zodanig aanwezig blijft. Het vervoeren van een last is echter de reden dat op het chassis een koppelschotel dan wel een containerframe is gemonteerd.</text:p>
      <text:h text:style-name="ifm_p_font.italic_mt.3.7mm_page.keep-with-next_ifm" text:outline-level="7">Goedkeuring</text:h>
      <text:p text:style-name="ifm_p_mt.3.7mm_ifm">Ik keur met toepassing van artikel 63 van de AWR (de hardheidsclausule) goed dat een motorrijtuig dat aan alle fiscale inrichtingseisen voor een bestelauto voldoet en op het kentekenbewijs de bovenbouwvermelding ’(opleg)trekker’ of 'voor verwisselbare opbouw’/’afneembare bovenbouw' heeft staan, nog steeds kwalificeert als bestelauto op het moment dat de ‘wisselbare opbouw’ / ‘afneembare bovenbouw’ tijdelijk niet aanwezig is.</text:p>
      <text:h text:style-name="ifm_p_font.italic_mt.3.7mm_page.keep-with-next_ifm" text:outline-level="7">Overgangsregeling</text:h>
      <text:p text:style-name="ifm_p_mt.3.7mm_ifm">De tekst van de goedkeuring in paragraaf 2.2.4.2 van het besluit van 4 maart 2014, BLKB2014/128M, blijft gelden voor motorrijtuigen die de dag voorafgaand aan de publicatie van dit besluit aan de voorwaarden van die goedkeuring voldeden. Deze overgangsregeling geldt tot een jaar na publicatie van dit besluit zolang het voertuig niet van houder wisselt.</text:p>
      <text:h text:style-name="ifm_p_font.italic_mt.5.08mm_page.keep-with-next_ifm" text:outline-level="6">2.2.5<text:s/>Afmeting laadruimte pick-up</text:h>
      <text:p text:style-name="ifm_p_mt.4.23mm_ifm">Een pick-up wordt alleen als bestelauto aangemerkt als wordt voldaan aan verschillende voorwaarden voor,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italic_mt.3.7mm_page.keep-with-next_ifm" text:outline-level="6">Goedkeuring</text:h>
      <text:p text:style-name="ifm_p_mt.3.7mm_ifm">Daarom keur ik met toepassing van artikel 63 van de AWR (de hardheidsclausule) goed dat een motorrijtuig met een (kaal) chassis waarop een koppelschotel met een hulpframe dan wel een containerframe is gemonteerd, wordt aangemerkt als bestelauto.</text:p>
      <text:p text:style-name="ifm_p_mt.3.7mm_ifm">Wanneer in een later stadium het motorrijtuig wordt aangepast c.q. omgebouwd, bijvoorbeeld door het aanbrengen van een vaste laadbak, kan een motorrijtuig ontstaan dat zich qua uiterlijk maar ook qua vervoer van last/lading niet langer onderscheidt van’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Meetmethoden laadruimte</text:h>
      <text:p text:style-name="ifm_p_mt.4.23mm_ifm">De hoogte en de lengte van de laadruimte moeten worden gemeten met de zogenoemde blokmethode (artikel 3, eerste lid van de regeling). Dat wil zeggen dat de laadruimte in gesloten toestand een denkbeeldig (fiscaal) blok moet kunnen bevatten met afmetingen die voor de betreffende categorie bestelauto gelden.</text:p>
      <text:p text:style-name="ifm_p_mt.3.7mm_ifm">Er kan een aantal zaken in een laadruimte zijn aangebracht waardoor het fiscale blok niet meer past.</text:p>
      <text:h text:style-name="ifm_p_font.italic_mt.3.7mm_page.keep-with-next_ifm" text:outline-level="6">Goedkeuring</text:h>
      <text:p text:style-name="ifm_p_mt.3.7mm_ifm">Ik keur met toepassing van artikel 63 van de AWR (de hardheidsclausule) goed dat de volgende zak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ifm">Deze goedkeuring geldt niet voor kampeerauto’s (zie onderdeel 3).</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van de wet voldoen, met uitzondering van de eisen met betrekking tot de hoogte van de laadruimte en de aanwezigheid van ten hoogste één zijruit.</text:p>
      <text:h text:style-name="ifm_p_font.bold_mt.5.08mm_page.keep-with-next_ifm" text:outline-level="7">2.3.2.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italic_mt.3.7mm_page.keep-with-next_ifm" text:outline-level="7">Goedkeuring</text:h>
      <text:p text:style-name="ifm_p_mt.3.7mm_ifm">Ik keur met toepassing van artikel 63 van de AWR (de hardheidsclausule) goed dat de lengte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 Deze twee meetmethoden gelden ook om te bepalen of de laadruimte van een bestelauto met dubbele cabine voor ten minste 40 procent van de lengte voor het hart van de achterste as is gelegen (artikel 3, eerste lid, onderdeel d, ten tweede van de wet).</text:p>
      <text:p text:style-name="ifm_p_mt.3.7mm_ifm">Als een zogenoemde rollbar is aangebracht om extra veiligheid te creëren voor de inzittenden en de te vervoeren lading, kan bij het bepalen van de lengte van de laadruimte de rollbar buiten beschouwing worden gelaten.</text:p>
      <text:h text:style-name="ifm_p_font.bold_mt.5.08mm_page.keep-with-next_ifm" text:outline-level="7">2.3.2.2<text:s/>Inkorten laadruimte pick-up</text:h>
      <text:p text:style-name="ifm_p_mt.4.23mm_ifm">Bij bepaalde typen pick-up's is de laadruimte zo lang dat de fabrieksversie niet aan de voorwaarde voldoet dat de laadruimte voor ten minste 40 procent van de lengte voor het hart van de achterste as is geplaatst. Als bij deze motorrijtuigen de lengte van de laadruimte zou worden ingekort, bijvoorbeeld door het aanbrengen van een verdikte achterklep, zou hieraan wel worden voldaan.</text:p>
      <text:h text:style-name="ifm_p_font.italic_mt.3.7mm_page.keep-with-next_ifm" text:outline-level="7">Goedkeuring</text:h>
      <text:p text:style-name="ifm_p_mt.3.7mm_ifm">Ik keur met toepassing van artikel 63 van de AWR (de hardheidsclausule) goed dat een inkortingaanpassing wordt verricht mits zij functioneel en permanent is en over de gehele breedte van de achterklep is aangebracht.</text:p>
      <text:p text:style-name="ifm_p_mt.3.7mm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eerste lid, onderdeel <text:span text:style-name="ifm_span_font.italic_mt.4.23mm_ifm">d</text:span>, van de wet). De hoogte van de cabine van een dergelijk motorrijtuig moet de grootste afstand tussen vloer en dak van de cabine zijn, gemeten over een breedte van ten minste 20 cm (artikel 3,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italic_mt.3.7mm_page.keep-with-next_ifm" text:outline-level="6">Goedkeuring</text:h>
      <text:p text:style-name="ifm_p_mt.3.7mm_ifm">In dit verband keur ik met toepassing van artikel 63 van de AWR (de hardheidsclausule) het volgende goed. In deze situatie kan worden volstaan met een uitsparing in het oorspronkelijke dak van 70 cm bij 55 cm. Daarnaast moet op het oorspronkelijke dak van de cabine van de auto een geheel verhoogd dak zijn aangebracht (het zogenaamde buitendak). 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italic_mt.3.7mm_page.keep-with-next_ifm" text:outline-level="6">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italic_mt.3.7mm_page.keep-with-next_ifm" text:outline-level="6">Voorwaarden</text:h>
      <text:p text:style-name="ifm_p_mt.3.7mm_ifm">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4.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italic_mt.3.7mm_page.keep-with-next_ifm" text:outline-level="7">Goedkeuring</text:h>
      <text:p text:style-name="ifm_p_mt.3.7mm_ifm">In dit verband keur ik met toepassing van artikel 63 van de AWR (de hardheidsclausule) onder de volgende voorwaarden goed, dat wordt volstaan met een uitsparing in het oorspronkelijke dak van 70 cm bij 55 cm.</text:p>
      <text:h text:style-name="ifm_p_font.italic_mt.3.7mm_page.keep-with-next_ifm" text:outline-level="7">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italic_mt.5.08mm_page.keep-with-next_ifm" text:outline-level="5">2.4<text:s/>Ondernemersregeling</text:h>
      <text:h text:style-name="ifm_p_font.italic_mt.5.08mm_page.keep-with-next_ifm" text:outline-level="6">2.4.1<text:s/>Meer dan bijkomstig gebruik in een onderneming</text:h>
      <text:p text:style-name="ifm_p_mt.4.23mm_ifm">Voor de ondernemersregeling geldt de voorwaarde dat de bestelauto meer dan bijkomstig wordt gebruikt in het kader van de onderneming.</text:p>
      <text:p text:style-name="ifm_p_mt.3.7mm_ifm">Aan deze voorwaarde is voldaan als meer dan 10% van de per jaar gereden kilometers betrekking heeft op de activiteiten met betrekking tot de onderneming.</text:p>
      <text:h text:style-name="ifm_p_font.italic_mt.5.08mm_page.keep-with-next_ifm" text:outline-level="6">2.4.2<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italic_mt.3.7mm_page.keep-with-next_ifm" text:outline-level="6">Goedkeuring</text:h>
      <text:p text:style-name="ifm_p_mt.3.7mm_ifm">In verband hiermee keur ik met toepassing van artikel 63 van de AWR (de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mt.3.7mm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bold-italic_mt.5.08mm_page.keep-with-next_ifm" text:outline-level="5">2.5<text:s/>Gehandicaptenregeling</text:h>
      <text:p text:style-name="ifm_p_mt.4.23mm_ifm">Voor een gehandicapte persoon die voor zijn eigen vervoer en tegelijkertijd het vervoer van zijn niet-opvouwbare rolstoel is aangewezen op een bestelauto, kan op verzoek het lage bestelautotarief van toepassing zijn (artikel 24a van de wet). De gehandicaptenregeling geldt alleen voor bestelauto’s, die zijn ingericht en worden gebruikt voor het vervoer van een gehandicapte persoon in de cabine en het gelijktijdige vervoer van diens niet-opvouwbare rolstoel of ander in verband met de handicap noodzakelijk hulpmiddel in de laadruimte.</text:p>
      <text:p text:style-name="ifm_p_mt.3.7mm_ifm">Het is mogelijk dat een gehandicapte een niet-opvouwbare rolstoel of rolbed tijdens het rijden als zit- of ligplaats moet gebruiken.</text:p>
      <text:h text:style-name="ifm_p_font.italic_mt.3.7mm_page.keep-with-next_ifm" text:outline-level="5">Goedkeuring</text:h>
      <text:p text:style-name="ifm_p_mt.3.7mm_ifm">Ik keur met toepassing van artikel 63 van de AWR (de hardheidsclausule) onder de volgende voorwaarden goed dat de gehandicaptenregeling van toepassing is als de niet-opvouwbare rolstoel of het rolbed in de bestuurderscabine is bevestigd.</text:p>
      <text:h text:style-name="ifm_p_font.italic_mt.3.7mm_page.keep-with-next_ifm" text:outline-level="5">Voorwaarden</text:h>
      <text:p text:style-name="ifm_p_mt.3.7mm_ifm">Voor deze goedkeuring gelden de volgende voorwaarden:</text:p>
      <text:p text:style-name="ifm_p_indent.-5mm_mleft.5mm_ifm">–<text:tab/>Er moeten één of meerdere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p text:style-name="ifm_p_mt.3.7mm_ifm">Bij het verzoek moet een verklaring van de Belastingdienst over de inrichting van de bestelauto worden overgelegd. Ook andere bewijsmiddelen, waaruit blijkt dat de bestelauto is ingericht voor het vervoer van een gehandicapte en zijn niet-opvouwbare rolstoel of ander hulpmiddel, kunnen voldoen. Bijvoorbeeld foto’s, een ombouwplan, een orderbon, een offerte, of een factuur van het bedrijf dat de ombouw heeft verricht. Uit deze bewijsstukken moet ook blijken of, en zo ja in hoeverre, de laadruimte van de bestelauto in verband met de handicap van de gehandicapte is aangepast waardoor niet langer aan alle fiscale eisen voor een bestelauto wordt voldaan (bijvoorbeeld als de verplichte vaste wand tussen de laadruimte en de cabine geheel of gedeeltelijk is verwijderd, of geen vlakke laadvloer meer aanwezig is).</text:p>
      <text:h text:style-name="ifm_p_font.bold-italic_mt.5.08mm_page.keep-with-next_ifm" text:outline-level="5">2.6<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italic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italic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_mt.5.08mm_page.keep-with-next_ifm" text:outline-level="4">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Voor een kampeerauto geldt een zelfstandig tarief dat een kwart is van het tarief van een personenauto. Dit tarief is van toepassing op een kampeerauto als wordt voldaan aan de voorwaarden genoemd in het besluit (artikel 5aa van het besluit).</text:p>
      <text:h text:style-name="ifm_p_font.bold-italic_mt.5.08mm_page.keep-with-next_ifm" text:outline-level="5">3.1<text:s/>Overgangsregelingen</text:h>
      <text:p text:style-name="ifm_p_mt.4.23mm_ifm">Met ingang van 1 mei 2002 geldt de voorwaarde van het rechthoekige blok (artikel 5aa van het besluit).</text:p>
      <text:h text:style-name="ifm_p_font.italic_mt.3.7mm_page.keep-with-next_ifm" text:outline-level="5">Goedkeuring</text:h>
      <text:p text:style-name="ifm_p_mt.3.7mm_ifm">In dit verband keur ik met toepassing van artikel 63 van de AWR (de hardheidsclausule) goed, dat de voorwaarde van het rechthoekige blok niet van toepassing is als</text:p>
      <text:p text:style-name="ifm_p_indent.-5mm_mleft.5mm_ifm">–<text:tab/>de inspecteur voor het motorrijtuig voor 1 mei 2002 een vergunning voor de toepassing van artikel 30 van de wet (tekst tot 1 juli 2006) heeft afgegeven; en</text:p>
      <text:p text:style-name="ifm_p_indent.-5mm_mleft.5mm_ifm">–<text:tab/>het kampeerautotarief ook op 1 mei 2002 voor dit motorrijtuig van toepassing was; en</text:p>
      <text:p text:style-name="ifm_p_indent.-5mm_mleft.5mm_ifm">–<text:tab/>het motorrijtuig voldeed aan de overige voorwaarden.</text:p>
      <text:p text:style-name="ifm_p_mt.3.7mm_ifm">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text:p>
      <text:h text:style-name="ifm_p_font.italic_mt.3.7mm_page.keep-with-next_ifm" text:outline-level="5">Goedkeuring</text:h>
      <text:p text:style-name="ifm_p_mt.3.7mm_ifm">Ik keur met toepassing van artikel 63 van de AWR (de hardheidsclausule) goed, dat voor motorrijtuigen van het merk Volkswagen, type Transporter, met een door de RDW toegekende ‘datum van eerste toelating tot de weg’ van vóór 1 januari 1994,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text:p>
      <text:h text:style-name="ifm_p_font.bold-italic_mt.5.08mm_page.keep-with-next_ifm" text:outline-level="5">3.2<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mt.3.7mm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italic_mt.3.7mm_page.keep-with-next_ifm" text:outline-level="5">Goedkeuring</text:h>
      <text:p text:style-name="ifm_p_mt.3.7mm_ifm">In dit verband keur ik met toepassing van artikel 63 van de AWR (de hardheidsclausule) onder de volgende voorwaarden goed, dat als een motorrijtuig voldoet aan de inrichtingseisen die zijn gesteld aan een autobus en voorzieningen bevat als zijn voorgeschreven voor een kampeerauto, een kwart van het tarief voor een autobus verschuldigd is.</text:p>
      <text:h text:style-name="ifm_p_font.italic_mt.3.7mm_page.keep-with-next_ifm" text:outline-level="5">Voorwaarde:</text:h>
      <text:p text:style-name="ifm_p_mt.3.7mm_ifm">Voor deze goedkeuring geldt de voorwaarde dat het motorrijtuig op grond van de wegenverkeerswetgeving als autobus is goedgekeurd.</text:p>
      <text:h text:style-name="ifm_p_font.bold_mt.5.08mm_page.keep-with-next_ifm" text:outline-level="4">4<text:s/>Motorrijwiel</text:h>
      <text:h text:style-name="ifm_p_font.bold-italic_mt.5.08mm_page.keep-with-next_ifm" text:outline-level="5">4.1<text:s/>Trike</text:h>
      <text:p text:style-name="ifm_p_mt.4.23mm_ifm">Motorrijwielen zijn motorrijtuigen op twee wielen eventueel verbonden met een zijspanwagen (artikel 2, onderdeel <text:span text:style-name="ifm_span_font.italic_mt.4.23mm_ifm">d</text:span>, van de wet).</text:p>
      <text:p text:style-name="ifm_p_mt.3.7mm_ifm">Een trike is een motorrijtuig op meer dan twee wielen dat door zijn bouw een grote gelijkenis vertoont met een motorrijwiel. Onder voorwaarden kan een trike met een motorrijwiel worden gelijkgesteld (artikel 4 van de wet en artikel 4 van het besluit). Het is mogelijk dat een trike afwijkt van één of meer van de voorwaarden die worden genoemd in het besluit en dus als personenauto moet worden aangemerkt.</text:p>
      <text:h text:style-name="ifm_p_font.italic_mt.3.7mm_page.keep-with-next_ifm" text:outline-level="5">Goedkeuring</text:h>
      <text:p text:style-name="ifm_p_mt.3.7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trike moet voldoen om te worden aangemerkt als motorrijwiel, is dat het motorrijtuig geschikt is voor het vervoer van ten hoogste twee personen. Er zijn trikes die geschikt zijn voor het vervoer van drie personen (de zogenaamde ‘familiemodel’-uitvoering). Om een motorrijtuig als trike aan te merken moeten verschillende kenmerken beoordeeld worden, zoals de carrosserie, het dragend gedeelte, de stuurinrichting, de motorophanging, het aantal personen dat kan worden vervoerd en de uiterlijke verschijningsvorm.</text:p>
      <text:h text:style-name="ifm_p_font.italic_mt.3.7mm_page.keep-with-next_ifm" text:outline-level="6">Goedkeuring</text:h>
      <text:p text:style-name="ifm_p_mt.3.7mm_ifm">Ik keur met toepassing van artikel 63 van de AWR (de hardheidsclausule) onder de volgende voorwaarden goed, dat een trike waarmee drie personen kunnen worden vervoerd, als motorrijwiel in de zin van de wet wordt aangemerkt.</text:p>
      <text:h text:style-name="ifm_p_font.italic_mt.3.7mm_page.keep-with-next_ifm" text:outline-level="6">Voorwaarden</text:h>
      <text:p text:style-name="ifm_p_indent.-5mm_mleft.5mm_ifm">–<text:tab/>Alle kenmerken duiden er op dat er naar maatschappelijke aard en functie eerder sprake is van een motorrijwiel dan van een personenauto (zoals de aanwezigheid van een frame, de directe stuuroverbrenging naar het voorwiel, het ontbreken van een gesloten carrosserie);</text:p>
      <text:p text:style-name="ifm_p_indent.-5mm_mleft.5mm_ifm">–<text:tab/>Het motorrijtuig wordt naar het publiek toe gepresenteerd als trike; en</text:p>
      <text:p text:style-name="ifm_p_indent.-5mm_mleft.5mm_ifm">–<text:tab/>Naar zijn aard is deze trike eerder vergelijkbaar met een motorrijwiel dan met een personenauto.</text:p>
      <text:p text:style-name="ifm_p_mt.3.7mm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mt.3.7mm_ifm">Bij de Carver zijn alle kenmerken aanwezig, die erop duiden dat er naar maatschappelijke aard en functie eerder sprake is van een motorrijwiel dan van een personenauto. De Carver is geconstrueerd met een frame en kent een directe stuuroverbrenging naar het voo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d.</text:p>
      <text:h text:style-name="ifm_p_font.italic_mt.3.7mm_page.keep-with-next_ifm" text:outline-level="5">Goedkeuring</text:h>
      <text:p text:style-name="ifm_p_mt.3.7mm_ifm">Ik keur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otorrijtuigen van 15 jaar of ouder met een geschorst kentekenbewijs en waarmee gebruik wordt gemaakt van de weg tijdens een ‘bijzondere gelegenheid’</text:h>
      <text:p text:style-name="ifm_p_mt.4.23mm_ifm">Wanneer de geldigheid van het kentekenbewijs van een motorrijtuig geschorst is, is er geen motorrijtuigenbelasting verschuldigd. Er mag met het motorrijtuig geen gebruik van de weg worden gemaakt. Wanneer er wel gebruik van de weg wordt gemaakt, moet de schorsing van het kenteken worden opgeheven.</text:p>
      <text:p text:style-name="ifm_p_mt.3.7mm_ifm">Op grond van artikel 23, eerste lid, onderdeel <text:span text:style-name="ifm_span_font.italic_ifm">b</text:span>, van het Kentekenreglement, mag gedurende de tijd dat de geldigheid van het kentekenbewijs is geschorst, met een motorrijtuig van 15 jaar of ouder van de weg gebruik worden gemaakt tijdens een bijzondere gelegenheid.</text:p>
      <text:h text:style-name="ifm_p_font.italic_mt.3.7mm_page.keep-with-next_ifm" text:outline-level="4">Goedkeuring</text:h>
      <text:p text:style-name="ifm_p_mt.3.7mm_ifm">Ik keur met toepassing van artikel 63 van de AWR (de hardheidsclausule) onder de volgende voorwaarden goed, dat met een ‘geschorst’ motorrijtuig tijdens een bijzondere gelegenheid gebruik van de weg wordt gemaakt, zonder dat voor het motorrijtuig belasting is betaald.</text:p>
      <text:h text:style-name="ifm_p_font.italic_mt.3.7mm_page.keep-with-next_ifm" text:outline-level="4">Voorwaarden</text:h>
      <text:p text:style-name="ifm_p_mt.3.7mm_ifm">Voor deze goedkeuring gelden de volgende voorwaarden:</text:p>
      <text:p text:style-name="ifm_p_indent.-5mm_mleft.5mm_ifm">–<text:tab/>Het gebruik van de openbare weg vindt plaats in het kader van een door de inspecteur als zodanig aangemerkte ‘bijzondere gelegenheid’.</text:p>
      <text:p text:style-name="ifm_p_indent.-5mm_mleft.5mm_ifm">–<text:tab/>Het gebruik heeft een incidenteel karakter. Een goedkeuring kan dan ook per kalenderjaar per motorrijtuig slechts worden verleend voor de aanmelding van maximaal 6 dagen verdeeld over maximaal 4 bijzondere gelegenheden. Het aantal dagen en bijzondere gelegenheden wordt gerekend in volgorde van binnenkomst van het verzoek.</text:p>
      <text:p text:style-name="ifm_p_indent.-5mm_mleft.5mm_ifm">–<text:tab/>Tijdens het gebruik van de weg is voor het motorrijtuig een verzekering voor wettelijke aansprakelijkheid, zoals bedoeld in artikel 2 van de Wet aansprakelijkheidsverzekering motorvoertuigen, van kracht.</text:p>
      <text:p text:style-name="ifm_p_indent.-5mm_mleft.5mm_ifm">–<text:tab/>De organisator vraagt bij de inspecteur om een evenement als bijzondere gelegenheid aan te merken. Dit gebeurt uiterlijk 2 maanden vóór het evenement.</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mt.3.7mm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h text:style-name="ifm_p_font.bold_mt.5.08mm_page.keep-with-next_ifm" text:outline-level="4">6<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text:p>
      <text:h text:style-name="ifm_p_font.italic_mt.3.7mm_page.keep-with-next_ifm" text:outline-level="4">Goedkeuring</text:h>
      <text:p text:style-name="ifm_p_mt.3.7mm_ifm">Mede gelet op het bijzondere karakter van het kermis- en circusbedrijf, keur ik met toepassing van artikel 63 van de AWR (de hardheidsclausule) goed, dat voor kermis- en circuswoonwagens de verschuldigde belasting een kwart van het zogenoemde vrachtautotarief bedraagt. De houder van de auto moet daartoe een verzoek bij de B/CA indienen.</text:p>
      <text:h text:style-name="ifm_p_font.italic_mt.3.7mm_page.keep-with-next_ifm" text:outline-level="4">Voorwaarden</text:h>
      <text:p text:style-name="ifm_p_mt.3.7mm_ifm">Voor deze goedkeuring gelden de volgende voorwaarden.</text:p>
      <text:p text:style-name="ifm_p_indent.-5mm_mleft.5mm_ifm">–<text:tab/>Het betreft een motorrijtuig met een toegestane maximummassa van meer dan 3.500 kg;</text:p>
      <text:p text:style-name="ifm_p_indent.-5mm_mleft.5mm_ifm">–<text:tab/>De in het kentekenregister opgenomen houder is kermis- of circusexploitant en ondernemer in de zin van de Wet OB 1968;</text:p>
      <text:p text:style-name="ifm_p_indent.-5mm_mleft.5mm_ifm">–<text:tab/>Het motorrijtuig behoort tot het ondernemingsvermogen van de houder als kermis- of circusexploitant;</text:p>
      <text:p text:style-name="ifm_p_indent.-5mm_mleft.5mm_ifm">–<text:tab/>Het motorrijtuig wordt uitsluitend gebruikt in de uitoefening van het kermis- of circusbedrijf.</text:p>
      <text:p text:style-name="ifm_p_mt.3.7mm_ifm">Als het kenteken van het motorrijtuig niet op naam van de kermis- of circusexploitant is gesteld, moet de kermis- of circusexploitant door de B/CA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mt.3.7mm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 worden ingediend.</text:p>
      <text:h text:style-name="ifm_p_font.bold_mt.5.08mm_page.keep-with-next_ifm" text:outline-level="4">7<text:s/>Multifunctioneel ingerichte motorrijtuigen</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 Het is hierbij niet van belang, dat het motorrijtuig tevens is ingericht voor andere doeleinden. Tenzij het multifunctioneel ingerichte motorrijtuig met name is ingericht voor het vervoer van dieren of goederen en dat de inrichting voor andere doeleinden ondergeschikt is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italic_mt.3.7mm_page.keep-with-next_ifm" text:outline-level="4">Goedkeuring</text:h>
      <text:p text:style-name="ifm_p_mt.3.7mm_ifm">In dit verband keur ik met toepassing van artikel 63 van de AWR (de hardheidsclausule) onder de volgende cumulatieve voorwaarden goed, dat multifunctioneel ingerichte motorrijtuigen voor de motorrijtuigenbelasting niet als personenauto worden aangemerkt.</text:p>
      <text:h text:style-name="ifm_p_font.italic_mt.3.7mm_page.keep-with-next_ifm" text:outline-level="4">Voorwaarden</text:h>
      <text:p text:style-name="ifm_p_mt.3.7mm_ifm">Voor deze goedkeuring gelden de volgende voorwaarden;</text:p>
      <text:p text:style-name="ifm_p_indent.-7mm_mleft.7mm_ifm">a.<text:tab/> 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 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 er mogen geen personen worden vervoerd in het gedeelte bestemd voor het vervoer van dieren of goederen; en</text:p>
      <text:p text:style-name="ifm_p_indent.-7mm_mleft.7mm_ifm">d.<text:tab/> het motorrijtuig heeft een toegestane maximummassa van meer dan 3.500 kg.</text:p>
      <text:h text:style-name="ifm_p_font.bold_mt.5.08mm_page.keep-with-next_ifm" text:outline-level="4">8<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mt.3.7mm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italic_mt.3.7mm_page.keep-with-next_ifm" text:outline-level="4">Goedkeuring</text:h>
      <text:p text:style-name="ifm_p_mt.3.7mm_ifm">In dit verband keur ik met toepassing van artikel 63 van de AWR (de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h text:style-name="ifm_p_font.italic_mt.3.7mm_page.keep-with-next_ifm" text:outline-level="4">Voorwaarden</text:h>
      <text:p text:style-name="ifm_p_mt.3.7mm_ifm">Voor deze goedkeuring gelden de volgende voorwaarden;</text:p>
      <text:p text:style-name="ifm_p_indent.-7mm_mleft.7mm_ifm">a.<text:tab/> Wanneer het motorrijtuig oorspronkelijk is voorzien van een koppelschotel voor het vervoeren van opleggers moet deze permanent verwijderd zijn; en</text:p>
      <text:p text:style-name="ifm_p_indent.-7mm_mleft.7mm_ifm">b.<text:tab/> Het motorrijtuig wordt slechts gebruikt voor het slepen van andere motorrijtuigen en niet voor het vervoeren van goederen of het voortbewegen van een aanhangwagen.</text:p>
      <text:p text:style-name="ifm_p_mt.3.7mm_ifm">Om voor deze goedkeuring in aanmerking te komen moet de houder zelf een verzoek bij de B/CA indienen.</text:p>
      <text:h text:style-name="ifm_p_font.bold_mt.5.08mm_page.keep-with-next_ifm" text:outline-level="4">9<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mt.3.7mm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italic_mt.3.7mm_page.keep-with-next_ifm" text:outline-level="4">Goedkeuring</text:h>
      <text:p text:style-name="ifm_p_mt.3.7mm_ifm">Ik keur met toepassing van artikel 63 van de AWR (de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ndent.-7mm_mleft.7mm_ifm">1.<text:tab/>Het motorrijtuig is gestolen of wordt vermist;</text:p>
      <text:p text:style-name="ifm_p_indent.-7mm_mleft.7mm_ifm">2.<text:tab/>Het motorrijtuig is technisch total loss; of</text:p>
      <text:p text:style-name="ifm_p_indent.-7mm_mleft.7mm_ifm">3.<text:tab/>Het motorrijtuig is verbeurd verklaard.</text:p>
      <text:p text:style-name="ifm_p_mt.3.7mm_ifm">Ad 1: In de situatie dat het motorrijtuig is gestolen of wordt vermist gelden de volgende voorwaarden:</text:p>
      <text:p text:style-name="ifm_p_indent.-5mm_mleft.5mm_ifm">–<text:tab/>de diefstal of vermissing is bij de politie gemeld; en</text:p>
      <text:p text:style-name="ifm_p_indent.-5mm_mleft.5mm_ifm">–<text:tab/>de diefstal of vermissing is door de politie gemeld in het kentekenregister.</text:p>
      <text:p text:style-name="ifm_p_mt.3.7mm_ifm">Ad 2: In de situatie dat het motorrijtuig total loss is verklaard, gelden de volgende voorwaarden:</text:p>
      <text:p text:style-name="ifm_p_indent.-5mm_mleft.5mm_ifm">–<text:tab/>de belastingplichtige moet aan de hand van bescheiden aantonen dat het motorrijtuig technisch total loss is; en</text:p>
      <text:p text:style-name="ifm_p_indent.-5mm_mleft.5mm_ifm">–<text:tab/>de belastingplichtige verkeert in de onmogelijkheid het kentekenbewijs ongeldig te laten verklaren.</text:p>
      <text:p text:style-name="ifm_p_mt.3.7mm_ifm">Ad 3: In de situatie dat het motorrijtuig verbeurd is verklaard, gelden de volgende voorwaarden:</text:p>
      <text:p text:style-name="ifm_p_indent.-5mm_mleft.5mm_ifm">–<text:tab/>de belastingplichtige moet aan de hand van bescheiden aantonen dat het motorrijtuig verbeurd verklaard is; en</text:p>
      <text:p text:style-name="ifm_p_indent.-5mm_mleft.5mm_ifm">–<text:tab/>de belastingplichtige verkeert in de onmogelijkheid het kentekenbewijs ongeldig te laten verklaren.</text:p>
      <text:h text:style-name="ifm_p_font.bold_mt.5.08mm_page.keep-with-next_ifm" text:outline-level="4">10<text:s/>Bijzonder tarief</text:h>
      <text:h text:style-name="ifm_p_font.bold-italic_mt.5.08mm_page.keep-with-next_ifm" text:outline-level="5">10.1<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mt.3.7mm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mt.3.7mm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italic_mt.3.7mm_page.keep-with-next_ifm" text:outline-level="5">Goedkeuring</text:h>
      <text:p text:style-name="ifm_p_mt.3.7mm_ifm">Ik keur met toepassing van artikel 63 van de AWR (de hardheidsclausule) onder de volgende voorwaarden goed, dat voor de toepassing van het bijzondere tarief en de vrijstelling onder het begrip motorrijtuig, mede de combinatie van een trekker met een specifieke oplegger wordt verstaan.</text:p>
      <text:h text:style-name="ifm_p_font.italic_mt.3.7mm_page.keep-with-next_ifm" text:outline-level="5">Voorwaarden</text:h>
      <text:p text:style-name="ifm_p_mt.3.7mm_ifm">Voor deze goedkeuring gelden de volgende voorwaarden:</text:p>
      <text:p text:style-name="ifm_p_indent.-5mm_mleft.5mm_ifm">–<text:tab/>De combinatie van de trekker en oplegger(s) moet voldoen aan de voor het bijzondere tarief of de vrijstelling gestelde voorwaarden en beperkingen (artikelen 30 en 72 van de wet);</text:p>
      <text:p text:style-name="ifm_p_indent.-5mm_mleft.5mm_ifm">–<text:tab/>In het verzoek om toepassing van het bijzonder tarief of vrijstelling moeten de kentekens van de trekker met de bijbehorende oplegger(s) worden vermeld;</text:p>
      <text:p text:style-name="ifm_p_indent.-5mm_mleft.5mm_ifm">–<text:tab/>De houder verklaart dat de trekker uitsluitend wordt gebruikt voor het voortbewegen van de in het verzoek vermelde oplegger(s). Het is toegestaan dat de trekker zonder oplegger wordt gebruikt om een oplegger op te halen;</text:p>
      <text:p text:style-name="ifm_p_indent.-5mm_mleft.5mm_ifm">–<text:tab/>Het bijzondere tarief of de vrijstelling geldt alleen voor de in de beschikking geduide combinatie van trekker en oplegger(s);</text:p>
      <text:p text:style-name="ifm_p_indent.-5mm_mleft.5mm_ifm">–<text:tab/>De trekker en de oplegger hebben dezelfde houder, dit moet blijken uit een gelijke tenaamstelling van de beide kentekenbewijzen (artikel 8 van de wet (afwijkend houderschap) kan hierbij van toepassing zijn).</text:p>
      <text:p text:style-name="ifm_p_mt.3.7mm_ifm">Deze goedkeuring geldt niet voor vrachtauto’s met een (willekeurige) aanhangwagen.</text:p>
      <text:h text:style-name="ifm_p_font.bold-italic_mt.5.08mm_page.keep-with-next_ifm" text:outline-level="5">10.2<text:s/>Multifunctioneel ingerichte vrachtauto; 50%-eis</text:h>
      <text:p text:style-name="ifm_p_mt.4.23mm_ifm">Een multifunctioneel ingerichte vrachtauto is een motorrijtuig dat naast de mogelijkheid tot het vervoeren van lading tevens voorzieningen bevat voor het verblijf, de verzorging en de overnachting van personen. Deze vrachtauto’s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text:p>
      <text:h text:style-name="ifm_p_font.italic_mt.3.7mm_page.keep-with-next_ifm" text:outline-level="5">Goedkeuring</text:h>
      <text:p text:style-name="ifm_p_mt.3.7mm_ifm">Ik keur met toepassing van artikel 63 van de AWR (de hardheidsclausule) onder de volgende voorwaarde goed dat multifunctioneel ingerichte vrachtauto’s als vrachtauto blijven aangemerkt ondanks voorzieningen ten behoeve van het vervoer, verblijf en overnachting van personen (paragraaf 7).</text:p>
      <text:h text:style-name="ifm_p_font.italic_mt.3.7mm_page.keep-with-next_ifm" text:outline-level="5">Voorwaarden</text:h>
      <text:p text:style-name="ifm_p_mt.3.7mm_ifm">Het gedeelte van de laadruimte dat is ingericht met deze voorzieningen mag niet meer dan 50% bedragen van de lengte die de laadruimte zou hebben zonder deze voorzieningen.</text:p>
      <text:p text:style-name="ifm_p_mt.3.7mm_ifm">Voor het toekennen van het bijzondere tarief (artikel 30 van de wet) is bij deze 50%-eis aangesloten. De vrachtauto kan in aanmerking komen voor het bijzondere tarief, wanneer de laadruimte voor minimaal 50% voldoet aan de voorwaarden die daaraan gesteld worden op grond van artikel 30 van de wet.</text:p>
      <text:h text:style-name="ifm_p_font.bold_mt.5.08mm_page.keep-with-next_ifm" text:outline-level="4">11<text:s/>Vrijstellingen</text:h>
      <text:h text:style-name="ifm_p_font.bold-italic_mt.5.08mm_page.keep-with-next_ifm" text:outline-level="5">11.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besluit).</text:p>
      <text:p text:style-name="ifm_p_mt.3.7mm_ifm">De vrijstelling wordt verleend als de houder van het motorrijtuig:</text:p>
      <text:p text:style-name="ifm_p_indent.-5mm_mleft.5mm_ifm">–<text:tab/>zich bezighoudt met de aanleg en het onderhoud van wegen; en</text:p>
      <text:p text:style-name="ifm_p_indent.-5mm_mleft.5mm_ifm">–<text:tab/>een verklaring overlegt dat het motorrijtuig is ingericht en uitsluitend wordt gebruikt voor de aanleg en het onderhoud van wegen.</text:p>
      <text:h text:style-name="ifm_p_font.italic_mt.5.08mm_page.keep-with-next_ifm" text:outline-level="6">11.1.1<text:s/>Inrichting</text:h>
      <text:p text:style-name="ifm_p_mt.4.23mm_ifm">Een motorrijtuig voor de wegenbouw moet als zodanig zijn ingericht en uitsluitend daarvoor worden gebruikt.</text:p>
      <text:p text:style-name="ifm_p_mt.3.7mm_ifm">Dit betekent dat:</text:p>
      <text:p text:style-name="ifm_p_indent.-5mm_mleft.5mm_ifm">–<text:tab/>het motorrijtuig zelf één der machines is die de weg aanleggen en onderhouden; en</text:p>
      <text:p text:style-name="ifm_p_indent.-5mm_mleft.5mm_ifm">–<text:tab/>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mt.3.7mm_ifm">De inrichting is een essentieel criterium. De inrichting moet zodanig zijn dat deze alleen dient voor de aanleg en onderhoud van wegen.</text:p>
      <text:h text:style-name="ifm_p_font.italic_mt.3.7mm_page.keep-with-next_ifm" text:outline-level="6">Goedkeuring</text:h>
      <text:p text:style-name="ifm_p_mt.3.7mm_ifm">In afwijking van het bovenstaande keur ik met toepassing van artikel 63 van de AWR (de hardheidsclausule) het volgende goed.</text:p>
      <text:p text:style-name="ifm_p_indent.-7mm_mleft.7mm_ifm">1.<text:tab/>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ndent.-7mm_mleft.7mm_ifm">2.<text:tab/>Apparatuur die buiten het motorrijtuig direct de weg aanlegt of bewerkt, wordt tot de vaste inrichtingen van het motorrijtuig gerekend, als:</text:p>
      <text:p text:style-name="ifm_p_indent.-5mm_mleft.12mm_ifm">–<text:tab/>deze apparatuur rechtstreeks verbonden is met een motorrijtuig dat is voorzien van een specifieke inrichting om (reinigings)materialen naar en van deze apparatuur te verplaatsen;</text:p>
      <text:p text:style-name="ifm_p_indent.-5mm_mleft.12mm_ifm">–<text:tab/>de bewerkingsfunctie buiten het motorrijtuig daarmee samen kan worden uitgevoerd;</text:p>
      <text:p text:style-name="ifm_p_indent.-5mm_mleft.12mm_ifm">–<text:tab/>zonder deze voorziening de apparatuur geen zelfstandige functie heeft.</text:p>
      <text:p text:style-name="ifm_p_mt.3.7mm_ifm">Voor toepassing van de vrijstelling geldt bij beide goedkeuringen dat het motorrijtuig uitsluitend voor de aanleg en het onderhoud van wegen wordt gebruikt.</text:p>
      <text:p text:style-name="ifm_p_mt.3.7mm_ifm">Dit betekent dat de volgende motorrijtuigen wel onder de vrijstelling vallen:</text:p>
      <text:p text:style-name="ifm_p_indent.-5mm_mleft.5mm_ifm">–<text:tab/>een plateau- of ladderwagen uitsluitend gebruikt voor de aanleg en het onderhoud van openbare verlichting aan wegen;</text:p>
      <text:p text:style-name="ifm_p_indent.-5mm_mleft.5mm_ifm">–<text:tab/>een asfalt/teer-sproeiwagen met vaste inrichting en uitsluitend gebruikt voor de aanleg en het onderhoud van wegen;</text:p>
      <text:p text:style-name="ifm_p_indent.-5mm_mleft.5mm_ifm">–<text:tab/>een vrachtauto met een vaste inrichting bedoeld en uitsluitend gebruikt voor het verrichten van metingen rechtstreeks aan de weg;</text:p>
      <text:p text:style-name="ifm_p_indent.-5mm_mleft.5mm_ifm">–<text:tab/>een straal-/zuigwagen met een vaste inrichting en uitsluitend gebruikt voor het verwijderen van onderdelen van wegen, zoals wegmarkeringen; en</text:p>
      <text:p text:style-name="ifm_p_indent.-5mm_mleft.5mm_ifm">–<text:tab/>een asfaltzaagauto en een emulsiewagen.</text:p>
      <text:h text:style-name="ifm_p_font.italic_mt.5.08mm_page.keep-with-next_ifm" text:outline-level="6">11.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italic_mt.3.7mm_page.keep-with-next_ifm" text:outline-level="6">Goedkeuring</text:h>
      <text:p text:style-name="ifm_p_mt.3.7mm_ifm">Ik keur met toepassing van artikel 63 van de AWR (de hardheidsclausule) onder de volgende voorwaarden goed, dat de vrijstelling desondanks van toepassing is op geleende, gehuurde of geleasete motorrijtuigen.</text:p>
      <text:h text:style-name="ifm_p_font.italic_mt.3.7mm_page.keep-with-next_ifm" text:outline-level="6">Voorwaarden</text:h>
      <text:p text:style-name="ifm_p_mt.3.7mm_ifm">Voor deze goedkeuring gelden de volgende voorwaarden:</text:p>
      <text:p text:style-name="ifm_p_indent.-5mm_mleft.5mm_ifm">–<text:tab/>het motorrijtuig wordt feitelijk gebruikt door een bedrijf dat zich bezighoudt met de aanleg en het onderhoud van wegen (artikel 19 van het besluit); en</text:p>
      <text:p text:style-name="ifm_p_indent.-5mm_mleft.5mm_ifm">–<text:tab/>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5">11.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besluit). De vrijstelling voor vuilniswagens is ook van toepassing op motorrijtuigen waarmee chemisch afval wordt opgehaald (chemokar).</text:p>
      <text:h text:style-name="ifm_p_font.italic_mt.5.08mm_page.keep-with-next_ifm" text:outline-level="6">11.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besluit).</text:p>
      <text:p text:style-name="ifm_p_mt.3.7mm_ifm">Als een vuilniswagen wordt verhuurd of geleased door een bedrijf dat niet zelf die werkzaamheden uitvoert, wordt veelal niet aan die eis voldaan, omdat het kenteken op naam van het verhuur- dan wel leasebedrijf is gesteld.</text:p>
      <text:h text:style-name="ifm_p_font.italic_mt.3.7mm_page.keep-with-next_ifm" text:outline-level="6">Goedkeuring</text:h>
      <text:p text:style-name="ifm_p_mt.3.7mm_ifm">Ik keur met toepassing van artikel 63 van de AWR (de hardheidsclausule) onder voorwaarden goed, dat de vrijstelling desondanks van toepassing is op verhuurde of geleasete vuilniswagens.</text:p>
      <text:h text:style-name="ifm_p_font.italic_mt.3.7mm_page.keep-with-next_ifm" text:outline-level="6">Voorwaarden</text:h>
      <text:p text:style-name="ifm_p_mt.3.7mm_ifm">Voor deze goedkeuring gelden de volgende voorwaarden:</text:p>
      <text:p text:style-name="ifm_p_indent.-5mm_mleft.5mm_ifm">–<text:tab/>het motorrijtuig wordt feitelijk gebruikt door een openbaar lichaam of bedrijf zoals bedoeld in artikel 17 van het besluit; en</text:p>
      <text:p text:style-name="ifm_p_indent.-5mm_mleft.5mm_ifm">–<text:tab/>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bold-italic_mt.5.08mm_page.keep-with-next_ifm" text:outline-level="5">11.3<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besluit). De vrijstelling is alleen</text:p>
      <text:p text:style-name="ifm_p_mt.3.7mm_ifm">van toepassing op motorrijtuigen die uitsluitend worden gebruikt voor veegwerkzaamheden op wegen. De techniek heeft echter de methoden van schoonmaken van wegen veranderd.</text:p>
      <text:h text:style-name="ifm_p_font.italic_mt.3.7mm_page.keep-with-next_ifm" text:outline-level="5">Goedkeuring</text:h>
      <text:p text:style-name="ifm_p_mt.3.7mm_ifm">Ik keur met toepassing van artikel 63 van de AWR (de hardheidsclausule) goed, dat ook andere technieken van schoonmaken van wegen onder de vrijstelling kunnen vallen, bijvoorbeeld een zogenaamde zoab-cleaner.</text:p>
      <text:h text:style-name="ifm_p_font.bold-italic_mt.5.08mm_page.keep-with-next_ifm" text:outline-level="5">11.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italic_mt.3.7mm_page.keep-with-next_ifm" text:outline-level="5">Goedkeuring</text:h>
      <text:p text:style-name="ifm_p_mt.3.7mm_ifm">Ik keur met toepassing van artikel 63 van de AWR (de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5">11.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besluit).</text:p>
      <text:h text:style-name="ifm_p_font.italic_mt.5.08mm_page.keep-with-next_ifm" text:outline-level="6">11.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italic_mt.3.7mm_page.keep-with-next_ifm" text:outline-level="6">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cumulatieve eisen voldoen:</text:p>
      <text:p text:style-name="ifm_p_indent.-7mm_mleft.7mm_ifm">1.<text:tab/>Het motorrijtuig wordt gebruikt door de regionale Ambulancevoorziening, bedoeld in artikel 4 van de Tijdelijke wet ambulance zorg.</text:p>
      <text:p text:style-name="ifm_p_indent.-7mm_mleft.7mm_ifm">2.<text:tab/>Het motorrijtuig moet voorzien zijn van de binnen de branche voorgeschreven striping en het symbool als opgenomen in de bijlage bij de Regeling optische en geluidssignalen 2009.</text:p>
      <text:p text:style-name="ifm_p_indent.-7mm_mleft.7mm_ifm">3.<text:tab/>Het motorrijtuig moet voorzien zijn van optische en geluidssignalen en moet toestemming hebben tot het voeren van deze signalen op grond van de Regeling optische en geluidssignalen 2009.</text:p>
      <text:p text:style-name="ifm_p_mt.3.7mm_ifm">Voor motorrijtuigen die niet uitsluitend worden ingezet voor bovengenoemde taken maar overigens wel voldoen aan de genoemde cumulatieve eisen,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6">11.5.2<text:s/>Motorrijtuigen in gebruik bij reddingsbrigades</text:h>
      <text:h text:style-name="ifm_p_font.italic_mt.4.23mm_page.keep-with-next_ifm" text:outline-level="6">Goedkeuring</text:h>
      <text:p text:style-name="ifm_p_mt.3.7mm_ifm">Ik keur met toepassing van artikel 63 van de AWR (de hardheidsclausule) onder de volgende voorwaarden goed dat onder ambulances tevens worden begrepen personenauto’s, bestelauto’s, motorrijwielen en vrachtauto’s die worden ingezet voor het redden van drenkelingen.</text:p>
      <text:h text:style-name="ifm_p_font.italic_mt.3.7mm_page.keep-with-next_ifm" text:outline-level="6">Voorwaarden</text:h>
      <text:p text:style-name="ifm_p_mt.3.7mm_ifm">Voor deze goedkeuring gelden de volgende voorwaarden:</text:p>
      <text:p text:style-name="ifm_p_indent.-7mm_mleft.7mm_ifm">a.<text:tab/> de personenauto, de bestelauto, het motorrijwiel of vrachtauto is voorzien van:</text:p>
      <text:p text:style-name="ifm_p_indent.-5mm_mleft.12mm_ifm">–<text:tab/>een duidelijk zichtbaar blauw zwaai- of knipperlicht;</text:p>
      <text:p text:style-name="ifm_p_indent.-5mm_mleft.12mm_ifm">–<text:tab/>een tweetonige of drietonige hoorn;</text:p>
      <text:p text:style-name="ifm_p_indent.-5mm_mleft.12mm_ifm">–<text:tab/>ten minste aan weerszijden duidelijk zichtbaar de aanduiding ‘reddingsbrigade’;</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 de personenauto, de bestelauto, het motorrijwiel of vrachtauto is uitgevoerd in de kleur oranje;</text:p>
      <text:p text:style-name="ifm_p_indent.-7mm_mleft.7mm_ifm">c.<text:tab/> de personenauto, de bestelauto, het motorrijwiel of vrachtauto is geregistreerd op naam van een rechtspersoon die zich richt op het voorkomen van de verdrinkingsdood;</text:p>
      <text:p text:style-name="ifm_p_indent.-7mm_mleft.7mm_ifm">d.<text:tab/> de personenauto, de bestelauto, het motorrijwiel of vrachtauto wordt uitsluitend gebruikt voor activiteiten gericht op het redden van drenkelingen.</text:p>
      <text:p text:style-name="ifm_p_mt.3.7mm_ifm">De voorwaarden die in artikel 27 van het besluit worden gesteld aan het vrijstellingsverzoek zijn van overeenkomstige toepassing. Deze goedkeuring loopt vooruit op aanpassingen in de wettelijke bepalingen.</text:p>
      <text:h text:style-name="ifm_p_font.bold-italic_mt.5.08mm_page.keep-with-next_ifm" text:outline-level="5">11.6<text:s/>Taxivervoer</text:h>
      <text:p text:style-name="ifm_p_mt.4.23mm_ifm">Voor personenauto’s die geheel of nagenoeg geheel (meer dan 90%) zijn bestemd voor taxivervoer of openbaar vervoer geldt een vrijstelling (artikel 72, eerste lid, onderdeel <text:span text:style-name="ifm_span_font.italic_mt.4.23mm_ifm">n</text:span>, van de wet). Met taxivervoer wordt bedoeld het vervoer dat als zodanig in de Wet personenvervoer wordt aangegeven: het personenvervoer met een personenauto tegen betaling, niet zijnde openbaar vervoer (artikel 1, onderdeel j, van de Wet personenvervoer). Een van de voorwaarden voor de vrijstelling is een op grond van de Wet personenvervoer 2000 afgegeven vergunning.</text:p>
      <text:h text:style-name="ifm_p_font.italic_mt.5.08mm_page.keep-with-next_ifm" text:outline-level="6">11.6.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de vrijstelling in aanmerking. Wanneer echter dit soort vervoer wordt verricht met een auto waarvoor op grond van de Wet personenvervoer 2000 een vergunning is afgegeven en de bestuurder (tevens) in dienst is van de Wp-vergunninghouder, staat dit vervoer de vrijstelling niet in de weg, mits ook aan de andere voorwaarden op grond van artikel 23 van het besluit is voldaan.</text:p>
      <text:h text:style-name="ifm_p_font.italic_mt.5.08mm_page.keep-with-next_ifm" text:outline-level="6">11.6.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vrijstelling van motorrijtuigenbelasting.</text:p>
      <text:h text:style-name="ifm_p_font.italic_mt.3.7mm_page.keep-with-next_ifm" text:outline-level="6">Goedkeuring</text:h>
      <text:p text:style-name="ifm_p_mt.3.7mm_ifm">Ik keur met toepassing van artikel 63 van de AWR (de hardheidsclausule) goed, dat een dergelijke instelling op verzoek toch voor vrijstelling van de motorrijtuigenbelasting in aanmerking komt. Ik stel hierbij de volgende aanvullende voorwaarden.</text:p>
      <text:p text:style-name="ifm_p_indent.-7mm_mleft.7mm_ifm">1.<text:tab/>In plaats van de vereiste vergunning c.q. het vergunningbewijs zoals bedoeld in de Wet personenvervoer, wordt een schriftelijke verklaring van de instelling overgelegd. In deze verklaring is het volgende opgenomen:</text:p>
      <text:p text:style-name="ifm_p_indent.-7mm_mleft.14mm_ifm">a.<text:tab/> het vervoer kan als taxivervoer als bedoeld in de Wet personenvervoer worden aangemerkt (artikel 1, onderdeel <text:span text:style-name="ifm_span_font.italic_ifm">j</text:span>, van de Wet personenvervoer);</text:p>
      <text:p text:style-name="ifm_p_indent.-7mm_mleft.14mm_ifm">b.<text:tab/> het vervoer wordt verricht door vrijwilligers, die daarvoor geen vergoeding ontvangen die als loon in de zin van de Wet op de loonbelasting 1964 kan worden aangemerkt.</text:p>
      <text:p text:style-name="ifm_p_indent.-7mm_mleft.7mm_ifm">2.<text:tab/>De instelling voert een administratie waaruit op eenvoudige wijze de kosten en opbrengsten van dat vervoer kunnen worden opgemaakt.</text:p>
      <text:p text:style-name="ifm_p_indent.-7mm_mleft.7mm_ifm">3.<text:tab/>De instelling die dat vervoer verricht, is zowel rechtspersoon als ondernemer in de zin van de Wet op de omzetbelasting 1968 en is als zodanig bekend bij de Belastingdienst.</text:p>
      <text:p text:style-name="ifm_p_indent.-7mm_mleft.7mm_ifm">4.<text:tab/>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p text:style-name="ifm_p_indent.-7mm_mleft.7mm_ifm">5.<text:tab/>De instelling voldoet de belasting op aangifte als het vervoer niet (meer) voldoet aan het hiervoor onder de onderdelen 1a en 1b gestelde, of op andere gronden niet meer in aanmerking voor vrijstelling komt.</text:p>
      <text:h text:style-name="ifm_p_font.bold-italic_mt.5.08mm_page.keep-with-next_ifm" text:outline-level="5">11.7<text:s/>Oldtimers; museumbussen</text:h>
      <text:p text:style-name="ifm_p_mt.4.23mm_ifm">Er geldt een vrijstelling voor autobussen die 40 jaar of ouder zijn. Daarnaast is voor autobussen met een datum eerste toelating tussen 1 januari 1974 en 31 december 1987 een overgangsregeling van toepassing. Onder voorwaarden is dan een kwart van het gewone tarief verschuldigd met een maximum van € 120 per jaar.</text:p>
      <text:p text:style-name="ifm_p_mt.3.7mm_ifm">Voor autobussen geldt, zowel voor de vrijstelling van 40 jaar en ouder als voor de groep die in aanmerking komt voor de overgangsregeling, de voorwaarde, dat het motorrijtuig niet bedrijfsmatig wordt gebruikt (artikel 72, eerste lid, aanhef en onderdeel <text:span text:style-name="ifm_span_font.italic_ifm">b</text:span>, en artikel 84a, derde lid, onderdeel <text:span text:style-name="ifm_span_font.italic_ifm">d</text:span>, van de wet).</text:p>
      <text:h text:style-name="ifm_p_font.italic_mt.3.7mm_page.keep-with-next_ifm" text:outline-level="5">Goedkeuring</text:h>
      <text:p text:style-name="ifm_p_mt.3.7mm_ifm">Ik keur met toepassing van artikel 63 van de AWR (de hardheidsclausule) onder de volgende cumulatieve voorwaarden goed, dat de vrijstelling en de overgangsregeling voor oldtimers mede wordt toegepast wanneer een autobus uit een museum als onderdeel van een verzameling wordt verhuurd.</text:p>
      <text:h text:style-name="ifm_p_font.italic_mt.3.7mm_page.keep-with-next_ifm" text:outline-level="5">Voorwaarden</text:h>
      <text:p text:style-name="ifm_p_mt.3.7mm_ifm">Voor deze goedkeuring gelden de volgende voorwaarden:</text:p>
      <text:p text:style-name="ifm_p_indent.-7mm_mleft.7mm_ifm">1.<text:tab/>het incidenteel vervoer van personen tegen betaling voldoet aan de beperkingen zoals genoemd in artikel 2, onderdeel <text:span text:style-name="ifm_span_font.italic_ifm">g</text:span>, van het Besluit Personenvervoer 2000;</text:p>
      <text:p text:style-name="ifm_p_indent.-7mm_mleft.7mm_ifm">2.<text:tab/>de opbrengst komt ten goede aan de instandhouding van de verzameling; en</text:p>
      <text:p text:style-name="ifm_p_indent.-7mm_mleft.7mm_ifm">3.<text:tab/>wanneer de overgangsregeling van toepassing is mag met de autobus geen gebruik van de weg worden gemaakt in de maanden december, januari en februari.</text:p>
      <text:p text:style-name="ifm_p_mt.3.7mm_ifm">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mt.3.7mm_ifm">Het museum moet vooraf een verzoek om vrijstelling indienen bij de inspecteur (artikel 27 van het besluit). Bij het verzoek moet een afschrift worden overgelegd van de notariële stichtings- c.q. verenigingsakte met de statuten, waaruit de doelstelling blijkt.</text:p>
      <text:h text:style-name="ifm_p_font.bold-italic_mt.5.08mm_page.keep-with-next_ifm" text:outline-level="5">11.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italic_mt.3.7mm_page.keep-with-next_ifm" text:outline-level="5">Goedkeuring</text:h>
      <text:p text:style-name="ifm_p_mt.3.7mm_ifm">Ik keur met toepassing van artikel 63 van de AWR (de hardheidsclausule) goed dat de vrijstelling ook van toepassing is als de lijkauto incidenteel wordt gebruikt voor andere doeleinden in het kader van de uitvaartonderneming.</text:p>
      <text:h text:style-name="ifm_p_font.bold_mt.5.08mm_page.keep-with-next_ifm" text:outline-level="4">12<text:s/>Verzoek om bijzonder tarief of vrijstelling</text:h>
      <text:p text:style-name="ifm_p_mt.4.23mm_ifm">De toepassing van een bijzonder tarief of vrijstelling vindt plaats op verzoek. Dit verzoek moet bij de inspecteur worden ingediend voor de aanvang van het tijdvak. De aanschaf of aanpassing van het voertuig vindt doorgaans niet plaats op het moment van begin van het tijdvak.</text:p>
      <text:h text:style-name="ifm_p_font.italic_mt.3.7mm_page.keep-with-next_ifm" text:outline-level="4">Goedkeuring</text:h>
      <text:p text:style-name="ifm_p_mt.3.7mm_ifm">Uit praktische overwegingen keur ik met toepassing van artikel 63 van de AWR (de hardheidsclausule) goed, dat een verzoek om vrijstelling of toepassing van het bijzondere tarief wordt toegekend met ingang van het begin van het tijdvak waarin het verzoek is binnengekomen.</text:p>
      <text:h text:style-name="ifm_p_font.bold_mt.5.08mm_page.keep-with-next_ifm" text:outline-level="4">13<text:s/>Bijzondere kentekens</text:h>
      <text:h text:style-name="ifm_p_font.bold-italic_mt.5.08mm_page.keep-with-next_ifm" text:outline-level="5">13.1<text:s/>Transitokenteken</text:h>
      <text:p text:style-name="ifm_p_mt.4.23mm_ifm">Een motorrijtuig wordt gehouden door degene op wiens naam het voor het motorrijtuig opgegeven kenteken is gesteld.</text:p>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h text:style-name="ifm_p_font.italic_mt.3.7mm_page.keep-with-next_ifm" text:outline-level="5">Goedkeuring</text:h>
      <text:p text:style-name="ifm_p_mt.3.7mm_ifm">Ik keur met toepassing van artikel 63 van de AWR (de hardheidsclausule) goed, dat van deze tijdelijke kentekens geen motorrijtuigenbelasting wordt geheven.</text:p>
      <text:h text:style-name="ifm_p_font.bold-italic_mt.5.08mm_page.keep-with-next_ifm" text:outline-level="5">13.2<text:s/>In het buitenland gekentekend motorrijtuig</text:h>
      <text:p text:style-name="ifm_p_mt.4.23mm_ifm">Het besluit kent een aantal vrijstellingsregelingen voor het gebruik van een motorrijtuig met buitenlands kenteken door een Nederlands ingezetene. De vrijstellingen van de artikelen 25 (buitenlandse werkgever) en artikel 26 (buitenlands bedrijf) worden bij vergunning verleend en zijn persoon- en motorrijtuiggebonden. Een dergelijke vergunning is niet verplicht maar geeft belanghebbende zekerheid vooraf.</text:p>
      <text:p text:style-name="ifm_p_mt.3.7mm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mt.3.7mm_ifm">Het niet hebben van een (geldige) vergunning betekent niet zonder meer dat er verschuldigdheid van mrb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4<text:s/>Ingetrokken regelingen</text:h>
      <text:p text:style-name="ifm_p_mt.4.23mm_ifm">Het volgende besluit is ingetrokken met ingang van de inwerkingtreding van dit besluit:</text:p>
      <text:p text:style-name="ifm_p_indent.-5mm_mleft.5mm_ifm">–<text:tab/>Besluit van 4 maart 2014, BLKB 2014/128M (Kaderbesluit MRB).</text:p>
      <text:h text:style-name="ifm_p_font.bold_mt.5.08mm_page.keep-with-next_ifm" text:outline-level="4">1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7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7</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7</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derbesluit Motorrijtuigen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Kaderbesluit Motorrijtuigenbelasting</meta:user-defined>
    <meta:user-defined meta:name="DCTERMS.alternative"/>
    <meta:user-defined meta:name="DCTERMS.W3CDTF/OVERHEIDop.datumOndertekening">2014-12-17</meta:user-defined>
    <meta:user-defined meta:name="DCTERMS.W3CDTF/DCTERMS.available">2014-12-29</meta:user-defined>
    <meta:user-defined meta:name="OVERHEIDop.Ruimtelijkplan/OVERHEIDop.bekendmakingBetreffendePlan"/>
  </office:meta>
</office:document-meta>
</file>