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6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M Scheickkazerne,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SM Scheickkazerne (32D09)</text:p>
      <text:p text:style-name="ifm_p_ifm">Locatie: Zeistersproor 12, 3769 AP Soesterberg</text:p>
      <text:p text:style-name="ifm_p_ifm">Activiteit: Bouwen</text:p>
      <text:p text:style-name="ifm_p_ifm">Voor: Het bouwen van een tijdelijk oefenlaboratorium</text:p>
      <text:p text:style-name="ifm_p_ifm">Aanvraagdatum: 25 juli 2014</text:p>
      <text:p text:style-name="ifm_p_ifm">Besluitdatum: 11 december 2014</text:p>
      <text:p text:style-name="ifm_p_ifm">Bekendmaking: 11 december 2014</text:p>
      <text:p text:style-name="ifm_p_ifm">Zaaknummer: 98459282</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8799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62</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62</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SM Scheickkazerne,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62</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Huisvesting | Bouwen en verbouwen</meta:user-defined>
    <meta:user-defined meta:name="DC.title">Kennisgeving beschikking SM Scheickkazerne, DCMR Milieudienst Rijnmond</meta:user-defined>
    <meta:user-defined meta:name="DCTERMS.W3CDTF/DCTERMS.available">2014-12-24</meta:user-defined>
    <meta:user-defined meta:name="OVERHEIDop.Ruimtelijkplan/OVERHEIDop.bekendmakingBetreffendePlan"/>
  </office:meta>
</office:document-meta>
</file>