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49</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ÏWijziging Kadasterregeling 1994</text:h>
      <text:p text:style-name="ifm_p_font.italic_mt.7.4mm_ifm">12 december 2014</text:p>
      <text:p text:style-name="ifm_p_font.italic_ifm">Nr. 14.028165</text:p>
      <text:p text:style-name="ifm_p_mt.3.7mm_ifm">Het bestuur van de Dienst voor het kadaster en de openbare registers,</text:p>
      <text:p text:style-name="ifm_p_mt.3.7mm_ifm">Gelet op artikel 71 van de Kadasterwet;</text:p>
      <text:p text:style-name="ifm_p_mt.3.7mm_indent.0mm_ifm">Besluit:</text:p>
      <text:h text:style-name="ifm_p_font.bold_mt.5.08mm_page.keep-with-next_ifm" text:outline-level="2">ARTIKEL<text:s/>I<text:s/></text:h>
      <text:p text:style-name="ifm_p_font.roman_mt.4.23mm_ifm">Artikel 90, tweede lid, van de Kadasterregeling 1994 wordt als volgt gewijzigd:</text:p>
      <text:p text:style-name="ifm_p_mt.3.7mm_ifm">‘aan de naam van de rechthebbende vindt een toevoeging plaats op één van de volgende wijzen:</text:p>
      <text:section text:style-name="ifm_sect_mleft.5.1mm_ifm" text:name="d15e58">
        <text:p text:style-name="ifm_p_ifm">de Staat (Huis der Koningin),</text:p>
        <text:p text:style-name="ifm_p_ifm">de Staat (Hoge Colleges van Staat),</text:p>
        <text:p text:style-name="ifm_p_ifm">de Staat (Algemene Zaken),</text:p>
        <text:p text:style-name="ifm_p_ifm">de Staat (Bijzonder domeinbeheer).</text:p>
        <text:p text:style-name="ifm_p_ifm">de Staat (Binnenlandse Zaken en Koninkrijksrelaties),</text:p>
        <text:p text:style-name="ifm_p_ifm">de Staat (Buitenlandse Zaken),</text:p>
        <text:p text:style-name="ifm_p_ifm">de Staat (Defensie),</text:p>
        <text:p text:style-name="ifm_p_ifm">de Staat (Economische Zaken, Landbouw en Innovatie),</text:p>
        <text:p text:style-name="ifm_p_ifm">de Staat (Financiën, Algemeen),</text:p>
        <text:p text:style-name="ifm_p_ifm">de Staat (Financiën, Rijksvastgoed- en ontwikkelingsbedrijf),</text:p>
        <text:p text:style-name="ifm_p_ifm">de Staat (Financiën, Kroondomein),</text:p>
        <text:p text:style-name="ifm_p_ifm">de Staat (Veiligheid en Justitie),</text:p>
        <text:p text:style-name="ifm_p_ifm">de Staat (Economische Zaken, Landbouw en Innovatie),</text:p>
        <text:p text:style-name="ifm_p_ifm">de Staat (Volksgezondheid, Welzijn en Sport),</text:p>
        <text:p text:style-name="ifm_p_ifm">de Staat (Onderwijs, Cultuur en Wetenschap),</text:p>
        <text:p text:style-name="ifm_p_ifm">de Staat (Sociale Zaken en werkgelegenheid),</text:p>
        <text:p text:style-name="ifm_p_ifm">de Staat (Infrastructuur en Milieu),</text:p>
        <text:p text:style-name="ifm_p_ifm">de Staat (Infrastructuur en Milieu),</text:p>
        <text:p text:style-name="ifm_p_ifm">de Staat (Infrastructuur en Milieu, Rijksgebouwendienst).’</text:p>
      </text:section>
      <text:p text:style-name="ifm_p_mt.3.7mm_ifm">wordt gewijzigd in:</text:p>
      <text:p text:style-name="ifm_p_mt.3.7mm_ifm">‘aan de naam van de rechthebbende vindt een toevoeging plaats op één van de volgende wijzen:</text:p>
      <text:section text:style-name="ifm_sect_mleft.5.1mm_ifm" text:name="d15e103">
        <text:p text:style-name="ifm_p_ifm">de Staat (Huis der Koning),</text:p>
        <text:p text:style-name="ifm_p_ifm">de Staat (Hoge Colleges van Staat),</text:p>
        <text:p text:style-name="ifm_p_ifm">de Staat (Algemene Zaken),</text:p>
        <text:p text:style-name="ifm_p_ifm">de Staat (Binnenlandse Zaken en Koninkrijksrelaties),</text:p>
        <text:p text:style-name="ifm_p_ifm">de Staat (Buitenlandse Zaken),</text:p>
        <text:p text:style-name="ifm_p_ifm">de Staat (Defensie),</text:p>
        <text:p text:style-name="ifm_p_ifm">de Staat (Economische Zaken),</text:p>
        <text:p text:style-name="ifm_p_ifm">de Staat (Financiën, Algemeen),</text:p>
        <text:p text:style-name="ifm_p_ifm">de Staat (Financiën, Kroondomein),</text:p>
        <text:p text:style-name="ifm_p_ifm">de Staat (Infrastructuur en Milieu),</text:p>
        <text:p text:style-name="ifm_p_ifm">de Staat (Onderwijs, Cultuur en Wetenschap),</text:p>
        <text:p text:style-name="ifm_p_ifm">de Staat (Rijksvastgoedbedrijf),</text:p>
        <text:p text:style-name="ifm_p_ifm">de Staat (Sociale Zaken en Werkgelegenheid),</text:p>
        <text:p text:style-name="ifm_p_ifm">de Staat (Veiligheid en Justitie),</text:p>
        <text:p text:style-name="ifm_p_ifm">de Staat (Volksgezondheid, Welzijn en Sport).’</text:p>
      </text:section>
      <text:h text:style-name="ifm_p_font.bold_mt.5.08mm_page.keep-with-next_ifm" text:outline-level="2">ARTIKEL<text:s/>II<text:s/></text:h>
      <text:p text:style-name="ifm_p_mt.4.23mm_ifm">Deze regeling treedt in werking met ingang van de tweede dag na de dagtekening van de Staatscourant waarin zij wordt geplaatst.</text:p>
      <text:p text:style-name="ifm_p_font.italic_mt.3.7mm_ifm">
                  Apeldoorn,
                   12 december 2014
               </text:p>
      <text:p text:style-name="ifm_p_font.italic_mt.3.7mm_ifm">Raad van Bestuur,<text:line-break/>Th.A.J.<text:s/>Burmanje</text:p>
      <text:h text:style-name="ifm_p_font.bold_mt.5.08mm_page.break-before_ifm" text:outline-level="4">TOELICHTING</text:h>
      <text:p text:style-name="ifm_p_mt.4.23mm_ifm">Op 1 juli 2014 zijn de uitvoeringsdiensten Rijksvastgoedbedrijf en Rijksgebouwendienst gefuseerd. De aanpassingen zijn deels een uitvloeisel van deze fusie. Deels zijn de aanpassingen het gevolg van de gewijzigde tenaamstelling van departementen in het huidige kabinet.</text:p>
      <text:p text:style-name="ifm_p_mt.3.7mm_ifm">Rijksvastgoed Ontwikkelingsbedrijf en Kadaster hebben in het verleden afgesproken dat de systematiek van de registratie van staatsbezit de vorm heeft van de benoeming van een departement, eventueel gevolgd door de naam van de uitvoerende dienst die verantwoordelijk is voor het beheer van het onroerend goed. Het ministerie van Binnenlandse Zaken en Koninkrijkrelaties heeft verzocht de aanpassingen in de systemen zo generiek mogelijk te maken om zo min mogelijk last te hebben van toekomstige departementale verschuivingen. Daarom is gekozen voor de tenaamstelling De Staat (Rijksvastgoedbedrijf) en niet voor de tenaamstelling De Staat (Binnenlandse Zaken en Koninkrijksrelaties, Rijksvastgoedbedrij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849</text:span><text:tab/>2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849</text:span><text:tab/>2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ÏWijziging Kadasterregeling 1994</dc:title>
    <meta:user-defined meta:name="OVERHEID.ZelfstandigBestuursorgaan/DC.creator">Dienst voor het kadaster en de openbare register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68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849</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source">Art. 71 van de Kadasterwet, art. 90, tweede lid, van de Kadasterregeling 1994</meta:user-defined>
    <meta:user-defined meta:name="DC.title">ÏWijziging Kadasterregeling 1994</meta:user-defined>
    <meta:user-defined meta:name="DCTERMS.alternative"/>
    <meta:user-defined meta:name="DCTERMS.W3CDTF/OVERHEIDop.datumOndertekening">2014-12-12</meta:user-defined>
    <meta:user-defined meta:name="DCTERMS.W3CDTF/DCTERMS.available">2014-12-22</meta:user-defined>
    <meta:user-defined meta:name="OVERHEIDop.Ruimtelijkplan/OVERHEIDop.bekendmakingBetreffendePlan"/>
  </office:meta>
</office:document-meta>
</file>