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reserveren van een parkeerplaats tegenover Junostraat 1 op de aldaar gelegen parkeerhaven voor het parkeren van deelauto’s van Greenwheels,conform artikel 15 Wegenverkeerswet 19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 Het college besluit een parkeerplaats tegenover Junostraat 1 op de aldaar gelegen parkeerhaven te reserveren voor het parkeren van deelauto’s van Greenwheels. Door dit besluit is parkeren op deze plaats alleen toegestaan voor deelauto's van Greenwheels.</text:p>
            <text:p text:style-name="considerans.al">De deelauto levert een bijdrage aan het verminderen van het autobezit en dus ook van de parkeerdruk. En omdat de deelauto bewuster zal worden gebruikt (betalen per gereden kilometers) draagt gedeeld autogebruik bij aan een betere leef- en luchtkwaliteit en een betere bereikbaarheid. De grondslag van dit verkeersbesluit is artikel 2, lid 2, sub a van de Wegenverkeerswet 1994: het voorkomen of beperken van door het verkeer veroorzaakte overlast, hinder of schade, etc. </text:p>
            <text:p text:style-name="considerans.al">De belangstelling voor autodelen groeit. In Alphen aan den Rijn zijn nu 2 deelauto’s van Greenwheels, 1 met een gereserveerde parkeerplaats aan de Laan der Continenten en 1 zonder gereserveerde parkeerplaats. Door een vaste parkeerplaats te reserveren voor deze deelauto weten de vaste gebruikers van de deelauto waar deze staat. Voor incidentele gebruikers wordt de locatie vermeld op de website van Greenwheels. Er is gekozen voor een centraal gelegen locatie in het noordelijke deel van Alphen aan den Rijn met voldoende vrije parkeerruimte (zie bijlage). Alphen aan den Rijn wil op deze manier een bijdrage leveren aan het verbeteren van de leef- en luchtkwaliteit. </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MOET NOG GEBEUR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Alphen aan den Rijn,</text:p>
            <text:list text:style-name="id1-3-2-2-1-2">
              <text:list-item text:style-override="id1-3-2-2-1-2-1">
                <text:number>-</text:number>
                <text:p text:style-name="al">op grond van artikel 15 en artikel 18, eerste lid, onder d, Wegenverkeerswet 1994;</text:p>
              </text:list-item>
              <text:list-item text:style-override="id1-3-2-2-1-2-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2-3">
                <text:number>-</text:number>
                <text:p text:style-name="al">gelet op artikel 9, derde lid van het Besluit administratieve bepalingen inzake het wegverkeer;</text:p>
              </text:list-item>
              <text:list-item text:style-override="id1-3-2-2-1-2-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2-5">
                <text:number>-</text:number>
                <text:p text:style-name="al">gelet op artikel 25, eerste en tweede lid van het Reglement verkeersregels en verkeerstekens 1990.  </text:p>
              </text:list-item>
            </text:list>
            <text:p text:style-name="common-al">besluiten tot: </text:p>
            <text:p text:style-name="common-al">•het plaatsen van bord E8 (parkeren personenauto’s) met een onderbord “uitsluitend deelauto’s Greenwheels”  bij de parkeerplaats tegenover Junostraat 1 op de aldaar gelegen parkeerhaven, inclusief het aanbrengen van een parkeervakmarkering.</text:p>
            <text:p text:style-name="common-al">Een en ander zoals op de bij dit besluit behorende en als zodanig gewaarmerkte tekening is aangegeven </text:p>
            <text:p text:style-name="common-al">De in dit besluit genoemde borden zijn opgenomen in bijlage I van het Reglement verkeersregels en verkeerstekens 1990. </text:p>
            <text:p text:style-name="common-al">Alphen aan den Rijn, </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82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82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inhoudende het reserveren van een parkeerplaats tegenover Junostraat 1 op de aldaar gelegen parkeerhaven voor het parkeren van deelauto’s van Greenwheels,conform artikel 15 Wegenverkeerswet 1994.</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6828</meta:user-defined>
    <meta:user-defined meta:name="OVERHEIDop.StcrtID/DC.identifier">stcrt-2014-36828</meta:user-defined>
    <meta:user-defined meta:name="DCTERMS.alternative">Gemeente Alphen aan den Rijn - Verkeersbesluit deelauto Junostraat te Alphen aan den Rijn - Ter hoogte van Junostraat 1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402BG 37</meta:user-defined>
    <meta:user-defined meta:name="OVERHEIDop.woonplaats">Alphen aan den Rijn</meta:user-defined>
    <meta:user-defined meta:name="OVERHEIDop.straatnaam">Juno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12 461948</meta:user-defined>
    <meta:user-defined meta:name="OVERHEIDop.versieInformatie"/>
  </office:meta>
</office:document-meta>
</file>