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ad- en losplaatsen Kinkerstraat noord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14-00524</text:p>
            <text:p text:style-name="context.al"/>
            <text:p text:style-name="context_bottom"/>
          </text:section>
          <text:p text:style-name="aanhef_wie">Het Algemeen Bestuur van Stadsdeel West</text:p>
          <text:section text:name="considerans_id1-3-2-1-3" text:style-name="considerans">
            <text:p text:style-name="tussenkopcur">
            <text:span text:style-name="nadrukvet">Overwegingen ten aanzien van het besluit</text:span>
          </text:p>
            <text:p text:style-name="considerans.al">Gelet op de bepalingen van de Wegenverkeerswet, het Reglement Verkeersregels en Verkeerstekens 1990 (RVV1990), het Besluit Administratieve Bepalingen inzake het Wegverkeer (BABW), de Algemene Wet Bestuursrecht (AWB), de Verordening op de Bestuurscommissies 2013 en het mandaatbesluit.</text:p>
            <text:p text:style-name="considerans.al"/>
            <text:p text:style-name="considerans.al">Overwegende dat,</text:p>
            <text:p text:style-name="considerans.al">Kinkerstraat een winkelstraat is;In de Kinkerstraat eenrichtingsverkeer in oostelijke richting is ingesteld;Hierdoor de noordelijke weghelft van de Kinkerstraat is ingericht als trambaan waar geen gemotoriseerd verkeer is toegestaan;Ten behoeve van bevoorrading van de winkels aan de noordzijde van de Kinkerstraat tussen 06.00 uur en 11.00 uur bevoorradingsverkeer over de trambaan is toegestaan;Op het trottoir aan noordzijde van de Kinkerstraat vakken zijn gemarkeerd waarbinnen dient te worden geladen en gelost;Verdere aanduiding van de aangegeven vakken ontbreekt;Hierdoor handhaving op foutief gebruik van de voor laden en lossen bedoelde vakken vrijwel niet mogelijk is;Formalisatie van de laad- en losvakken wenselijk is;De vakken gelegen zijn ter hoogte van huisnummers 118-126, 146-152 en 216-222, 252-262, 284-296;Vanwege toegenomen behoefte aan laad- en loscapaciteit tevens een gelegenheid wenselijk is ter hoogte van huisnummers 202-210;Vanwege geluidsoverlast laden en lossen voor 07.00 uur niet wenselijk is;Na 11.00 uur niet meer mag worden geladen en gelost;Overdag behoefte is aan fietsparkeerplaatsen ten behoeve van bereikbaarheid van de winkels en ter preventie van wild geparkeerde fietsen;Met dit besluit wordt beoogd dat de bevoorrading van de winkels aan de Kinkerstraat noordzijde binnen de bepaalde venstertijden kan plaats vinden alsmede wordt voorzien in de behoefte van (kortdurend) fietsparkeren;hiertoe op grond van artikel 12 van het BABW een verkeersbesluit vereist is;overeenkomstig artikel 24 van het Besluit Administratieve Bepalingen inzake het Wegverkeer overleg met de verkeerspolitie heeft plaatsgevonden;in onderstaand besluit de verkeerstekens zullen worden benoemd conform artikel 96 van het RVV 1990;het betreffende weggedeelte onder beheer valt en gelegen is binnen de grenzen van de Bestuurscommissie van stadsdeel We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combineerde laad- en losplaats met fietsparkeerplaats in <text:span text:style-name="nadrukvet">Kinkerstraat, nabij huisnummer 118-126 </text:span>door:</text:p>
                <text:list text:style-name="id1-3-2-2-1-1-1-3">
                  <text:list-item text:style-override="id1-3-2-2-1-1-1-3-1">
                    <text:number>1.</text:number>
                    <text:p text:style-name="al">het plaatsen van verkeerbord conform model E7 (gelegenheid voor het onmiddellijk laden en lossen van goederen) conform bijlage 1 van het RVV1990 met onderbord <text:span text:style-name="nadrukvet">maandag tot en met zaterdag van 07.00 uur tot 11.00 uur</text:span> en;</text:p>
                  </text:list-item>
                  <text:list-item text:style-override="id1-3-2-2-1-1-1-3-2">
                    <text:number>2.</text:number>
                    <text:p text:style-name="al">het plaatsen van verkeersbord conform model E8g (parkeergelegenheid alleen bestemd voor fietsen en bromfietsen) conform Bijlage 1 van het RVV1990 <text:span text:style-name="nadrukvet">maandag tot en met zaterdag van 11.00 uur tot 07.00 uur en zondag</text:span></text:p>
                  </text:list-item>
                </text:list>
              </text:list-item>
            </text:list>
            <text:p text:style-name="common-al"> </text:p>
            <text:list text:style-name="id1-3-2-2-1-3">
              <text:list-item text:style-override="id1-3-2-2-1-3-1">
                <text:number>1.</text:number>
                <text:p text:style-name="al">het aanwijzen van een laad- en losplaats in <text:span text:style-name="nadrukvet">Kinkerstraat, nabij huisnummer 148-152 </text:span>door:</text:p>
                <text:list text:style-name="id1-3-2-2-1-3-1-3">
                  <text:list-item text:style-override="id1-3-2-2-1-3-1-3-1">
                    <text:number>1.</text:number>
                    <text:p text:style-name="al">het plaatsen van verkeerbord conform model E7 (gelegenheid voor het onmiddellijk laden en lossen van goederen) conform bijlage 1 van het RVV1990 met onderbord <text:span text:style-name="nadrukvet">maandag tot en met zaterdag van 07.00 uur tot 11.00 uur</text:span> en;</text:p>
                  </text:list-item>
                  <text:list-item text:style-override="id1-3-2-2-1-3-1-3-2">
                    <text:number>2.</text:number>
                    <text:p text:style-name="al">het plaatsen van verkeersbord conform model E8g (parkeergelegenheid alleen bestemd voor fietsen en bromfietsen) conform Bijlage 1 van het RVV1990 <text:span text:style-name="nadrukvet">maandag tot en met zaterdag van 11.00 uur tot 07.00 uur en zondag</text:span></text:p>
                  </text:list-item>
                </text:list>
              </text:list-item>
            </text:list>
            <text:p text:style-name="common-al"> </text:p>
            <text:list text:style-name="id1-3-2-2-1-5">
              <text:list-item text:style-override="id1-3-2-2-1-5-1">
                <text:number>1.</text:number>
                <text:p text:style-name="al">het aanwijzen van een laad- en losplaats in <text:span text:style-name="nadrukvet">Kinkerstraat, nabij huisnummer 202-210 </text:span>door:</text:p>
                <text:list text:style-name="id1-3-2-2-1-5-1-3">
                  <text:list-item text:style-override="id1-3-2-2-1-5-1-3-1">
                    <text:number>1.</text:number>
                    <text:p text:style-name="al">het plaatsen van verkeerbord conform model E7 (gelegenheid voor het onmiddellijk laden en lossen van goederen) conform bijlage 1 van het RVV1990 met onderbord <text:span text:style-name="nadrukvet">maandag tot en met zaterdag van 07.00 uur tot 11.00 uur </text:span>en;</text:p>
                  </text:list-item>
                  <text:list-item text:style-override="id1-3-2-2-1-5-1-3-2">
                    <text:number>2.</text:number>
                    <text:p text:style-name="al">het plaatsen van verkeersbord conform model E8g (parkeergelegenheid alleen bestemd voor fietsen en bromfietsen) conform Bijlage 1 van het RVV1990 <text:span text:style-name="nadrukvet">maandag tot en met zaterdag van 11.00 uur tot 07.00 uur en zondag</text:span></text:p>
                  </text:list-item>
                </text:list>
              </text:list-item>
            </text:list>
            <text:p text:style-name="common-al"> </text:p>
            <text:list text:style-name="id1-3-2-2-1-7">
              <text:list-item text:style-override="id1-3-2-2-1-7-1">
                <text:number>1.</text:number>
                <text:p text:style-name="al">het aanwijzen van een laad- en losplaats in <text:span text:style-name="nadrukvet">Kinkerstraat, nabij huisnummer 216-222 </text:span>door het plaatsen van verkeerbord conform model E7 van bijlage 1 van het Reglement Verkeersregels en Verkeerstekens:</text:p>
                <text:list text:style-name="id1-3-2-2-1-7-1-3">
                  <text:list-item text:style-override="id1-3-2-2-1-7-1-3-1">
                    <text:number>1.</text:number>
                    <text:p text:style-name="al">het plaatsen van verkeerbord conform model E7 (gelegenheid voor het onmiddellijk laden en lossen van goederen) conform bijlage 1 van het RVV1990 met onderbord <text:span text:style-name="nadrukvet">maandag tot en met zaterdag van 07.00 uur tot 11.00 uur </text:span>en;</text:p>
                  </text:list-item>
                  <text:list-item text:style-override="id1-3-2-2-1-7-1-3-2">
                    <text:number>2.</text:number>
                    <text:p text:style-name="al">het plaatsen van verkeersbord conform model E8g (parkeergelegenheid alleen bestemd voor fietsen en bromfietsen) conform Bijlage 1 van het RVV1990 <text:span text:style-name="nadrukvet">maandag tot en met zaterdag van 11.00 uur tot 07.00 uur en zondag</text:span></text:p>
                  </text:list-item>
                </text:list>
              </text:list-item>
            </text:list>
            <text:p text:style-name="common-al"> </text:p>
            <text:list text:style-name="id1-3-2-2-1-9">
              <text:list-item text:style-override="id1-3-2-2-1-9-1">
                <text:number>1.</text:number>
                <text:p text:style-name="al">het aanwijzen van een laad- en losplaats in <text:span text:style-name="nadrukvet">Kinkerstraat, nabij huisnummer 252-262 </text:span>door het plaatsen van verkeerbord conform model E7 van bijlage 1 van het Reglement Verkeersregels en Verkeerstekens:</text:p>
                <text:list text:style-name="id1-3-2-2-1-9-1-3">
                  <text:list-item text:style-override="id1-3-2-2-1-9-1-3-1">
                    <text:number>1.</text:number>
                    <text:p text:style-name="al">het plaatsen van verkeerbord conform model E7 (gelegenheid voor het onmiddellijk laden en lossen van goederen) conform bijlage 1 van het RVV1990 met onderbord <text:span text:style-name="nadrukvet">maandag tot en met zaterdag van 07.00 uur tot 11.00 uur </text:span>en;</text:p>
                  </text:list-item>
                  <text:list-item text:style-override="id1-3-2-2-1-9-1-3-2">
                    <text:number>2.</text:number>
                    <text:p text:style-name="al">het plaatsen van verkeersbord conform model E8g (parkeergelegenheid alleen bestemd voor fietsen en bromfietsen) conform Bijlage 1 van het RVV1990 <text:span text:style-name="nadrukvet">maandag tot en met zaterdag van 11.00 uur tot 07.00 uur en zondag</text:span></text:p>
                  </text:list-item>
                </text:list>
              </text:list-item>
            </text:list>
            <text:p text:style-name="common-al"> </text:p>
            <text:list text:style-name="id1-3-2-2-1-11">
              <text:list-item text:style-override="id1-3-2-2-1-11-1">
                <text:number>1.</text:number>
                <text:p text:style-name="al">het aanwijzen van een laad- en losplaats in <text:span text:style-name="nadrukvet">Kinkerstraat, nabij huisnummer 284-296 </text:span>door het plaatsen van verkeerbord conform model E7 van bijlage 1 van het Reglement Verkeersregels en Verkeerstekens:</text:p>
                <text:list text:style-name="id1-3-2-2-1-11-1-3">
                  <text:list-item text:style-override="id1-3-2-2-1-11-1-3-1">
                    <text:number>1.</text:number>
                    <text:p text:style-name="al">het plaatsen van verkeerbord conform model E7 (gelegenheid voor het onmiddellijk laden en lossen van goederen) conform bijlage 1 van het RVV1990 met onderbord <text:span text:style-name="nadrukvet">maandag tot en met zaterdag van 07.00 uur tot 11.00 uur </text:span>en;</text:p>
                  </text:list-item>
                  <text:list-item text:style-override="id1-3-2-2-1-11-1-3-2">
                    <text:number>2.</text:number>
                    <text:p text:style-name="al">het plaatsen van verkeersbord conform model E8g (parkeergelegenheid alleen bestemd voor fietsen en bromfietsen) conform Bijlage 1 van het RVV1990 <text:span text:style-name="nadrukvet">maandag tot en met zaterdag van 11.00 uur tot 07.00 uur en zondag</text:span></text:p>
                  </text:list-item>
                </text:list>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text:span>
            <text:span text:style-name="datum">11 december 2014</text:span>
          </text:p>
          </text:section>
          <text:section text:name="ondertekening_id1-3-2-3-2">
            <text:p><text:span text:style-name="functie"/></text:p>
            <text:p><text:span text:style-name="deze">Namens het Algemeen Bestuur van Stadsdeel West,</text:span></text:p>
            <text:p><text:span text:style-name="ondertekening_naam">
            <text:span text:style-name="voornaam">Redbad Visser</text:span>
            <text:span text:style-name="achternaam"/>
          </text:span></text:p>
            <text:p><text:span text:style-name="functie">afdelings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En bent u belanghebbende? Dan kunt u een bezwaarschrift indienen. Stuur dit uiterlijk zes weken na de publicatie  van het besluit in de Staatscouran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text:p>
          <text:p text:style-name="bezwaarschrift_al">De Voorzieningenrechter van de Rechtbank te Amsterdam, sector Bestuursrecht, Postbus 75850 1070 AW Amsterdam.</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82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82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d- en losplaatsen Kinkerstraat noordzijde</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825</meta:user-defined>
    <meta:user-defined meta:name="OVERHEIDop.StcrtID/DC.identifier">stcrt-2014-36825</meta:user-defined>
    <meta:user-defined meta:name="DCTERMS.alternative">Deelgemeente Amsterdam - West - laad en loshavens - Kinkerstraat</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Weg</meta:user-defined>
    <meta:user-defined meta:name="OVERHEID.PostcodeHuisnummer/OVERHEIDop.postcodeHuisnummer">1053EK 176</meta:user-defined>
    <meta:user-defined meta:name="OVERHEIDop.woonplaats">Amsterdam</meta:user-defined>
    <meta:user-defined meta:name="OVERHEIDop.straatnaam">Kinke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638 486596</meta:user-defined>
    <meta:user-defined meta:name="OVERHEIDop.versieInformatie"/>
  </office:meta>
</office:document-meta>
</file>