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 Dorpszicht te Abc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aan de Dorpszicht te Abcoude<text:span text:style-name="nadrukvet">.</text:span></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1. 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2 december 2014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oor middel van het plaatsen van het bord E6, zoals bedoeld in Bijlage 1 van het RVV 1990 (inclusief onderbord OB309 met kentekennummer), nabij de woning Dorpszicht te Abcoude<text:span text:style-name="nadrukvet"/>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text:span>
            <text:span text:style-name="nadrukcur"> 12 december 2014</text:span>
          </text:p>
            <text:p text:style-name="tussenkopcur">
            <text:span text:style-name="nadrukcur">Namens het College van Burgemeester en Wethouders,</text:span>
          </text:p>
            <text:p text:style-name="tussenkopcur">
            <text:span text:style-name="nadrukcur">R. </text:span>
            <text:span text:style-name="nadrukcur">Schoots</text:span>
            <text:span text:style-name="nadrukcur"/>
          </text:p>
            <text:p text:style-name="tussenkopcur">
            <text:span text:style-name="nadrukcur">afdeling </text:span>
            <text:span text:style-name="nadrukcur">Inrichting en Beheer van de Openbare Ruimte</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9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9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aanwijzen en inrichten van een gehandicaptenparkeerplaats op kenteken bij Dorpszicht te Abcoude.</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793</meta:user-defined>
    <meta:user-defined meta:name="OVERHEIDop.StcrtID/DC.identifier">stcrt-2014-36793</meta:user-defined>
    <meta:user-defined meta:name="DCTERMS.alternative">Gem De Ronde Venen - aanwijzen GPP  - Dorpszicht Abcoude</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PostcodeHuisnummer/OVERHEIDop.postcodeHuisnummer">1391LX 20</meta:user-defined>
    <meta:user-defined meta:name="OVERHEIDop.woonplaats">Abcoude</meta:user-defined>
    <meta:user-defined meta:name="OVERHEIDop.straatnaam">Dorpszich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12-14</meta:user-defined>
    <meta:user-defined meta:name="xs:date/OVERHEIDop.einddatum">2015-0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140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722</meta:user-defined>
    <meta:user-defined meta:name="OVERHEID.EPSG28992/DC.spatial">126837 476322</meta:user-defined>
    <meta:user-defined meta:name="OVERHEIDop.versieInformatie"/>
  </office:meta>
</office:document-meta>
</file>