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1 december 2014, Verkeersbesluit parkeerverbod Nachtegaallaan,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aan beide zijden van de rijbaan voertuigen staan geparkeerd;</text:p>
              </text:list-item>
              <text:list-item text:style-override="id1-3-2-2-1-3-5">
                <text:number>-</text:number>
                <text:p text:style-name="al">de Nachtegaallaan ter plaatse te krap is om parkeren en langsrijden van fietsers en auto’s mogelijk te maken;</text:p>
              </text:list-item>
              <text:list-item text:style-override="id1-3-2-2-1-3-6">
                <text:number>-</text:number>
                <text:p text:style-name="al">een parkeerverbod waarborgt dat voldoende rijbaanbreedte beschikbaar blijft voor het verkeer;</text:p>
              </text:list-item>
              <text:list-item text:style-override="id1-3-2-2-1-3-7">
                <text:number>-</text:number>
                <text:p text:style-name="al">er in de nabije omgeving voldoende parkeerruimte aanwezig is;</text:p>
              </text:list-item>
              <text:list-item text:style-override="id1-3-2-2-1-3-8">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9">
                <text:number>-</text:number>
                <text:p text:style-name="al">de belangen van bewoners, bedrijven en hulpdiensten zijn meegewogen;</text:p>
              </text:list-item>
              <text:list-item text:style-override="id1-3-2-2-1-3-10">
                <text:number>-</text:number>
                <text:p text:style-name="al">hiermee de bereikbaarheid van de nooddiensten en de doorstroming gegarandeerd worden;</text:p>
              </text:list-item>
              <text:list-item text:style-override="id1-3-2-2-1-3-11">
                <text:number>-</text:number>
                <text:p text:style-name="al">overeenkomstig artikel 24 BABW overleg heeft plaatsgevonden met de Politie Midden-Nederland, district Oost;</text:p>
              </text:list-item>
              <text:list-item text:style-override="id1-3-2-2-1-3-12">
                <text:number>-</text:number>
                <text:p text:style-name="al">uit dit overleg gebleken is dat de politie met het voorgenomen besluit kan instemmen; </text:p>
              </text:list-item>
            </text:list>
            <text:p text:style-name="common-al">Besluiten tot :</text:p>
            <text:p text:style-name="common-al">1het instellen van een parkeerverbod aan beide zijden van de weg op de Nachtegaallaan te Bilthoven, tussen de Melchiorlaan en de Merellaan. Door plaatsen van de borden E01 van bijlage I van het Reglement Verkeersregels en Verkeerstekens 1990 (zie bijgevoegde schets). </text:p>
            <text:p text:style-name="common-al">Het besluit treedt in werking zodra de borden en tekens zijn aangebracht.</text:p>
            <text:p text:style-name="common-al">Bilthoven, 11 december 2014</text:p>
            <text:p text:style-name="common-al">Het college van burgemeester en wethouders van de gemeente De Bilt,</text:p>
            <text:p text:style-name="common-al">namens hen,</text:p>
            <text:p text:style-name="common-al">Mevr. A.H.H. Debets</text:p>
            <text:p text:style-name="common-al">Afdelingsmanager Beheer Openbare Ruimte </text:p>
            <text:p text:style-name="common-al">
            <text:span text:style-name="nadrukondlijn">Bijlage: locatie parkeerverbod </text:span>
            <text:span text:style-name="nadrukondlijn">N</text:span>
            <text:span text:style-name="nadrukondlijn">achtegaallaan</text:span>
          </text:p>
            <text:p text:style-name="common-al">Bezwaar en voorlopige voorziening</text:p>
            <text:p text:style-name="common-al">Dit besluit is op 16 december 2014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8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8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1 december 2014, Verkeersbesluit parkeerverbod Nachtegaallaan, Bilthoven)</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786</meta:user-defined>
    <meta:user-defined meta:name="OVERHEIDop.StcrtID/DC.identifier">stcrt-2014-36786</meta:user-defined>
    <meta:user-defined meta:name="DCTERMS.alternative">Gemeente De Bilt - Verkeersbesluit parkeerverbod  - Nachtegaallaan,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22AB 18</meta:user-defined>
    <meta:user-defined meta:name="OVERHEIDop.woonplaats">Bilthoven</meta:user-defined>
    <meta:user-defined meta:name="OVERHEIDop.straatnaam">Nachtegaa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576 460037</meta:user-defined>
    <meta:user-defined meta:name="OVERHEIDop.versieInformatie"/>
  </office:meta>
</office:document-meta>
</file>