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6784-001.png" xlink:show="embed" xlink:type="simple"/></draw:frame>Vaststelling Beheersverordening Waterpark Belterwiede, Steenwijkerland</text:h>
      <text:p text:style-name="ifm_p_mt.11.1mm_ifm">De gemeenteraad van Steenwijkerland heeft op 9 december 2014 de Beheersverordening Waterpark Belterwiede vastgesteld. De Beheersverordening Waterpark Belterwiede is een wijziging van de eerder op 18 juni 2013 door de gemeenteraad vastgestelde Beheersverordening Recreatieterreinen. Naderhand is gebleken dat het recreatieterrein Waterpark Belterwiede niet goed in deze verordening is opgenomen. Met de Beheersverordening Waterpark Belterwiede is dit gebrek hersteld. In deze beheersverordening is de bestaande situatie van het waterpark vastgelegd op basis van de regels en verbeelding van een in 2002 voor dit park vastgesteld bestemmingsplan.</text:p>
      <text:p text:style-name="ifm_p_mt.3.7mm_ifm"><text:span text:style-name="ifm_span_font.italic_ifm">Rechtsgeldige bekendmaking van dit besluit vindt plaats in het elektronisch Gemeenteblad op </text:span>
                  <text:span text:style-name="ifm_span_font.italic_ifm">www.officielebekendmakingen.nl</text:span>
               <text:span text:style-name="ifm_span_font.italic_ifm">. Daar vindt u de volledige tekst van deze verordening. De beheersverordening treedt in werking op de dag na publicatie in het elektronisch Gemeenteblad.</text:span></text:p>
      <text:p text:style-name="ifm_p_mt.3.7mm_ifm"><text:span text:style-name="ifm_span_font.italic_ifm">Verder ligt de verordening kosteloos ter inzage in het gemeentehuis van Steenwijkerland aan de Vendelweg 1 in Steenwijk (tijdens openingstijden). Tegen betaling kunt u hiervan een afschrift krijgen.</text:span></text:p>
      <text:p text:style-name="ifm_p_ifm"><text:span text:style-name="ifm_span_font.italic_ifm">De beheersverordening is ook digitaal in te zien via </text:span>
                     <text:span text:style-name="ifm_span_font.italic_ifm">www.ruimtelijkeplannen.nl</text:span>
                  <text:span text:style-name="ifm_span_font.italic_ifm"> via deze link:</text:span></text:p>
      <text:p text:style-name="ifm_p_ifm">
                     <text:span text:style-name="ifm_span_font.italic_ifm">http://www.ruimtelijkeplannen.nl/web-roo/roo/bestemmingsplannen?planidn=NL.IMRO.1708.BVOWpBelterwiede-VA01</text:span><text:span text:style-name="ifm_span_font.italic_ifm">.</text:span></text:p>
      <text:p text:style-name="ifm_p_ifm"><text:span text:style-name="ifm_span_font.italic_ifm">De beheersverordening is digitaal beschikbaar op:</text:span></text:p>
      <text:p text:style-name="ifm_p_ifm">
                     <text:span text:style-name="ifm_span_font.italic_ifm">http://212.78.207.19:443/0E9B4D65-3D32-4B48-9752-B9A676493D64/</text:span><text:span text:style-name="ifm_span_font.italic_ifm">.</text:span></text:p>
      <text:p text:style-name="ifm_p_mt.3.7mm_ifm"><text:span text:style-name="ifm_span_font.italic_ifm">Het is niet mogelijk om beroep dan wel bezwaar aan te tekenen tegen een beheersverord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84</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84</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heersverordening Waterpark Belterwiede, Steenwijkerland</dc:title>
    <meta:user-defined meta:name="OVERHEID.Gemeente/DC.creator">Steenwijker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8331XE1</meta:user-defined>
    <meta:user-defined meta:name="OVERHEIDop.StcrtID/DCTERMS.isReplacedBy"/>
    <meta:user-defined meta:name="OVERHEIDop.StcrtID/DCTERMS.requires"/>
    <meta:user-defined meta:name="OVERHEIDop.pagina"/>
    <meta:user-defined meta:name="OVERHEIDop.StcrtID/DC.identifier">stcrt-2014-3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Waterpark Belterwiede, Steenwijkerland</meta:user-defined>
    <meta:user-defined meta:name="DCTERMS.alternative">Vaststelling Beheersverordening Waterpark Belterwiede, Steenwijkerland</meta:user-defined>
    <meta:user-defined meta:name="DCTERMS.W3CDTF/DCTERMS.available">2014-12-16</meta:user-defined>
    <meta:user-defined meta:name="OVERHEIDop.Ruimtelijkplan/OVERHEIDop.bekendmakingBetreffendePlan">NL.IMRO.1708.BVOWpBelterwiede-VA01</meta:user-defined>
  </office:meta>
</office:document-meta>
</file>