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2 december 2014, nummer 590431, houdende wijziging van de Regeling verstrekkingen asielzoekers en andere categorieën vreemdelingen 2005</text:h>
      <text:p text:style-name="ifm_p_mt.3.7mm_ifm">De Staatssecretaris van Veiligheid en Justitie</text:p>
      <text:p text:style-name="ifm_p_mt.3.7mm_ifm">Gelet op artikel 3, derde lid, van de Wet Centraal Orgaan opvang asielzoek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erstrekkingen asielzoekers en andere categorieën vreemdelingen 2005 wordt als volgt gewijzigd:</text:p>
      <text:p text:style-name="ifm_p_mt.3.7mm_indent.no_ifm">A</text:p>
      <text:p text:style-name="ifm_p_mt.3.7mm_ifm">Artikel 14 wordt als volgt gewijzigd:</text:p>
      <text:p text:style-name="ifm_p_mt.3.7mm_ifm">1.<text:s/>In het tweede lid, onderdeel a, wordt ‘€ 42,56’ vervangen door € ’44,66’ en wordt  ‘€ 33,25’ vervangen door: € 34, 86.</text:p>
      <text:p text:style-name="ifm_p_mt.3.7mm_ifm">2.<text:s/>In het tweede lid, onderdeel b, wordt  ‘€ 35,35’ vervangen door  ‘€ 37,07 ’ en wordt  ‘€ 27,51’ vervangen door: € 28,93.</text:p>
      <text:p text:style-name="ifm_p_mt.3.7mm_ifm">3.<text:s/>In het tweede lid, onderdeel c, wordt  ‘€ 31,57’ vervangen door  ‘€ 33,05’ en wordt  ‘€ 24,57’ vervangen door: € 25,80.</text:p>
      <text:p text:style-name="ifm_p_mt.3.7mm_ifm">4.<text:s/>In het derde lid, onderdeel a, wordt  ‘€ 26,25’ vervangen door  ‘€ 27,72’ en wordt  ‘€ 18,13’ vervangen door: € 19,11.</text:p>
      <text:p text:style-name="ifm_p_mt.3.7mm_ifm">5.<text:s/>In het derde lid, onderdeel b, wordt  ‘€ 21,77’ vervangen door  ‘€ 23,01’ en wordt  ‘€ 15,03’ vervangen door: € 15,86.</text:p>
      <text:p text:style-name="ifm_p_mt.3.7mm_ifm">6.<text:s/>In het derde lid, onderdeel c, wordt  ‘€ 19,44’ vervangen door  ‘€ 20,51’ en wordt  ‘€ 13,43’ vervangen door: € 14,14.</text:p>
      <text:p text:style-name="ifm_p_mt.3.7mm_indent.no_ifm">B</text:p>
      <text:p text:style-name="ifm_p_mt.3.7mm_ifm">In artikel 18, derde lid, wordt  ‘€ 13,80’ vervangen door: € 14,–.</text:p>
      <text:h text:style-name="ifm_p_font.bold_mt.5.08mm_page.keep-with-next_ifm" text:outline-level="2">ARTIKEL<text:s/>II<text:s/></text:h>
      <text:p text:style-name="ifm_p_mt.4.23mm_ifm">Deze regeling treedt in werking met ingang van 1 januari 2015.</text:p>
      <text:p text:style-name="ifm_p_mt.3.7mm_ifm">Deze regeling zal met de toelichting in de Staatscourant worden geplaatst.</text:p>
      <text:p text:style-name="ifm_p_font.italic_mt.3.7mm_ifm">
                  ’s-Gravenhage,
                   12 december 2014
               </text:p>
      <text:p text:style-name="ifm_p_font.italic_mt.3.7mm_ifm">De Staatssecretaris van Veiligheid en Justitie,<text:line-break/>F.<text:s/>Teeven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Onderhavige wijziging van de Regeling verstrekkingen asielzoekers en andere categorieën vreemdelingen 2005 (hierna: Rva 2005) strekt ertoe de geldbedragen voor de berekening van de wekelijkse toelage voor voedsel aangepast als gevolg van indexatie.</text:p>
      <text:h text:style-name="ifm_p_font.bold_mt.5.08mm_page.keep-with-next_ifm" text:outline-level="4">Artikelsgewijs</text:h>
      <text:h text:style-name="ifm_p_font.bold-italic_mt.5.08mm_page.keep-with-next_ifm" text:outline-level="5">A</text:h>
      <text:p text:style-name="ifm_p_mt.4.23mm_ifm">Met deze wijzigingen worden de bedragen waarmee de wekelijks te verstrekken toelage ten behoeve van voedsel wordt berekend verhoogd.</text:p>
      <text:h text:style-name="ifm_p_font.bold-italic_mt.5.08mm_page.keep-with-next_ifm" text:outline-level="5">B
               
            </text:h>
      <text:p text:style-name="ifm_p_mt.4.23mm_ifm">Dit betreft een verhoging van het maximale bedrag van de vergoeding voor het verrichten van vrijwillige werkzaamheden in en rondom de opvanglocatie per week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736</text:span><text:tab/>1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736</text:span><text:tab/>1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Veiligheid en Justitie van 12 december 2014, nummer 590431, houdende wijziging van de Regeling verstrekkingen asielzoekers en andere categorieën vreemdelingen 200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7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source">artikel 3, derde lid, van de Wet Centraal Orgaan opvang asielzoekers</meta:user-defined>
    <meta:user-defined meta:name="DC.title">Regeling van de Staatssecretaris van Veiligheid en Justitie van 12 december 2014, nummer 590431, houdende wijziging van de Regeling verstrekkingen asielzoekers en andere categorieën vreemdelingen 2005</meta:user-defined>
    <meta:user-defined meta:name="DCTERMS.alternative"/>
    <meta:user-defined meta:name="DCTERMS.W3CDTF/OVERHEIDop.datumOndertekening">2014-12-12</meta:user-defined>
    <meta:user-defined meta:name="DCTERMS.W3CDTF/DCTERMS.available">2014-12-19</meta:user-defined>
    <meta:user-defined meta:name="OVERHEIDop.Ruimtelijkplan/OVERHEIDop.bekendmakingBetreffendePlan"/>
  </office:meta>
</office:document-meta>
</file>