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3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feitgecodeerde misdrijven en overtredingen</text:h>
      <text:p text:style-name="ifm_p_mt.7.4mm_ifm">In de richtlijn voor strafvordering feitgecodeerde misdrijven en overtredingen, afkomstig van het college van procureurs-generaal, en gepubliceerd in de Stcrt. 2014, 23 december 2014, nr. 36735 zijn in de kop bij ‘Relevante beleidsregels OM’ enkele oude verwijzingen opgenomen. De juiste verwijzingen luiden als volgt:</text:p>
      <text:p text:style-name="ifm_p_ifm">De Aanwijzing inbeslagneming (2014A006)</text:p>
      <text:p text:style-name="ifm_p_ifm">De aanwijzing feitgecodeerde misdrijven, overtredingen en muldergedragingen (2014A010)</text:p>
      <text:p text:style-name="ifm_p_ifm">Richtlijn voor strafvordering rijden onder invloed, art 8 lid 2 e.v. WVW 1994 (2013R016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735-n1</text:span><text:tab/>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735-n1</text:span><text:tab/>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richtlijn voor strafvordering feitgecodeerde misdrijven en overtredingen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73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7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ectificatie richtlijn voor strafvordering feitgecodeerde misdrijven en overtredingen</meta:user-defined>
    <meta:user-defined meta:name="DCTERMS.alternative"/>
    <meta:user-defined meta:name="OVERHEIDop.versienummer">n1</meta:user-defined>
    <meta:user-defined meta:name="DCTERMS.W3CDTF/DCTERMS.available">2015-01-02</meta:user-defined>
    <meta:user-defined meta:name="OVERHEIDop.Ruimtelijkplan/OVERHEIDop.bekendmakingBetreffendePlan"/>
  </office:meta>
</office:document-meta>
</file>