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parkeerplaats minder validen Turfpoortstraat in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voegdheid</text:p>
            <text:p text:style-name="context.al">In artikel 18 van de Wegenverkeerswet 1994 staat dat het college van burgemeester en wethouders van de gemeente Naarden bevoegd is dit verkeersbesluit te nemen. Het betreft namelijk een straat onder beheer van de gemeente Naarden.</text:p>
            <text:p text:style-name="context.al"/>
            <text:p text:style-name="context.al">Aanleiding verkeersbesluit</text:p>
            <text:p text:style-name="context.al">Een bewoner heeft verzocht een parkeerplaats voor minder validen op kenteken in de Turfpoortstraat te reserveren, voor de woning met het huisnummer 39.</text:p>
            <text:p text:style-name="context.al"/>
            <text:p text:style-name="context.al">Waarom een verkeersbesluit?</text:p>
            <text:p text:style-name="context.al">In artikel 12 van het Besluit administratieve bepalingen inzake het wegverkeer staan verkeerstekens en onderborden opgenomen. Door het plaatsen van deze verkeerstekens en onderborden ontstaat of wijzigt een gebod of verbod. In artikel 15 van de Wegenverkeerswet 1994 staat dat er dan een verkeersbesluit dient te worden genomen.</text:p>
            <text:p text:style-name="context.al"/>
            <text:p text:style-name="context.al">Doelstelling verkeersbesluit</text:p>
            <text:p text:style-name="context.al">Het doel van het verkeersbesluit is het beschermen van weggebruikers en passagiers. Het is dan ook gewenst om de eerder genoemde parkeerplaats voor minder validen op kenteken te realiseren.</text:p>
            <text:p text:style-name="context.al"/>
            <text:p text:style-name="context.al">Overwegingen</text:p>
            <text:p text:style-name="context.al">Aan de drie van toepassing zijnde criteria wordt voldaan:</text:p>
            <text:p text:style-name="context.al"/>
            <text:p text:style-name="context.al">de belanghebbende is in het bezit van een parkeerkaart voor minder validen voor bestuurders;</text:p>
            <text:p text:style-name="context.al">parkeren op eigen terrein van de organisatie op aanvaardbare loopafstand is niet mogelijk;</text:p>
            <text:p text:style-name="context.al">door de parkeerdruk is de beschikbaarheid van een reguliere parkeerplaats op aanvaardbare afstand niet gegarandeerd.</text:p>
            <text:p text:style-name="context.al"/>
            <text:p text:style-name="context.al">Door het realiseren van de parkeerplaats voor minder validen op kenteken neemt het aantal reguliere parkeerplaatsen met één af. Dit belang weegt minder zwaar dan het halen van de doelstelling zoals hiervoor geformuleerd.</text:p>
            <text:p text:style-name="context.al"/>
            <text:p text:style-name="context.al">Overleg politie</text:p>
            <text:p text:style-name="context.al">In artikel 24 van het Besluit administratieve bepalingen inzake het wegverkeer staat dat overleg moet worden gevoerd met de korpschef van het betrokken regionale politiekorps. Dit overleg heeft plaatsgevonden op 12 december 2014.</text:p>
            <text:p text:style-name="context.al"/>
            <text:p text:style-name="context.al">Bekendmaking</text:p>
            <text:p text:style-name="context.al">Dit verkeersbesluit wordt in de Staatscourant gepubliceerd. Tevens wordt het verkeersbesluit aangekondigd op de website van de gemeente Naarden en op de gemeentepagina van het NaarderNieuws.</text:p>
            <text:p text:style-name="context.al"/>
            <text:p text:style-name="context.al">Besluit</text:p>
            <text:p text:style-name="context.al">Op grond van het verzoek en de overwegingen heeft het college van burgemeester en wethouders besloten om in deTurfpoortstraat voor de woning met het huisnummer 39 een parkeerplaats voor minder validen voor het kenteken 73 - LX - HG te realiseren door het plaatsen van bord RVV1990 met onderbord met daarop het kenteken van de aanvrager.</text:p>
            <text:p text:style-name="context.al"/>
            <text:p text:style-name="context.al">Tekening</text:p>
            <text:p text:style-name="context.al">Op de tekening met tekeningnummer VBGP1406 d.d. 12 december 2014 staat de verkeersmaatregel weergegeven.</text:p>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arden, december 2014</text:span>
            <text:span text:style-name="datum"/>
          </text:p>
          </text:section>
          <text:section text:name="ondertekening_id1-3-2-3-2">
            <text:p><text:span text:style-name="ondertekening_naam">
            <text:span text:style-name="voornaam">Namens Burgemeester en wethouders van Naarden,</text:span>
            <text:span text:style-name="achternaam"/>
          </text:span></text:p>
            <text:p><text:span text:style-name="functie">Hoofd Civiele Werken en Groenvoorzieningen,</text:span></text:p>
            <text:p><text:span text:style-name="functie">M. Jonker</text:span></text:p>
          </text:section>
        </text:section>
        <text:section text:name="bezwaarschrift_id1-3-2-4" text:style-name="bezwaarschrift">
          <text:p text:style-name="bezwaarschrift_top"/>
          <text:p text:style-name="tussenkopvetcur">Mededelingen</text:p>
          <text:p text:style-name="bezwaarschrift_al">Als u het niet eens bent met dit verkeersbesluit, dan kunt u gedurende zes weken gerekend vanaf de publicatiedatum in de Staatscourant een bezwaarschrift indienen. U kunt het bezwaarschrift zenden naar info@Naarden.nl of naar burgemeester en wethouders van Naarden, Postbus 5000, 1410 AA N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1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71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eren parkeerplaats minder validen Turfpoortstraat in Naard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718</meta:user-defined>
    <meta:user-defined meta:name="OVERHEIDop.StcrtID/DC.identifier">stcrt-2014-36718</meta:user-defined>
    <meta:user-defined meta:name="DCTERMS.alternative">Gemeente Naarden - Parkeerplaats minder validen - Turfpoortstraat</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PostcodeHuisnummer/OVERHEIDop.postcodeHuisnummer">1411EE 41</meta:user-defined>
    <meta:user-defined meta:name="OVERHEIDop.woonplaats">Naarden</meta:user-defined>
    <meta:user-defined meta:name="OVERHEIDop.straatnaam">Turfpoo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90</meta:user-defined>
    <meta:user-defined meta:name="OVERHEID.EPSG28992/DC.spatial">139635 478493</meta:user-defined>
    <meta:user-defined meta:name="OVERHEIDop.versieInformatie"/>
  </office:meta>
</office:document-meta>
</file>