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aron van Hövel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4-48505</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nabij pand Baron van Hövellstraat 21 te Maastricht een individuele gehandicaptenparkeerplaats is gereserveerd;</text:p>
            <text:p text:style-name="considerans.al">dat in verband met het overlijden van de verzoeker de noodzaak tot het aldaar reserveren van een gehandicaptenparkeerplaats komt te vervallen.</text:p>
            <text:p text:style-name="considerans.al">dat de parkeerplaats voor algemeen gebruik beschikbaar komt;</text:p>
            <text:p text:style-name="considerans.al">dat deze maatregel is genomen in verband met de instandhouding van de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Baron van Hövellstraat in hun besluit van 1 juni 2004 / SOG / Stedelijke Inrichting / 2004-15795;</text:p>
              </text:list-item>
              <text:list-item text:style-override="id1-3-2-2-1-1-2">
                <text:number>2.</text:number>
                <text:p text:style-name="al">door het verwijderen van het bord E6 van Bijlage I van het RVV 1990 en onderbord als bedoeld in artikel 8 van het BABW de individuele gehandicaptenparkeerplaats als bedoeld in artikel 26 van het RVV 1990 ter hoogte van pand Baron van Hövellstraat 21 op te heffen;</text:p>
              </text:list-item>
              <text:list-item text:style-override="id1-3-2-2-1-1-3">
                <text:number>3.</text:number>
                <text:p text:style-name="al">door het in stand houden van het bord E6 van Bijlage I van het RVV 1990 de parkeervak ter hoogte van Baron van Hövellstraat 85 aan te wijzen als algemene gehandicaptenparkeerplaats;</text:p>
              </text:list-item>
              <text:list-item text:style-override="id1-3-2-2-1-1-4">
                <text:number>4.</text:number>
                <text:p text:style-name="al">door het in stand houden van bord E7 van Bijlage I van het RVV 1990 aan te wijzen als gelegenheid voor het onmiddellijk laden en lossen van goederen het parkeervak gelegen ter hoogte van pand Baron van Hövellstraat 71 t/m 75. </text:p>
              </text:list-item>
            </text:list>
            <text:p text:style-name="common-al">Maastricht 17 december 2014</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9 december 2014 tot en met 30 januari 2015, waarvan mededeling is gedaan in de Staatscourant van 19 december 2014.</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1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1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Baron van Hövellstraa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6714</meta:user-defined>
    <meta:user-defined meta:name="OVERHEIDop.StcrtID/DC.identifier">stcrt-2014-36714</meta:user-defined>
    <meta:user-defined meta:name="DCTERMS.alternative">Gemeente Maastricht - Verkeersbesluit ten behoeve van het opheffen van een individuele gehandicaptenparkeerplaats. - Baron van Hovellstraat 21</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1VB 21</meta:user-defined>
    <meta:user-defined meta:name="OVERHEIDop.woonplaats">Maastricht</meta:user-defined>
    <meta:user-defined meta:name="OVERHEIDop.straatnaam">Baron van Hövel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2-19</meta:user-defined>
    <meta:user-defined meta:name="xs:date/OVERHEIDop.einddatum">2015-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85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89 317175</meta:user-defined>
    <meta:user-defined meta:name="OVERHEIDop.versieInformatie"/>
  </office:meta>
</office:document-meta>
</file>