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Sanquin Bloedvoorziening te Amsterdam, Rijksdienst voor Ondernemend Nederland</text:h>
      <text:h text:style-name="ifm_p_font.bold_mt.7.4mm_page.keep-with-next_ifm" text:outline-level="4">KENNISGEVING KERNENERGIEWET</text:h>
      <text:p text:style-name="ifm_p_mt.4.23mm_ifm">Vanaf donderdag 18 december 2014 tot en met woensdag 28 januari 2015 ligt het ontwerpbesluit op de vergunningaanvraag van Stichting Sanquin Bloedvoorziening te Amsterdam, ter inzage. Tot en met woensdag 28 januari 2015 kan eenieder zijn of haar zienswijze naar voren brengen.</text:p>
      <text:h text:style-name="ifm_p_font.bold-italic_mt.5.08mm_page.keep-with-next_ifm" text:outline-level="5">Achtergrond van de vergunning</text:h>
      <text:p text:style-name="ifm_p_mt.4.23mm_ifm">Het verrichten van handelingen ten behoeve van het bestralen van bloedproducten in een bloedbestralingsapparaat binnen de locatie van Sanquin Bloedbank te Deventer. Het bloed-bestralingsapparaat is noodzakelijk bij het bestralen van een specifieke groep bloedproducten die bestemd is voor een kwetsbare patiëntenpopulatie, waaronder patiënten die intensieve behandeling ondergaan tegen kanker.</text:p>
      <text:p text:style-name="ifm_p_mt.3.7mm_ifm">De Minister van Economische Zaken is bevoegd om op deze vergunningaanvraag te beslissen.</text:p>
      <text:h text:style-name="ifm_p_font.bold-italic_mt.5.08mm_page.keep-with-next_ifm" text:outline-level="5">Procedure</text:h>
      <text:p text:style-name="ifm_p_mt.4.23mm_ifm">Op 28 november 2014 is van Stichting Sanquin Bloedvoorziening een vergunningaanvraag op grond van de Kernenergiewet ontvangen. Op verzoek van het bevoegd gezag is deze aanvraag op 9 december 2014 door Stichting Sanquin Bloedvoorziening nog nader aangevuld.</text:p>
      <text:p text:style-name="ifm_p_ifm">Voor de behandeling van de vergunningaanvraag zal de uniforme openbare voorbereidingsprocedure worden doorlopen conform afdeling 3.4 van de Algemene wet bestuursrecht.</text:p>
      <text:p text:style-name="ifm_p_ifm">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ingestemd met de aangevraagde handelingen met een ingekapselde radioactieve bron onder beperkingen en voorschriften. Vergunning zal worden verleend op grond van artikel 29 van de Kernenergiewet en artikel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donderdag 18 december 2014, gedurende een periode van 6 weken, ter inzage bij:</text:p>
      <text:p text:style-name="ifm_p_mt.3.7mm_ifm">Gemeente Deventer</text:p>
      <text:p text:style-name="ifm_p_indent.-5mm_mleft.5mm_ifm">–<text:tab/>Publiekszaken, Leeuwenburg 81;</text:p>
      <text:p text:style-name="ifm_p_indent.-5mm_mleft.5mm_ifm">–<text:tab/>Gemeentelijk Informatiecentrum, Brink 70 (digitaal).</text:p>
      <text:p text:style-name="ifm_p_mt.3.7mm_ifm">Voor openingstijden raadpleeg ‘bezoeklocaties op http://www.deventer.nl/contact’.</text:p>
      <text:p text:style-name="ifm_p_mt.3.7mm_ifm">Desgewenst kan een mondelinge toelichting op de stukken worden verkregen bij de Rijksdienst voor Ondernemend Nederland, Team Stralingsbescherming, op werkdagen van 9.00 uur tot 12.00 uur en van 14.00 uur tot 17.00 uur (tel. 088 – 602 55 49).</text:p>
      <text:h text:style-name="ifm_p_font.bold-italic_mt.5.08mm_page.keep-with-next_ifm" text:outline-level="5">Hoe kunt u op de ontwerpbeschikking inspreken?</text:h>
      <text:p text:style-name="ifm_p_mt.4.23mm_ifm">Eenieder kan tot en met woensdag 28 januari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Rijksdienst voor Ondernemend Nederland</text:p>
      <text:p text:style-name="ifm_p_ifm">Team Stralingsbescherming</text:p>
      <text:p text:style-name="ifm_p_ifm">O.v.v. Zienswijze Stichting Sanquin Bloedvoorziening</text:p>
      <text:p text:style-name="ifm_p_ifm">Postbus 93144</text:p>
      <text:p text:style-name="ifm_p_ifm">2509 AC Den Haag</text:p>
      <text:p text:style-name="ifm_p_mt.3.7mm_ifm"><text:span text:style-name="ifm_span_font.italic_ifm">Mondeling:</text:span></text:p>
      <text:p text:style-name="ifm_p_ifm">Voor mondelinge zienswijzen kan contact opgenomen worden met de Rijksdienst voor Ondernemend Nederland, Team Stralingsbescherming, tel. 088 – 602 55 49,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Economische Zaken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Team Stralingsbescherming, tel. 088 – 602 55 49. Ook is het mogelijk om uw vraag per e-mail te stellen aan: stralingsbescherming@RVO.nl onder vermelding van ‘vraag m.b.t. Zienswijze Stichting Sanquin Bloed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Stichting Sanquin Bloedvoorziening te Amsterdam,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Ontwerpbeschikking Stichting Sanquin Bloedvoorziening te Amsterdam, Rijksdienst voor Ondernemend Nederland</meta:user-defined>
    <meta:user-defined meta:name="DCTERMS.W3CDTF/DCTERMS.available">2014-12-17</meta:user-defined>
    <meta:user-defined meta:name="OVERHEIDop.Ruimtelijkplan/OVERHEIDop.bekendmakingBetreffendePlan"/>
  </office:meta>
</office:document-meta>
</file>