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708</text:p>
          </table:table-cell>
        </table:table-row>
        <table:table-row table:style-name="staatscourant.koprow1">
          <table:covered-table-cell/>
          <table:covered-table-cell/>
          <table:table-cell office:value-type="string" table:style-name="staatscourant.publicatiedatumcel">
            <text:p>22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vaststelling van het besluit tot vaststelling van de tariefstructuren en voorwaarden bedoeld in artikelen 12a en 12b van de Gaswet, ACM</text:h>
      <text:h text:style-name="ifm_p_font.bold_mt.7.4mm_page.keep-with-next_ifm" text:outline-level="4">Zaaknummer: 14.1257.52</text:h>
      <text:p text:style-name="ifm_p_mt.4.23mm_indent.-7mm_mleft.7mm_ifm">1.<text:tab/>Op grond van artikel 12f van de Gaswet stelt de Autoriteit Consument en Markt (hierna: ACM) tariefstructuren en voorwaarden vast naar aanleiding van een voorstel van de gezamenlijke netbeheerders. Deze gezamenlijke netbeheerders worden daarbij statutair vertegenwoordigd door Vereniging Netbeheer Nederland (hierna: Netbeheer Nederland).</text:p>
      <text:p text:style-name="ifm_p_indent.-7mm_mleft.7mm_ifm">2.<text:tab/>De Autoriteit Consument en Markt (hierna: ACM) heeft op 19 november 2014 een voorstel ontvangen voor wijziging van de tariefstructuren en voorwaarden bedoeld in artikelen 12a en 12b van de Gaswet. Het voorstel betreft een wijziging van de Tarievencode Gas en de Transportvoorwaarden Gas – LNB en beoogt het ongedaan maken van die delen van de besluiten van ACM in de zaken 13.0599.52 en 14.0324.53 die verband houden met het besluit Netverliezen Gas (zaaknummer 103640), voor zover deze nietig is verklaard door het College van Beroep voor het bedrijfsleven op 21 augustus 2014 (ECLI:NL:CBB:2014:319).</text:p>
      <text:p text:style-name="ifm_p_indent.-7mm_mleft.7mm_ifm">3.<text:tab/>Het voorstel en de daarop betrekking hebbende stukken hebben van 24 november 2014 tot en met 8 december 2014 ter inzage gelegen. Belanghebbenden hadden in deze periode de mogelijkheid om hun zienswijzen op dit voorstel naar voren te brengen. ACM heeft geen zienswijzen ontvangen.</text:p>
      <text:p text:style-name="ifm_p_indent.-7mm_mleft.7mm_ifm">4.<text:tab/>ACM wijzigt, ingevolge artikel 12f, eerste lid, van de Gaswet de tariefstructuren en voorwaarden conform het voorstel van Netbeheer Nederland. Het besluit treedt in werking op de dag na bekendmaking daarvan in de Staatscourant. Het besluit is te raadplegen op de internetpagina van ACM (www.acm.nl). Tegen dit besluit kan degene, wiens belang rechtstreeks bij dit besluit is betrokken, binnen zes weken na bekendmaking bezwaar instellen bij:</text:p>
      <text:p text:style-name="ifm_p_indent.0mm_mleft.7mm_ifm"><text:span text:style-name="ifm_span_font.bold_ifm">Autoriteit Consument en Markt</text:span></text:p>
      <text:p text:style-name="ifm_p_indent.0mm_mleft.7mm_ifm"><text:span text:style-name="ifm_span_font.bold_ifm">Postbus 16326</text:span></text:p>
      <text:p text:style-name="ifm_p_indent.0mm_mleft.7mm_ifm"><text:span text:style-name="ifm_span_font.bold_ifm">2500 BH Den Haag</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708</text:span><text:tab/>22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708</text:span><text:tab/>22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inzake de vaststelling van het besluit tot vaststelling van de tariefstructuren en voorwaarden bedoeld in artikelen 12a en 12b van de Gaswet, ACM</dc:title>
    <meta:user-defined meta:name="OVERHEID.ZelfstandigBestuursorgaan/DC.creator">Autoriteit Consument en Mark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6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708</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vaststelling van het besluit tot vaststelling van de tariefstructuren en voorwaarden bedoeld in artikelen 12a en 12b van de Gaswet, ACM</meta:user-defined>
    <meta:user-defined meta:name="DCTERMS.W3CDTF/DCTERMS.available">2014-12-22</meta:user-defined>
  </office:meta>
</office:document-meta>
</file>