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sultatie van het ontwerpbesluit marktanalyse postsector, ACM</text:h>
      <text:h text:style-name="ifm_p_font.bold_mt.7.4mm_page.keep-with-next_ifm" text:outline-level="4">Zaaknummer 14.0296.36</text:h>
      <text:p text:style-name="ifm_p_mt.4.23mm_ifm">De Autoriteit Consument en Markt (hierna: ACM) doet hierbij mededeling van het ontwerpbesluit marktanalyse postsector (kenmerk: ACM/DTVP/2014/206978). In dit ontwerpbesluit heeft ACM vastgesteld dat PostNL een machtspositie heeft op de markten voor kleinzakelijke, middenzakelijke en grootzakelijke post en bepaald welke regulering nodig is om de potentiële mededingingsproblemen te remediëren.</text:p>
      <text:h text:style-name="ifm_p_font.bold-italic_mt.5.08mm_page.keep-with-next_ifm" text:outline-level="5">Consultatie</text:h>
      <text:p text:style-name="ifm_p_mt.4.23mm_ifm">Het besluit wordt conform artikel 13d van de Postwet 2009 voorbereid met toepassing van de uniforme openbare voorbereidingsprocedure (Algemene wet bestuursrecht afd. 3.4). Het ontwerpbesluit is daartoe op 19 december 2014 aan belanghebbende toegestuurd en gepubliceerd op de website van ACM (www.acm.nl). Vanaf die dag ligt het ontwerpbesluit met de daarop betrekking hebbende stukken gedurende zes weken voor belanghebbenden ter inzage ten kantore van ACM, op werkdagen tussen 10.00 en 16.00 uur. Indien u inzage wenst kunt u contact opnemen met Armin Kiani Amnieh (Armin.Kiani.Amnieh@acm.nl) of Wing Yan Leung (Wing.Yan.Leung@acm.nl).</text:p>
      <text:h text:style-name="ifm_p_font.bold-italic_mt.5.08mm_page.keep-with-next_ifm" text:outline-level="5">Zienswijze</text:h>
      <text:p text:style-name="ifm_p_mt.4.23mm_ifm">Tot en met 30 januari 2015 kunnen belanghebbenden hun zienswijze op het ontwerpbesluit naar voren brengen. Schriftelijke zienswijzen dienen zowel per post als per e-mail te worden ingediend onder vermelding van “Ontwerpbesluit marktanalyse postsector” (per post: ACM, Directie Telecom, Vervoer en Post, Postbus 16326, 2500 BH Den Haag; per e-mail: Post-MA@acm.nl).</text:p>
      <text:p text:style-name="ifm_p_mt.3.7mm_ifm">Bij het indienen van een zienswijze verzoekt ACM u aan te geven of uw zienswijze vertrouwelijke gegevens bevat, en zo ja, om gemotiveerd aan te geven welke dat zijn. Daarbij wordt u geacht tevens zowel een vertrouwelijke als een openbare versie van uw zienswijze in te dienen.</text:p>
      <text:p text:style-name="ifm_p_mt.3.7mm_ifm">Indien u van de gelegenheid gebruik wilt maken om uw zienswijze mondeling naar voren te brengen, wordt u verzocht dit per e-mail kenbaar te maken aan: Post-MA@acm.nl.</text:p>
      <text:p text:style-name="ifm_p_mt.3.7mm_ifm">Na het sluiten van de termijn voor het indienen van de zienswijzen zal ACM deze zienswijzen inventariseren en beoordelen of deze moeten leiden tot een wijziging van het ontwerpbesluit. Hierna zal ACM een definitief besluit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97</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97</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sultatie van het ontwerpbesluit marktanalyse postsector,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Consultatie van het ontwerpbesluit marktanalyse postsector, ACM</meta:user-defined>
    <meta:user-defined meta:name="DCTERMS.W3CDTF/DCTERMS.available">2014-12-19</meta:user-defined>
  </office:meta>
</office:document-meta>
</file>