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aadhuisplein te Werversho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naar uitbreiding van de gehandicaptenparkeerplaats op het parkeerterrein van het Raadhuisplein nabij de noordelijke ingang van het Winkelcentrum “De Molenhoek” te Wervershoof. </text:p>
            <text:p text:style-name="common-al">Gelet op:</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het “Mandaatbesluit Algemeen directeur en sectormanagers” (in werking treding 28 oktober 2011) is gemandateerd aan de concerncontroller en de sectormanagers;</text:p>
              </text:list-item>
              <text:list-item text:style-override="id1-3-2-2-1-4-3">
                <text:number>•</text:number>
                <text:p text:style-name="al">dat deze bevoegdheid tot het nemen van verkeersbesluiten door het “Mandaatbesluit Afdelingshoofden” (in werking treding 28 oktober 2011) is gemandateerd aan het Afdelingshoofd Openbare Ruimte;</text:p>
              </text:list-item>
              <text:list-item text:style-override="id1-3-2-2-1-4-4">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Overwegende dat:</text:p>
            <text:list text:style-name="id1-3-2-2-1-6">
              <text:list-item text:style-override="id1-3-2-2-1-6-1">
                <text:number>•</text:number>
                <text:p text:style-name="al">nabij publieke voorzieningen zoals winkelcentra waar regelmatig gehandicapte personen komen algemene gehandicaptenparkeerplaatsen worden gerealiseerd;</text:p>
              </text:list-item>
              <text:list-item text:style-override="id1-3-2-2-1-6-2">
                <text:number>•</text:number>
                <text:p text:style-name="al">in verband met invaliditeit reservering van een parkeerplaats op zeer korte afstand van de ingang van het winkelcentrum “De Molenhoek” dringend noodzakelijk is;</text:p>
              </text:list-item>
              <text:list-item text:style-override="id1-3-2-2-1-6-3">
                <text:number>•</text:number>
                <text:p text:style-name="al">met een tweede gehandicaptenparkeerplaats voldaan wordt aan de verhouding van een aangepaste parkeerplaats op vijftig gewone parkeerplaatsen;</text:p>
              </text:list-item>
              <text:list-item text:style-override="id1-3-2-2-1-6-4">
                <text:number>•</text:number>
                <text:p text:style-name="al">een verkeersbesluit dient te worden genomen voor de plaatsing van een verkeersbord ten behoeve van de uitbreiding naar twee gehandicaptenparkeerplaatsen;</text:p>
              </text:list-item>
              <text:list-item text:style-override="id1-3-2-2-1-6-5">
                <text:number>•</text:number>
                <text:p text:style-name="al">genoemde locatie is gelegen binnen de bebouwde kom van Wervershoof en in beheer en onderhoud is bij de gemeente Medemblik;</text:p>
              </text:list-item>
              <text:list-item text:style-override="id1-3-2-2-1-6-6">
                <text:number>•</text:number>
                <text:p text:style-name="al">overleg is gevoerd met en instemming is verkregen van de gemachtigde van teamchef basisteam Hoorn van het regionaal politiekorps Noord-Holland Noord; </text:p>
              </text:list-item>
            </text:list>
            <text:p text:style-name="common-al">Besluit:</text:p>
            <text:list text:style-name="id1-3-2-2-1-8">
              <text:list-item text:style-override="id1-3-2-2-1-8-1">
                <text:number>•</text:number>
                <text:p text:style-name="al">Een parkeerplaats naast de bestaande gehandicaptenparkeerplaats ten noorden van het winkelcentrum “De Molenhoek” en voor de supermarkt aan het Raadhuisplein te Wervershoof, zoals is aangegeven op de bij dit verkeersbesluit behorende en gewaarmerkte tekening, aan te wijzen als gehandicaptenparkeerplaats door middel van het plaatsen van verkeersbord E06 van het RVV;</text:p>
              </text:list-item>
              <text:list-item text:style-override="id1-3-2-2-1-8-2">
                <text:number>•</text:number>
                <text:p text:style-name="al">Dat dit besluit in werking treedt na publicatie in de Staatscourant.</text:p>
              </text:list-item>
            </text:list>
            <text:p text:style-name="common-al">Namens burgemeester en wethouders van de gemeente Medemblik,</text:p>
            <text:p text:style-name="common-al">Martijn Mantel</text:p>
            <text:p text:style-name="common-al">afdelingshoofd Openbare Ruimte</text:p>
            <text:p text:style-name="common-al">Vragen</text:p>
            <text:p text:style-name="common-al">Als u nog vragen heeft over dit besluit dan kunt u contact opnemen met René Voors</text:p>
            <text:p text:style-name="common-al">via telefoon 0229-856276 of e-mail rene.voors@medemblik.nl.</text:p>
            <text:p text:style-name="common-al">De volledige tekst van genoemde verordening en de daarbij behorende toelichting kunt u terugvinden op de website .</text:p>
            <text:p text:style-name="common-al">
            <text:span text:style-name="nadrukvet">Bezwaar</text:span>
          </text:p>
            <text:p text:style-name="common-al">Ingevolge de Algemene wet bestuursrecht kan een rechtstreeks belanghebbende tegen dit besluit binnen 6 weken na de publicatie in de Staatscourant een bezwaarschrift indienen bij het college van burgemeester en wethouders van de gemeente Medemblik, Postbus 45, 1687 ZG  Wognum.</text:p>
            <text:p text:style-name="common-al">Het bezwaarschrift dient te worden ondertekend en tenminste te bevatten de naam en adres van de indiener, de verzenddatum en een omschrijving van het besluit waartegen het bezwaar is gericht, alsmede de motieven van het bezwaar. Nadrukkelijk melden wij dat een e-mail bericht niet als bezwaarschrift in behandeling wordt genomen. Een bezwaarschrift als bijlage van het e-mail bericht dat aan alle wettelijke vereisten voldoet, wordt wel in behandeling genomen.</text:p>
            <text:p text:style-name="common-al">
            <text:span text:style-name="nadrukvet">In werking treden besluit</text:span>
          </text:p>
            <text:p text:style-name="common-al">Het besluit kan op de dag nadat deze is bekendgemaakt worden gebruikt. </text:p>
            <text:p text:style-name="common-al">
            <text:span text:style-name="nadrukvet">Voorlopige voorziening</text:span>
          </text:p>
            <text:p text:style-name="last-al">Met de uitvoering van dit besluit hoeft niet te worden gestopt als daartegen bezwaar is gemaakt. Als u van mening bent dat de uitvoering van het besluit uw belangen raakt kunt u, als het spoedeisend is, naast het maken van bezwaar aan de rechtbank verzoeken een voorlopige voorziening te treffen, zodat de uitvoering van het besluit wordt opgeschort. U dient het verzoek om een voorlopige voorziening in bij de Sector Bestuursrecht van de Rechtbank in Haarlem, (Postbus 1621, 2003 B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96</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696</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696</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aadhuisplein te Wervershoof</meta:user-defined>
    <meta:user-defined meta:name="OVERHEIDop.doctype">Officiële Publicaties, versie 1.1</meta:user-defined>
    <meta:user-defined meta:name="DCTERMS.W3CDTF/OVERHEIDop.jaargang">2014</meta:user-defined>
    <meta:user-defined meta:name="DCTERMS.W3CDTF/DCTERMS.available">2014-12-15</meta:user-defined>
    <meta:user-defined meta:name="OVERHEIDop.publicationIssue">36696</meta:user-defined>
    <meta:user-defined meta:name="OVERHEIDop.StcrtID/DC.identifier">stcrt-2014-36696</meta:user-defined>
    <meta:user-defined meta:name="DCTERMS.alternative">Gemeente Medemblik - Gehandicaptenparkeerplaats - Raadhuisplein te Wervershoof</meta:user-defined>
    <meta:user-defined meta:name="OVERHEID.Organisatietype/OVERHEID.organisationType">gemeente</meta:user-defined>
    <meta:user-defined meta:name="OVERHEID.Gemeente/OVERHEID.authority">Medemblik</meta:user-defined>
    <meta:user-defined meta:name="OVERHEID.Gemeente/DC.creator">Medemblik</meta:user-defined>
    <meta:user-defined meta:name="OVERHEID.TaxonomieBeleidsagenda/OVERHEID.category">Bestuur | Gemeenten</meta:user-defined>
    <meta:user-defined meta:name="OVERHEID.PostcodeHuisnummer/OVERHEIDop.postcodeHuisnummer">1693EA 15c</meta:user-defined>
    <meta:user-defined meta:name="OVERHEIDop.woonplaats">Wervershoof</meta:user-defined>
    <meta:user-defined meta:name="OVERHEIDop.straatnaam">Raadhui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688</meta:user-defined>
    <meta:user-defined meta:name="OVERHEID.EPSG28992/DC.spatial">138998 526769</meta:user-defined>
    <meta:user-defined meta:name="OVERHEIDop.versieInformatie"/>
  </office:meta>
</office:document-meta>
</file>