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unt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een bewoner van een wooncomplex aan het Sint Maartenshof te Medemblik om meerdere parkeerplaatsen langs de Muntstraat te reserveren voor gehandicapten.</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28 oktober 2011)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28 oktober 2011) is gemandateerd aan het Afdelingshoofd Openbare Ruimte;</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in verband met invaliditeit reservering van parkeerplaatsen op zeer korte afstand van de ingang van wooncomplexen “Sint Maartenshof” en “Valbrug” door de parkeerdruk noodzakelijk zijn;</text:p>
              </text:list-item>
              <text:list-item text:style-override="id1-3-2-2-1-6-2">
                <text:number>•</text:number>
                <text:p text:style-name="al">in de “Beleidsregels Gehandicaptenparkeerplaatsen” de volgende bepalingen zijn opgenomen;</text:p>
                <text:list text:style-name="id1-3-2-2-1-6-2-3">
                  <text:list-item text:style-override="id1-3-2-2-1-6-2-3-1">
                    <text:number>-</text:number>
                    <text:p text:style-name="al">bij wooncomplexen worden uitsluitend algemene gehandicaptenparkeerplaatsen aangewezen.</text:p>
                  </text:list-item>
                  <text:list-item text:style-override="id1-3-2-2-1-6-2-3-2">
                    <text:number>-</text:number>
                    <text:p text:style-name="al">het aantal algemene gehandicaptenparkeerplaatsen mag niet meer zijn dan het aantal afgegeven gehandicaptenparkeerkaarten op bestuurder in het betreffende wooncomplex.</text:p>
                  </text:list-item>
                  <text:list-item text:style-override="id1-3-2-2-1-6-2-3-3">
                    <text:number>-</text:number>
                    <text:p text:style-name="al">bestaande individuele gehandicaptenparkeerplaatsen blijven in stand tot een wijziging.</text:p>
                  </text:list-item>
                </text:list>
              </text:list-item>
              <text:list-item text:style-override="id1-3-2-2-1-6-3">
                <text:number>•</text:number>
                <text:p text:style-name="al">met het reserveren van drie parkeerplaatsen voor gehandicapten nabij de wooncomplexen binnen het aantal afgegeven gehandicaptenparkeerkaarten op bestuurder blijft;</text:p>
              </text:list-item>
              <text:list-item text:style-override="id1-3-2-2-1-6-4">
                <text:number>•</text:number>
                <text:p text:style-name="al">een verkeersbesluit dient te worden genomen voor de plaatsing van verkeersborden ten behoeve van gehandicaptenparkeerplaatsen;</text:p>
              </text:list-item>
              <text:list-item text:style-override="id1-3-2-2-1-6-5">
                <text:number>•</text:number>
                <text:p text:style-name="al">genoemde locatie gelegen is binnen de bebouwde kom van Medemblik en in beheer en onderhoud bij de gemeente Medemblik;</text:p>
              </text:list-item>
              <text:list-item text:style-override="id1-3-2-2-1-6-6">
                <text:number>•</text:number>
                <text:p text:style-name="al">overleg is gevoerd met en instemming is verkregen van de gemachtigde van teamchef basisteam Hoorn van het regionaal politiekorps Noord-Holland Noord; </text:p>
              </text:list-item>
            </text:list>
            <text:p text:style-name="common-al">Besluit:</text:p>
            <text:list text:style-name="id1-3-2-2-1-8">
              <text:list-item text:style-override="id1-3-2-2-1-8-1">
                <text:number>•</text:number>
                <text:p text:style-name="al">Een drietal parkeerplaatsen langs de Muntstraat tussen de wooncomplexen “Sint Maartenshof” en “Valbrug” te Medemblik, zoals is aangegeven op de bij dit verkeersbesluit behorende en gewaarmerkte tekening, aan te wijzen als algemene gehandicaptenparkeerplaatsen door middel van het plaatsen van de verkeersborden E06 van het RVV;</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Martijn Mantel</text:p>
            <text:p text:style-name="common-al">afdelingshoofd Openbare Ruimte</text:p>
            <text:p text:style-name="common-al">Vragen</text:p>
            <text:p text:style-name="common-al">Als u nog vragen heeft over dit besluit dan kunt u contact opnemen met René Voors</text:p>
            <text:p text:style-name="common-al">via telefoon 0229-856276 of e-mail rene.voors@medemblik.nl.</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9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9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untstraat te Medemblik</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692</meta:user-defined>
    <meta:user-defined meta:name="OVERHEIDop.StcrtID/DC.identifier">stcrt-2014-36692</meta:user-defined>
    <meta:user-defined meta:name="DCTERMS.alternative">Gemeente Medemblik - Gehandicaptenparkeerplaatsen - Muntstraat te Medembli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op.woonplaats">Medemblik</meta:user-defined>
    <meta:user-defined meta:name="OVERHEIDop.straatnaam">Mu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84</meta:user-defined>
    <meta:user-defined meta:name="OVERHEID.EPSG28992/DC.spatial">135805 531746</meta:user-defined>
    <meta:user-defined meta:name="OVERHEIDop.versieInformatie"/>
  </office:meta>
</office:document-meta>
</file>