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8 december 2014, nr. DCV/RL-1540/2014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fm">De hoofden van honorair consulaire posten zijn bevoegd tot het uitreiken van paspoorten, zoals bedoeld in artikel 1, indien veilige verzending van het reisdocument niet mogelijk is.</text:p>
      <text:h text:style-name="ifm_p_font.bold_mt.5.08mm_page.keep-with-next_ifm" text:outline-level="2">Artikel<text:s/>3<text:s/></text:h>
      <text:p text:style-name="ifm_p_font.roman_mt.4.23mm_ifm">Het besluit van de Minister van Buitenlandse Zaken van 3 september 2014, nr. DCM/RL-1120/2014 tot aanwijzing van posten bevoegd tot het in ontvangst nemen van aanvragen voor reisdocumenten en identiteitskaarten wordt ingetrokken.</text:p>
      <text:h text:style-name="ifm_p_font.bold_mt.5.08mm_page.keep-with-next_ifm" text:outline-level="2">Artikel<text:s/>4<text:s/></text:h>
      <text:p text:style-name="ifm_p_mt.4.23mm_ifm">Dit besluit treedt in werking met ingang van 1 januari 2015.</text:p>
      <text:p text:style-name="ifm_p_mt.3.7mm_ifm">Dit besluit zal met de bijlagen in de Staatscourant worden geplaatst.</text:p>
      <text:p text:style-name="ifm_p_font.italic_mt.3.7mm_ifm">De Minister van Buitenlandse Zaken,<text:line-break/>namens deze,<text:line-break/>De directeur-generaal Europese Samenwerking<text:line-break/>R.E. de<text:s/>Groot</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ext:p text:style-name="text.cell.7.left">(N.B. stopt per 30/1/2015)</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Door middel van dit besluit en de bij dit besluit horende bijlagen A en B, maakt de Minister kenbaar welke posten, en daarmee welke hoofden van posten (artikel 1) deze bevoegdheid namens hem zullen uitoefenen. De bijlagen worden tevens geplaatst op www.rijksoverheid.nl en worden in geval van wijzigingen geactualiseerd.</text:p>
      <text:p text:style-name="ifm_p_mt.3.7mm_ifm">Het is niet noodzakelijk om de lijsten met de posten die reisdocumenten en Nederlandse identiteitskaarten verstrekken te publiceren aangezien de verstrekkingsbevoegdheid enkel een interne aangelegenheid betreft.</text:p>
      <text:p text:style-name="ifm_p_font.italic_mt.3.7mm_ifm">De Minister van Buitenlandse Zaken,<text:line-break/>namens deze,<text:line-break/>De directeur-generaal Europese Samenwerking<text:line-break/>R.E.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91</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91</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8 december 2014, nr. DCV/RL-1540/2014 tot aanwijzing van posten bevoegd tot het in ontvangst nemen van aanvragen voor reisdocumenten en identiteitskaart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DC.source">artikel 26, eerste lid, onderdeel d, derde lid en vierde lid, en artikel 42, eerste lid, van de Paspoortwet</meta:user-defined>
    <meta:user-defined meta:name="DC.title">Besluit van de Minister van Buitenlandse Zaken van 8 december 2014, nr. DCV/RL-1540/2014 tot aanwijzing van posten bevoegd tot het in ontvangst nemen van aanvragen voor reisdocumenten en identiteitskaarten</meta:user-defined>
    <meta:user-defined meta:name="DCTERMS.alternative"/>
    <meta:user-defined meta:name="DCTERMS.W3CDTF/OVERHEIDop.datumOndertekening">2014-12-08</meta:user-defined>
    <meta:user-defined meta:name="DCTERMS.W3CDTF/DCTERMS.available">2014-12-19</meta:user-defined>
    <meta:user-defined meta:name="OVERHEIDop.Ruimtelijkplan/OVERHEIDop.bekendmakingBetreffendePlan"/>
  </office:meta>
</office:document-meta>
</file>