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90</text:p>
          </table:table-cell>
        </table:table-row>
        <table:table-row table:style-name="staatscourant.koprow1">
          <table:covered-table-cell/>
          <table:covered-table-cell/>
          <table:table-cell office:value-type="string" table:style-name="staatscourant.publicatiedatumcel">
            <text:p>17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voorgenomen activiteit van de Nederlandse Aardolie Maatschappij B.V. te Assen, Ministerie van Economische Zaken</text:h>
      <text:h text:style-name="ifm_p_font.bold_mt.7.4mm_page.keep-with-next_ifm" text:outline-level="4">KENNISGEVING</text:h>
      <text:p text:style-name="ifm_p_mt.4.23mm_ifm">De Minister van Economische Zaken maakt bekend:</text:p>
      <text:p text:style-name="ifm_p_mt.3.7mm_ifm">Op 3 november 2014 is een mededeling ingevolge artikel 7.16, eerste lid, van de Wet milieubeheer ontvangen van de Nederlandse Aardolie Maatschappij B.V. te Assen, betreffende een voorgenomen activiteit in blok K15 van het Nederlands Continentaal Plat, op de locatie met de coördinaten 53°18'19,217”NB en 03°54'48, 481”OL.</text:p>
      <text:p text:style-name="ifm_p_mt.3.7mm_ifm">De voorgenomen activiteit betreft het uitvoeren van een exploratieboring naar aardgas, vanaf een (tijdelijk) mobiel platform, gelegen direct naast het bestaande Platform K15-FG-1, op meer dan 60 km ten noordwesten van Den Helder. Het eerste deel van een bestaande put (K15-FG-104A) zal worden gebruikt. Vanaf een bepaalde diepte wordt daarvan afgeweken door middel van een "side track" (K15-FG-104B).</text:p>
      <text:p text:style-name="ifm_p_mt.3.7mm_ifm">Voor het verrichten van diepboringen geldt, op grond van categorie D.17.2 van het Besluit milieueffectrapportage (m.e.r.), een m.e.r.-beoordelingsplicht.</text:p>
      <text:p text:style-name="ifm_p_mt.3.7mm_ifm">De Minister van Economische Zaken is ingevolge artikel 3.3, vierde lid, onder b, van het Besluit omgevingsrecht bevoegd deze beoordeling uit te voeren.</text:p>
      <text:p text:style-name="ifm_p_mt.3.7mm_ifm">Op grond van de verstrekte gegevens is het bevoegde gezag van oordeel dat voor de voorgenomen activiteit geen milieueffectrapport (MER) opgesteld behoeft te worden.</text:p>
      <text:p text:style-name="ifm_p_mt.3.7mm_ifm">De mededeling en het m.e.r. beoordelingsbesluit liggen met ingang van 18 december 2014 gedurende zes weken ter inzage bij het Ministerie van Economische Zaken, Bezuidenhoutseweg 73 te Den Haag. Inzage is mogelijk op werkdagen tijdens kantooruren.</text:p>
      <text:p text:style-name="ifm_p_mt.3.7mm_ifm">U wordt verzocht voor de inzage van het besluit eerst contact op te nemen met het Ministerie van Economische Zaken (tel. 070-379 7026).</text:p>
      <text:p text:style-name="ifm_p_mt.3.7mm_ifm">Voor nadere inlichtingen kunt u zich wenden tot mw. mr. ing. N. Belhaj (tel. 070-379 7026).</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90</text:span><text:tab/>17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90</text:span><text:tab/>17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oorgenomen activiteit van de Nederlandse Aardolie Maatschappij B.V. te Assen, Ministerie van Economische Zaken</dc:title>
    <meta:user-defined meta:name="OVERHEIDop.Vergunningen/DC.type">Omgevingsvergunningen</meta:user-defined>
    <meta:user-defined meta:name="OVERHEIDop.Staatscourant/DC.type">Vergunningen</meta:user-defined>
    <meta:user-defined meta:name="OVERHEIDop.versieInformatie"/>
    <meta:user-defined meta:name="OVERHEID.Ministerie/DC.creator">Ministerie van Economische Zak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366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90</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Mededeling voorgenomen activiteit van de Nederlandse Aardolie Maatschappij B.V. te Assen, Ministerie van Economische Zaken</meta:user-defined>
    <meta:user-defined meta:name="DCTERMS.W3CDTF/DCTERMS.available">2014-12-17</meta:user-defined>
    <meta:user-defined meta:name="OVERHEIDop.Ruimtelijkplan/OVERHEIDop.bekendmakingBetreffendePlan"/>
  </office:meta>
</office:document-meta>
</file>