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1 december 2014, nr. WJZ / 14194521, tot instelling van het expertisecentrum Professioneel &amp; Innovatief Aanbesteden, Netwerk voor Overheidsopdrachtgevers (Instellingsbesluit PIANOo 2015)</text:h>
      <text:p text:style-name="ifm_p_mt.3.7mm_ifm">De Minister van Economische Zaken,</text:p>
      <text:p text:style-name="ifm_p_mt.3.7mm_indent.0mm_ifm">Besluit:</text:p>
      <text:h text:style-name="ifm_p_font.bold_mt.5.08mm_page.keep-with-next_ifm" text:outline-level="2">Artikel<text:s/>1<text:s/></text:h>
      <text:p text:style-name="ifm_p_mt.4.23mm_ifm">Onder aanbestedende dienst in de zin van dit besluit wordt verstaan aanbestedende dienst als bedoeld in artikel 1.1, eerste lid, van de Aanbestedingswet 2012.</text:p>
      <text:h text:style-name="ifm_p_font.bold_mt.5.08mm_page.keep-with-next_ifm" text:outline-level="2">Artikel<text:s/>2<text:s/></text:h>
      <text:p text:style-name="ifm_p_mt.4.23mm_ifm">Er is een expertisecentrum aanbesteden PIANOo.</text:p>
      <text:h text:style-name="ifm_p_font.bold_mt.5.08mm_page.keep-with-next_ifm" text:outline-level="2">Artikel<text:s/>3<text:s/></text:h>
      <text:p text:style-name="ifm_p_mt.4.23mm_indent.-7mm_mleft.7mm_ifm">1.<text:tab/>Het doel van PIANOo is de professionaliteit van het aanbesteden en de naleving van de aanbestedingsregels in Nederland te verbeteren.</text:p>
      <text:p text:style-name="ifm_p_mt.3.7mm_indent.-7mm_mleft.7mm_ifm">2.<text:tab/>PIANOo heeft ter verwezenlijking van het doel uit het eerste lid tot taak de aanwezige kennis en ervaring over de rechtmatige en doelmatige toepassing van de aanbestedingsregels beschikbaar te maken voor alle aanbestedende diensten.</text:p>
      <text:p text:style-name="ifm_p_mt.3.7mm_indent.-7mm_mleft.7mm_ifm">3.<text:tab/>PIANOo zal ter uitvoering van de in het tweede lid bedoelde taak de volgende activiteiten ter hand nemen:</text:p>
      <text:p text:style-name="ifm_p_indent.-7mm_mleft.14mm_ifm">a.<text:tab/>verzamelen en verspreiden via haar website van informatie over de praktijk en de regels voor aanbestedingen;</text:p>
      <text:p text:style-name="ifm_p_indent.-7mm_mleft.14mm_ifm">b.<text:tab/>voeren van het secretariaat van de Commissie van Aanbestedingsexperts;</text:p>
      <text:p text:style-name="ifm_p_indent.-7mm_mleft.14mm_ifm">c.<text:tab/>geven van gezaghebbende antwoorden op vragen van aanbestedende diensten over aanbesteden;</text:p>
      <text:p text:style-name="ifm_p_indent.-7mm_mleft.14mm_ifm">d.<text:tab/>ontwikkelen en stimuleren van elektronisch aanbesteden, inclusief het algemeen en functioneel beheer van TenderNed;</text:p>
      <text:p text:style-name="ifm_p_indent.-7mm_mleft.14mm_ifm">e.<text:tab/>opstellen van handreikingen op het gebied van aanbesteden.</text:p>
      <text:p text:style-name="ifm_p_mt.3.7mm_indent.-7mm_mleft.7mm_ifm">4.<text:tab/>Ter ondersteuning van de doelstelling uit het eerste lid, kan PIANOo naast de taken uit het tweede lid, de inhoudelijk en praktische samenwerking van aanbestedende diensten stimuleren en faciliteren. Indien PIANOo hiertoe overgaat, zorgt PIANOo voor sluitende financiering voor deze taken bij de gebruikers van PIANOo.</text:p>
      <text:p text:style-name="ifm_p_mt.3.7mm_indent.-7mm_mleft.7mm_ifm">5.<text:tab/>PIANOo onderzoekt de wijze waarop een structurele toekomst voor PIANOo kan worden vormgegeven, inclusief een analyse van het draagvlak voor de verschillende oplossingsrichtingen.</text:p>
      <text:h text:style-name="ifm_p_font.bold_mt.5.08mm_page.keep-with-next_ifm" text:outline-level="2">Artikel<text:s/>4<text:s/></text:h>
      <text:p text:style-name="ifm_p_mt.4.23mm_indent.-7mm_mleft.7mm_ifm">1.<text:tab/>Een Stuurgroep zal PIANOo inhoudelijk aansturen.</text:p>
      <text:p text:style-name="ifm_p_mt.3.7mm_indent.-7mm_mleft.7mm_ifm">2.<text:tab/>De Stuurgroep wordt voorgezeten door een onafhankelijke voorzitter, die benoemd wordt door de secretaris-generaal van het Ministerie van Economische Zaken.</text:p>
      <text:p text:style-name="ifm_p_mt.3.7mm_indent.-7mm_mleft.7mm_ifm">3.<text:tab/>De Stuurgroep bestaat, naast de voorzitter bedoeld in het tweede lid, onder meer uit:</text:p>
      <text:p text:style-name="ifm_p_indent.-7mm_mleft.14mm_ifm">a.<text:tab/>de directeur-generaal van Energie, Telecom en Mededinging van het Ministerie van Economische Zaken;</text:p>
      <text:p text:style-name="ifm_p_indent.-7mm_mleft.14mm_ifm">b.<text:tab/>de directeur-generaal Organisatie en Bedrijfsvoering Rijk van het Ministerie van Binnenlandse Zaken en Koninkrijkrelaties;</text:p>
      <text:p text:style-name="ifm_p_indent.-7mm_mleft.14mm_ifm">c.<text:tab/>de directeur-generaal Rijkswaterstaat van het Ministerie van Infrastructuur en Milieu;</text:p>
      <text:p text:style-name="ifm_p_indent.-7mm_mleft.14mm_ifm">d.<text:tab/>een lid op geëigend niveau aan te wijzen door of vanwege het Interprovinciaal Overleg;</text:p>
      <text:p text:style-name="ifm_p_indent.-7mm_mleft.14mm_ifm">e.<text:tab/>een lid op geëigend niveau aan te wijzen door of vanwege de Vereniging Nederlandse Gemeenten;</text:p>
      <text:p text:style-name="ifm_p_indent.-7mm_mleft.14mm_ifm">f.<text:tab/>een lid op geëigend niveau aan te wijzen door of vanwege de Unie van Waterschappen;</text:p>
      <text:p text:style-name="ifm_p_indent.-7mm_mleft.14mm_ifm">g.<text:tab/>een lid op geëigend niveau aan te wijzen door of vanwege de commissie overheidsaanbestedingen van VNO-NCW.</text:p>
      <text:p text:style-name="ifm_p_mt.3.7mm_indent.-7mm_mleft.7mm_ifm">4.<text:tab/>PIANOo zal het secretariaat van de Stuurgroep voeren.</text:p>
      <text:h text:style-name="ifm_p_font.bold_mt.5.08mm_page.keep-with-next_ifm" text:outline-level="2">Artikel<text:s/>5<text:s/></text:h>
      <text:p text:style-name="ifm_p_mt.4.23mm_indent.-7mm_mleft.7mm_ifm">1.<text:tab/>De leiding van PIANOo is in handen van de directeur van PIANOo.</text:p>
      <text:p text:style-name="ifm_p_mt.3.7mm_indent.-7mm_mleft.7mm_ifm">2.<text:tab/>De directeur van PIANOo wordt op voordracht van de directeur-generaal Energie, Telecom en Mededinging van het Ministerie van Economische Zaken door de secretaris-generaal van het Ministerie van Economische Zaken benoemd.</text:p>
      <text:p text:style-name="ifm_p_mt.3.7mm_indent.-7mm_mleft.7mm_ifm">3.<text:tab/>De directeur-generaal Energie, Telecom en Mededinging van het Ministerie van Economische Zaken doet deze voordracht na consultatie van de Stuurgroep.</text:p>
      <text:p text:style-name="ifm_p_mt.3.7mm_indent.-7mm_mleft.7mm_ifm">4.<text:tab/>De directeur van PIANOo legt verantwoording af aan de directeur-generaal van Energie, Telecom en Mededinging van het Ministerie van Economische Zaken.</text:p>
      <text:h text:style-name="ifm_p_font.bold_mt.5.08mm_page.keep-with-next_ifm" text:outline-level="2">Artikel<text:s/>6<text:s/></text:h>
      <text:p text:style-name="ifm_p_mt.4.23mm_indent.-7mm_mleft.7mm_ifm">1.<text:tab/>PIANOo brengt verslag van haar werkzaamheden uit aan de Stuurgroep.</text:p>
      <text:p text:style-name="ifm_p_mt.3.7mm_indent.-7mm_mleft.7mm_ifm">2.<text:tab/>PIANOo verstrekt de resultaten van het onderzoek als bedoeld in artikel 3, vijfde lid, aan de directeur-generaal van Energie, Telecom en Mededinging van het Ministerie van Economische Zaken.</text:p>
      <text:h text:style-name="ifm_p_font.bold_mt.5.08mm_page.keep-with-next_ifm" text:outline-level="2">Artikel<text:s/>7<text:s/></text:h>
      <text:p text:style-name="ifm_p_mt.4.23mm_ifm">Dit besluit treedt in werking met ingang van 1 januari 2015 en vervalt met ingang van 1 januari 2016.</text:p>
      <text:h text:style-name="ifm_p_font.bold_mt.5.08mm_page.keep-with-next_ifm" text:outline-level="2">Artikel<text:s/>8<text:s/></text:h>
      <text:p text:style-name="ifm_p_mt.4.23mm_ifm">Dit besluit wordt aangehaald als: Instellingsbesluit PIANOo 2015.</text:p>
      <text:p text:style-name="ifm_p_mt.3.7mm_ifm">Dit besluit zal met de toelichting in de Staatscourant worden geplaatst.</text:p>
      <text:p text:style-name="ifm_p_font.italic_mt.3.7mm_ifm">
                  ’s-Gravenhage,
                   11 december 2014
               </text:p>
      <text:p text:style-name="ifm_p_font.italic_mt.3.7mm_ifm">De Minister van Economische Zaken,<text:line-break/>H.G.J.<text:s/>Kamp</text:p>
      <text:h text:style-name="ifm_p_font.bold_mt.5.08mm_page.break-before_ifm" text:outline-level="3">TOELICHTING</text:h>
      <text:p text:style-name="ifm_p_mt.4.23mm_ifm">In 2005 is het expertisecentrum aanbesteden PIANOo ingesteld om de naleving van de aanbestedingsregels te verbeteren en de aanbestedingspraktijk van aanbestedende diensten te professionaliseren. Aanbestedende diensten kunnen bij PIANOo terecht voor informatie, advies en praktische tips.</text:p>
      <text:p text:style-name="ifm_p_mt.3.7mm_ifm">PIANOo is telkens voor een periode van drie jaar ingesteld. De huidige instellingsperiode loopt af op 31 december 2014. Conform het instellingsbesluit PIANOo 2012 is PIANOo in 2014 geëvalueerd, waarbij onderzoek is gedaan naar de doelmatigheid en doeltreffendheid van de taakvervulling van PIANOo.</text:p>
      <text:p text:style-name="ifm_p_mt.3.7mm_ifm">Uit de evaluatie komt naar voren dat PIANOo voor een groot deel van de aanbestedende diensten een belangrijke bijdrage heeft geleverd aan het verbeteren van de professionaliteit van het aanbesteden en de naleving van de aanbestedingsregels in Nederland. In het evaluatierapport wordt geconstateerd dat de tijdelijkheid van de instelling van PIANOo een complicerende factor is.</text:p>
      <text:p text:style-name="ifm_p_mt.3.7mm_ifm">Deze constatering in het rapport is aanleiding om te onderzoeken of er inhoudelijk en (structureel) financieel draagvlak is voor een toekomstbestendige inrichting van PIANOo (business case onderzoek). Om ruimte te geven aan het onderzoek en het overleg daarover met verschillende partijen wordt door middel van dit besluit voorzien in een overgangsjaar voor PIANOo tot 1 januari 2016.</text:p>
      <text:p text:style-name="ifm_p_mt.3.7mm_ifm">PIANOo zal de resultaten van het onderzoek, inclusief analyse van het draagvlak voor de verschillende oplossingsrichtingen, tijdig verstrekken aan de directeur-generaal van Energie, Telecom en Mededinging van het Ministerie van Economische Zaken zodat een beslissing over de toekomst van PIANOo kan worden genomen. Het streven is dat deze beslissing voor 1 januari 2016 kan worden geïmplementeerd. Daarbij zal rekening worden gehouden met de tijd die nodig is voor eventuele organisatiewijzigingen.</text:p>
      <text:p text:style-name="ifm_p_mt.3.7mm_ifm">Voor het overige zal in 2015 het bestaande takenpakket van PIANOo worden voortgezet, met een accent op versobering ten aanzien van met name de doelmatigheidstaken.</text:p>
      <text:p text:style-name="ifm_p_mt.3.7mm_ifm">Een Stuurgroep zal PIANOo inhoudelijk aansturen. De doelgroepen van PIANOo (Rijk, provincies, gemeenten en waterschappen) worden in de Stuurgroep vertegenwoordigd door afgevaardigden op directieniveau. Ook maakt een vertegenwoordiger van VNO-NCW deel uit van de Stuurgroe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89</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89</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1 december 2014, nr. WJZ / 14194521, tot instelling van het expertisecentrum Professioneel &amp; Innovatief Aanbesteden, Netwerk voor Overheidsopdrachtgevers (Instellingsbesluit PIANOo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Economische Zaken van 11 december 2014, nr. WJZ / 14194521, tot instelling van het expertisecentrum Professioneel &amp; Innovatief Aanbesteden, Netwerk voor Overheidsopdrachtgevers (Instellingsbesluit PIANOo 2015)</meta:user-defined>
    <meta:user-defined meta:name="DCTERMS.W3CDTF/DCTERMS.available">2014-12-16</meta:user-defined>
  </office:meta>
</office:document-meta>
</file>