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 van 18 december 2014, nr. WJZ/14200598, houdende regels inzake mandaat, volmacht en machtiging aan de Minister van Infrastructuur en Milieu betreffende besluiten en overige handelingen op grond van de Kernenergiewet</text:h>
      <text:p text:style-name="ifm_p_mt.3.7mm_ifm">De Minister van Economische Zaken,</text:p>
      <text:p text:style-name="ifm_p_mt.3.7mm_ifm">Gezien de schriftelijke instemming van de Minister van Infrastructuur en Milieu;</text:p>
      <text:p text:style-name="ifm_p_mt.3.7mm_ifm">Gelet op afdeling 10.1.1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Minister van Infrastructuur en Milieu wordt mandaat, volmacht en machtiging verleend voor het nemen van besluiten en het verrichten van overige handelingen op grond van de Kernenergiewet.</text:p>
      <text:p text:style-name="ifm_p_mt.3.7mm_indent.-7mm_mleft.7mm_ifm">2.<text:tab/>Aan de Minister van Infrastructuur en Milieu wordt tevens mandaat en machtiging verleend voor het behandelen van bezwaar- en beroepschriften gericht tegen besluiten als bedoeld in het eerste lid, waaronder begrepen het nemen van beslissingen op bezwaarschriften en het instellen van hoger beroep.</text:p>
      <text:p text:style-name="ifm_p_mt.3.7mm_indent.-7mm_mleft.7mm_ifm">3.<text:tab/>De Minister van Infrastructuur en Milieu kan voor de in het eerste en tweede lid bedoelde aangelegenheden mandaat, volmacht en machtiging verlenen aan de onder hem ressorterende functionarissen.</text:p>
      <text:p text:style-name="ifm_p_mt.3.7mm_indent.-7mm_mleft.7mm_ifm">4.<text:tab/>Het krachtens mandaat of volmacht ondertekenen van stukken geschiedt als volgt:</text:p>
      <text:p text:style-name="ifm_p_indent.0mm_mleft.7mm_ifm">De Minister van Economische Zaken,</text:p>
      <text:p text:style-name="ifm_p_indent.0mm_mleft.7mm_ifm">namens deze:</text:p>
      <text:p text:style-name="ifm_p_indent.0mm_mleft.7mm_ifm">(handtekening)</text:p>
      <text:p text:style-name="ifm_p_indent.0mm_mleft.7mm_ifm">(naam functionaris)</text:p>
      <text:p text:style-name="ifm_p_indent.0mm_mleft.7mm_ifm">(functie)</text:p>
      <text:h text:style-name="ifm_p_font.bold_mt.5.08mm_page.keep-with-next_ifm" text:outline-level="2">Artikel<text:s/>2<text:s/></text:h>
      <text:p text:style-name="ifm_p_mt.4.23mm_ifm">Het Besluit mandaat, volmacht en machtiging inspecteur-generaal Leefomgeving en Transport inzake handhaving Kernenergiewet en het Besluit mandaat en machtiging directeur-generaal Rijksdienst voor Ondernemend Nederland uitvoering Kernenergiewet worden ingetrokken.</text:p>
      <text:h text:style-name="ifm_p_font.bold_mt.5.08mm_page.keep-with-next_ifm" text:outline-level="2">Artikel<text:s/>3<text:s/></text:h>
      <text:p text:style-name="ifm_p_mt.4.23mm_ifm">Dit besluit treedt in werking met ingang van 1 januari 2015 en vervalt met ingang van 1 april 2015.</text:p>
      <text:p text:style-name="ifm_p_mt.3.7mm_ifm">Dit besluit zal in de Staatscourant worden geplaatst.</text:p>
      <text:p text:style-name="ifm_p_font.italic_mt.3.7mm_ifm">
                  ’s-Gravenhage,
                   18 december 2014
               </text:p>
      <text:p text:style-name="ifm_p_font.italic_mt.3.7mm_ifm">De Minister van Economische Zaken,<text:line-break/>H.G.J.<text:s/>Kamp</text:p>
      <text:p text:style-name="ifm_p_mt.3.7mm_ifm">Tegen dit besluit kan degene wiens belang rechtstreeks bij dit besluit is betrokken binnen 6 weken na de dag van dagtekening van deze Staatscourant een gemotiveerd bezwaarschrift indienen bij de Minister van Economische Zaken, directie Wetgeving en Juridische Zaken, Postbus 20401, 2500 EK ’s-Gravenh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684</text:span><text:tab/>29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684</text:span><text:tab/>29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de Minister van Economische Zaken van 18 december 2014, nr. WJZ/14200598, houdende regels inzake mandaat, volmacht en machtiging aan de Minister van Infrastructuur en Milieu betreffende besluiten en overige handelingen op grond van de Kernenergiewet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6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8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Economische Zaken van 18 december 2014, nr. WJZ/14200598, houdende regels inzake mandaat, volmacht en machtiging aan de Minister van Infrastructuur en Milieu betreffende besluiten en overige handelingen op grond van de Kernenergiewet</meta:user-defined>
    <meta:user-defined meta:name="DCTERMS.W3CDTF/DCTERMS.available">2014-12-29</meta:user-defined>
  </office:meta>
</office:document-meta>
</file>