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Aanleg gereserveerde gehandicaptenparkeerplaats Zernikelaan 3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wij een schriftelijk verzoek hebben ontvangen (kenmerk 1320970) om een parkeerplaats te reserveren, zulks in geval van invaliditeit van de aanvrager;</text:p>
              </text:list-item>
              <text:list-item text:style-override="id1-3-2-1-6-3-2">
                <text:number>2.</text:number>
                <text:p text:style-name="al">dat de aanvrager in het bezit is van een gehandicaptenparkeerkaart (type Bestuurder);</text:p>
              </text:list-item>
              <text:list-item text:style-override="id1-3-2-1-6-3-3">
                <text:number>3.</text:number>
                <text:p text:style-name="al">dat een ieder met zijn of haar auto vrij kan parkeren in de omgeving van de Zernikelaan, maar dat de parkeerbezetting in de directe omgeving van de aanvrager vaak erg hoog is;</text:p>
              </text:list-item>
              <text:list-item text:style-override="id1-3-2-1-6-3-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6-3-5">
                <text:number>5.</text:number>
                <text:p text:style-name="al">dat alsdan de afstand van de geparkeerde auto tot de woning van aanvrager, gezien de mate van invaliditeit, bezwaarlijk groot is;</text:p>
              </text:list-item>
              <text:list-item text:style-override="id1-3-2-1-6-3-6">
                <text:number>6.</text:number>
                <text:p text:style-name="al">dat de aanvrager niet de beschikking heeft over een parkeergelegenheid op eigen terrein, dan wel de mogelijkheid heeft om op eigen terrein een parkeergelegenheid te creëren;</text:p>
              </text:list-item>
              <text:list-item text:style-override="id1-3-2-1-6-3-7">
                <text:number>7.</text:number>
                <text:p text:style-name="al">dat het op grond van artikel 2 van de Wegenverkeerswet 1994 gewenst is om de vrijheid van verkeer zoveel mogelijk te waarborgen;</text:p>
              </text:list-item>
              <text:list-item text:style-override="id1-3-2-1-6-3-8">
                <text:number>8.</text:number>
                <text:p text:style-name="al">dat het daarom gewenst is voor de auto een aparte parkeerplaats te reserveren op geringe afstand van de woning;</text:p>
              </text:list-item>
              <text:list-item text:style-override="id1-3-2-1-6-3-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0141211-01) is aangegeven;</text:p>
              </text:list-item>
              <text:list-item text:style-override="id1-3-2-1-6-3-10">
                <text:number>10.</text:number>
                <text:p text:style-name="al">dat betreffende weggedeelten zijn gelegen op het grondgebied van de gemeente Papendrecht en bij deze gemeente in beheer zijn;</text:p>
              </text:list-item>
              <text:list-item text:style-override="id1-3-2-1-6-3-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1 van het Reglement verkeersregels en verkeerstekens 1990 een zo dicht mogelijk bij woning Zernikelaan 324 te Papendrecht gelegen parkeervak aan te wijzen als gehandicaptenparkeerplaats, en deze ten behoeve van de aanvrager te reserveren met een onderbord met daarop het kenteken van de auto van de aanvrager.</text:p>
            <text:p text:style-name="tekst_bottom"/>
          </text:section>
        </text:section>
        <text:section text:name="regeling-sluiting_id1-3-2-3" text:style-name="regeling-sluiting">
          <text:section text:name="gegeven_id1-3-2-3-1" text:style-name="gegeven">
            <text:p text:style-name="dagtekening">
            <text:span text:style-name="plaats">Papendrecht, 11 december 2014</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en Uitvoering,</text:span>
              <text:span text:style-name="achternaam"/>
            </text:span></text:p>
              <text:p><text:span text:style-name="functie">J.A.P.M. Koppen</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7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7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Aanleg gereserveerde gehandicaptenparkeerplaats Zernikelaan 324'</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679</meta:user-defined>
    <meta:user-defined meta:name="OVERHEIDop.StcrtID/DC.identifier">stcrt-2014-36679</meta:user-defined>
    <meta:user-defined meta:name="DCTERMS.alternative">Gemeente Papendrecht - Verkeersbesluit 'Aanleg gereserveerde gehandicaptenparkeerplaats - Zernikelaan 324'</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PostcodeHuisnummer/OVERHEIDop.postcodeHuisnummer">3356XN 466</meta:user-defined>
    <meta:user-defined meta:name="OVERHEIDop.woonplaats">Papendrecht</meta:user-defined>
    <meta:user-defined meta:name="OVERHEIDop.straatnaam">Zernik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79</meta:user-defined>
    <meta:user-defined meta:name="OVERHEID.EPSG28992/DC.spatial">108099 426956</meta:user-defined>
    <meta:user-defined meta:name="OVERHEIDop.versieInformatie"/>
  </office:meta>
</office:document-meta>
</file>