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4, nr. WJZ/14201034, houdende wijziging van het Besluit mandaat, volmacht en machtiging keuringsdiensten 2013 in verband met het verlenen van mandaat, volmacht en machtiging voor het opleggen van een last onder bestuursdwang aangaande de teelt van landbouwgewassen</text:h>
      <text:p text:style-name="ifm_p_mt.3.7mm_ifm">De Minister van Economische Zaken,</text:p>
      <text:p text:style-name="ifm_p_mt.3.7mm_ifm">Gelet op afdeling 10.1.1. van de Algemene wet bestuursrecht;</text:p>
      <text:p text:style-name="ifm_p_mt.3.7mm_ifm">Gezien de schriftelijke instemming van de directeur van de Nederlandse Algemene Keuringsdienst voor zaaizaad en pootgoed van landbouwgewassen;</text:p>
      <text:p text:style-name="ifm_p_mt.3.7mm_indent.0mm_ifm">Besluit:</text:p>
      <text:h text:style-name="ifm_p_font.bold_mt.5.08mm_page.keep-with-next_ifm" text:outline-level="2">ARTIKEL<text:s/>I<text:s/></text:h>
      <text:p text:style-name="ifm_p_font.roman_mt.4.23mm_ifm">Artikel 3 van het Besluit mandaat, volmacht en machtiging keuringsdiensten 2013 komt te luiden:</text:p>
      <text:section text:style-name="ifm_sect_mleft.5.1mm_ifm" text:name="d15e53">
        <text:h text:style-name="ifm_p_font.bold_mt.5.08mm_page.keep-with-next_ifm" text:outline-level="2">Artikel<text:s/>3<text:s/></text:h>
        <text:p text:style-name="ifm_p_mt.4.23mm_indent.-7mm_mleft.7mm_ifm">1.<text:tab/>Aan de technisch directeur KCB wordt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7mm_mleft.7mm_ifm">2.<text:tab/>Aan de directeur van de BKD wordt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7mm_mleft.7mm_ifm">3.<text:tab/>Aan de directeur van Naktuinbouw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tuinbouwgewassen, alsmede de hiermee samenhangende besluiten.</text:p>
        <text:p text:style-name="ifm_p_mt.3.7mm_indent.-7mm_mleft.7mm_ifm">4.<text:tab/>Aan de directeur van NAK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en de teelt van landbouwgewassen, alsmede de hiermee samenhangende besluiten.</text:p>
      </text:section>
      <text:h text:style-name="ifm_p_font.bold_mt.5.08mm_page.keep-with-next_ifm" text:outline-level="2">ARTIKEL<text:s/>II<text:s/></text:h>
      <text:p text:style-name="ifm_p_mt.4.23mm_ifm">Dit besluit treedt in werking met ingang van 1 januari 2015.</text:p>
      <text:p text:style-name="ifm_p_mt.3.7mm_ifm">Dit besluit zal in de Staatscourant worden geplaatst.</text:p>
      <text:p text:style-name="ifm_p_font.italic_mt.3.7mm_ifm">
                  ’s-Gravenhage,
                   16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74</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74</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6 december 2014, nr. WJZ/14201034, houdende wijziging van het Besluit mandaat, volmacht en machtiging keuringsdiensten 2013 in verband met het verlenen van mandaat, volmacht en machtiging voor het opleggen van een last onder bestuursdwang aangaande de teelt van landbouwgewass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4, nr. WJZ/14201034, houdende wijziging van het Besluit mandaat, volmacht en machtiging keuringsdiensten 2013 in verband met het verlenen van mandaat, volmacht en machtiging voor het opleggen van een last onder bestuursdwang aangaande de teelt van landbouwgewassen</meta:user-defined>
    <meta:user-defined meta:name="DCTERMS.W3CDTF/DCTERMS.available">2014-12-29</meta:user-defined>
  </office:meta>
</office:document-meta>
</file>