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vaarbeveiliging en Geluidsschermen Parmasingelzone Ruimte voor de Waal – Nijmegen (dijkteruglegging Lent), Rijkswaterstaat</text:h>
      <text:p text:style-name="ifm_p_mt.7.4mm_ifm"><text:span text:style-name="ifm_span_font.bold_mt.7.4mm_ifm">Voor het project Ruimte voor de Waal – Nijmegen (Dijkteruglegging Lent) worden onder andere de volgende onderdelen gerealiseerd: de Invaarbeveiliging en de Geluidsschermen Parmasingelzone. Voor beide onderdelen is een besluit nodig op grond van de Wet algemene bepalingen omgevingsrecht (Wabo). Voor de Invaarbeveiliging is daarnaast een besluit nodig op grond van de Natuurbeschermingswet 1998. </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Toelichting ontwerpbesluiten</text:h>
      <text:h text:style-name="ifm_p_font.bold-italic_mt.5.08mm_page.keep-with-next_ifm" text:outline-level="5">Invaarbeveiliging</text:h>
      <text:p text:style-name="ifm_p_mt.4.23mm_ifm">De Invaarbeveiliging is nodig om te voorkomen dat schepen vanaf de Waal bij hoog water, als de Drempel is overstroomd, vanaf de oostzijde de nevengeul invaren. De constructie van de Invaarbeveiliging bestaat uit 12 buispalen met een diameter van 1 meter, waartussen 11 drijvende pontons worden aangebracht. De Invaarbeveiliging wordt gerealiseerd in de uiterwaard van de Waal aan de oostzijde van het projectgebied en heeft een totale lengte van circa 400 meter. Vanwege een veranderd ontwerp van de Invaarbeveiliging wordt bij de betreffende omgevingsvergunning ook afgeweken van het bestemmingsplan.</text:p>
      <text:p text:style-name="ifm_p_mt.3.7mm_ifm">Daarnaast is vanwege de ligging in een Natura 2000-gebied een Natuurbeschermingswetvergunning nodig voor de Invaarbeveiliging.</text:p>
      <text:h text:style-name="ifm_p_font.bold-italic_mt.5.08mm_page.keep-with-next_ifm" text:outline-level="5">Geluidsschermen Parmasingelzone</text:h>
      <text:p text:style-name="ifm_p_mt.4.23mm_ifm">Langs het nieuwe tracé van de N325 worden geluidsschermen (barriers) gerealiseerd. Het betreft hier alleen de geluidsschermen (barriers) die niet op de Parmasingelbrug, de Verlengde Waalbrug en het Bastion worden aangebracht, met uitzondering van de vrijstaande barrier op de westzijde van de Parmasingelbrug.</text:p>
      <text:h text:style-name="ifm_p_font.bold_mt.5.08mm_page.keep-with-next_ifm" text:outline-level="4">Waar en wanneer kunt u het ontwerpbesluit inzien?</text:h>
      <text:p text:style-name="ifm_p_mt.4.23mm_ifm">Van donderdag 18 december 2014 tot en met woensdag 28 januari 2015 liggen de volgende ontwerpbesluiten ter inzage samen met de daarop betrekking hebbende stukken:</text:p>
      <text:p text:style-name="ifm_p_indent.-5mm_mleft.5mm_ifm">–<text:tab/>Ontwerpomgevingsvergunningen Invaarbeveiliging en Geluidsschermen Parmasingelzone (burgemeester en wethouders gemeente Nijmegen);</text:p>
      <text:p text:style-name="ifm_p_indent.-5mm_mleft.5mm_ifm">–<text:tab/>Ontwerpbesluit Natuurbeschermingswet 1998 Invaarbeveiliging (gedeputeerde staten van Gelderland).</text:p>
      <text:p text:style-name="ifm_p_mt.3.7mm_ifm">U kunt de betreffende stukken tijdens de gebruikelijke openingsuren inzien bij de Stadswinkel van de gemeente Nijmegen, Mariënburg 75 in Nijmegen.</text:p>
      <text:h text:style-name="ifm_p_font.bold-italic_mt.5.08mm_page.keep-with-next_ifm" text:outline-level="5">Digitale inzage</text:h>
      <text:p text:style-name="ifm_p_mt.4.23mm_ifm">De ontwerpomgevingsvergunningen en het ontwerpbesluit Natuurbeschermingswet 1998, met bijbehorende stukken, kunt u ook inzien via Procedures Online:</text:p>
      <text:p text:style-name="ifm_p_ifm">www.nijmegen.nl/procedures.</text:p>
      <text:h text:style-name="ifm_p_font.bold_mt.5.08mm_page.keep-with-next_ifm" text:outline-level="4">Hoe kunt u een zienswijze indienen?</text:h>
      <text:p text:style-name="ifm_p_mt.4.23mm_ifm">Van donderdag 18 december 2014 tot en met woensdag 28 januari 2015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mt.3.7mm_ifm">Rijkswaterstaat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text:h>
      <text:p text:style-name="ifm_p_mt.4.23mm_ifm">De bevoegde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4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4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en Invaarbeveiliging en Geluidsschermen Parmasingelzone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Invaarbeveiliging en Geluidsschermen Parmasingelzone Ruimte voor de Waal – Nijmegen (dijkteruglegging Lent), Rijkswaterstaat</meta:user-defined>
    <meta:user-defined meta:name="DCTERMS.W3CDTF/DCTERMS.available">2014-12-17</meta:user-defined>
    <meta:user-defined meta:name="OVERHEIDop.Ruimtelijkplan/OVERHEIDop.bekendmakingBetreffendePlan"/>
  </office:meta>
</office:document-meta>
</file>