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7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800*"/>
    </style:style>
    <style:style style:family="table-column" style:name="table3.tg1.col1">
      <style:table-column-properties style:rel-column-width="100*"/>
    </style:style>
    <style:style style:family="table-column" style:name="table3.tg1.col2">
      <style:table-column-properties style:rel-column-width="111*"/>
    </style:style>
    <style:style style:family="table-column" style:name="table3.tg1.col3">
      <style:table-column-properties style:rel-column-width="216*"/>
    </style:style>
    <style:style style:family="table-column" style:name="table4.tg1.col1">
      <style:table-column-properties style:rel-column-width="100*"/>
    </style:style>
    <style:style style:family="table-column" style:name="table4.tg1.col2">
      <style:table-column-properties style:rel-column-width="118*"/>
    </style:style>
    <style:style style:family="table-column" style:name="table4.tg1.col3">
      <style:table-column-properties style:rel-column-width="222*"/>
    </style:style>
    <style:style style:family="table-column" style:name="table5.tg1.col1">
      <style:table-column-properties style:rel-column-width="14100*"/>
    </style:style>
    <style:style style:family="table-column" style:name="table5.tg1.col2">
      <style:table-column-properties style:rel-column-width="13500*"/>
    </style:style>
    <style:style style:family="table-column" style:name="table5.tg1.col3">
      <style:table-column-properties style:rel-column-width="13500*"/>
    </style:style>
    <style:style style:family="table-column" style:name="table6.tg1.col1">
      <style:table-column-properties style:rel-column-width="12300*"/>
    </style:style>
    <style:style style:family="table-column" style:name="table6.tg1.col2">
      <style:table-column-properties style:rel-column-width="13500*"/>
    </style:style>
    <style:style style:family="table-column" style:name="table6.tg1.col3">
      <style:table-column-properties style:rel-column-width="241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10500*"/>
    </style:style>
    <style:style style:family="table-column" style:name="table8.tg1.col2">
      <style:table-column-properties style:rel-column-width="11300*"/>
    </style:style>
    <style:style style:family="table-column" style:name="table8.tg1.col3">
      <style:table-column-properties style:rel-column-width="25500*"/>
    </style:style>
    <style:style style:family="table-column" style:name="table9.tg1.col1">
      <style:table-column-properties style:rel-column-width="13600*"/>
    </style:style>
    <style:style style:family="table-column" style:name="table9.tg1.col2">
      <style:table-column-properties style:rel-column-width="12400*"/>
    </style:style>
    <style:style style:family="table-column" style:name="table9.tg1.col3">
      <style:table-column-properties style:rel-column-width="10600*"/>
    </style:style>
    <style:style style:family="table-column" style:name="table9.tg1.col4">
      <style:table-column-properties style:rel-column-width="9900*"/>
    </style:style>
    <style:style style:family="table-column" style:name="table10.tg1.col1">
      <style:table-column-properties style:rel-column-width="13700*"/>
    </style:style>
    <style:style style:family="table-column" style:name="table10.tg1.col2">
      <style:table-column-properties style:rel-column-width="12400*"/>
    </style:style>
    <style:style style:family="table-column" style:name="table10.tg1.col3">
      <style:table-column-properties style:rel-column-width="10600*"/>
    </style:style>
    <style:style style:family="table-column" style:name="table10.tg1.col4">
      <style:table-column-properties style:rel-column-width="9800*"/>
    </style:style>
    <style:style style:family="table-column" style:name="table11.tg1.col1">
      <style:table-column-properties style:rel-column-width="161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1.tg1.col4">
      <style:table-column-properties style:rel-column-width="5700*"/>
    </style:style>
    <style:style style:family="table-column" style:name="table1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15</text:h>
      <text:p text:style-name="ifm_p_font.italic_mt.7.4mm_ifm">30 december 2014</text:p>
      <text:p text:style-name="ifm_p_font.italic_ifm">Nr. DB2014/520M</text:p>
      <text:p text:style-name="ifm_p_font.italic_ifm">Directoraat-Generaal voor Fiscale Zaken; Directie Directe Belastingen</text:p>
      <text:p text:style-name="ifm_p_mt.3.7mm_ifm">De Staatssecretaris van Financiën,</text:p>
      <text:p text:style-name="ifm_p_mt.3.7mm_ifm">Gelet op de artikelen 10.1, 10.2a, 10.3, 10.3a, 10.6, 10.6a, 10.7, 10bis.12 en 10a.11 van de Wet inkomstenbelasting 2001, de artikelen 28b, 28c en 32bb van de Wet op de loonbelasting 1964, artikel 10 van de Wet op de vennootschapbelasting 1969, artikel 35a van de Successiewet 1956, de artikelen 7 en 41a van de Algemene wet inkomensafhankelijke regelingen, artikel 67cb van de Algemene wet inzake rijksbelastingen, artikel 8 van de Kostenwet invordering rijksbelastingen, artikel 4o van de Wet op de internationale bijstandsverlening bij de heffing van belastingen, de artikelen 10aa en 10eb van het Uitvoeringsbesluit loonbelasting 1965, artikel 2 van het Uitvoeringsbesluit kostenverrekening en gegevensuitwisseling Wet waardering onroerende zaken, de artikelen IX en X van het Belastingplan 2014, de artikelen 8.1 en 8.2 van de Wet maatregelen woningmarkt 2014 II en artikel VI van de Wet verlaging maximumopbouw- en premiepercentages pensioen en maximering pensioengevend inkomen;</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
                  <text:span text:style-name="ifm_span_font.bold_ifm">Artikel 2.10</text:span> wordt als volgt gewijzigd:</text:p>
      <text:p text:style-name="ifm_p_mt.3.7mm_ifm">1.<text:s/>In het eerste lid worden de bedragen in de tabel zodanig vervangen dat die tabel komt te luiden: </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589</text:p>
            </table:table-cell>
            <table:table-cell table:style-name="table.cell.border-bottom.border-right.padding-top.top.pleft.pright">
              <text:p text:style-name="text.cell.7.left">€ 1.655</text:p>
            </table:table-cell>
            <table:table-cell table:style-name="table.cell.border-bottom.border-right.padding-top.top.pleft.pright">
              <text:p text:style-name="text.cell.7.left">13,85%</text:p>
            </table:table-cell>
          </table:table-row>
          <table:table-row table:style-name="zebra.body.odd">
            <table:table-cell table:style-name="table.cell.border-bottom.border-left.border-right.padding-top.top.pleft.pright">
              <text:p text:style-name="text.cell.7.left">€ 33.589</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3.561</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639</text:p>
            </table:table-cell>
            <table:table-cell table:style-name="table.cell.border-bottom.border-right.padding-top.top.pleft.pright">
              <text:p text:style-name="text.cell.7.left">52%</text:p>
            </table:table-cell>
          </table:table-row>
        </table:table>
      </text:section>
      <text:p text:style-name="ifm_p_mt.3.7mm_ifm">2.<text:s/>In het tweede lid wordt ‘0,5%’ telkens vervangen door: 1%.</text:p>
      <text:p text:style-name="ifm_p_mt.3.7mm_indent.no_ifm">B</text:p>
      <text:p text:style-name="ifm_p_mt.3.7mm_ifm">
                  <text:span text:style-name="ifm_span_font.bold_ifm">Artikel 2.10a</text:span> wordt als volgt gewijzigd:</text:p>
      <text:p text:style-name="ifm_p_mt.3.7mm_ifm">1.<text:s/>In het eerste lid worden de bedragen in de tabel zodanig vervangen dat die tabel komt te luiden:</text:p>
      <text:section text:style-name="ifm_sect_mleft.5.1mm_ifm" text:name="d15e26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857</text:p>
            </table:table-cell>
            <table:table-cell table:style-name="table.cell.border-bottom.border-right.padding-top.top.pleft.pright">
              <text:p text:style-name="text.cell.7.left">€ 1.655</text:p>
            </table:table-cell>
            <table:table-cell table:style-name="table.cell.border-bottom.border-right.padding-top.top.pleft.pright">
              <text:p text:style-name="text.cell.7.left">13,85%</text:p>
            </table:table-cell>
          </table:table-row>
          <table:table-row table:style-name="zebra.body.odd">
            <table:table-cell table:style-name="table.cell.border-bottom.border-left.border-right.padding-top.top.pleft.pright">
              <text:p text:style-name="text.cell.7.left">€ 33.857</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3.596</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563</text:p>
            </table:table-cell>
            <table:table-cell table:style-name="table.cell.border-bottom.border-right.padding-top.top.pleft.pright">
              <text:p text:style-name="text.cell.7.left">52%</text:p>
            </table:table-cell>
          </table:table-row>
        </table:table>
      </text:section>
      <text:p text:style-name="ifm_p_mt.3.7mm_ifm">2.<text:s/>In het tweede lid wordt ‘0,5%’ telkens vervangen door: 1%.</text:p>
      <text:p text:style-name="ifm_p_mt.3.7mm_indent.no_ifm">C</text:p>
      <text:p text:style-name="ifm_p_mt.3.7mm_ifm">In <text:span text:style-name="ifm_span_font.bold_ifm">artikel 3.15</text:span>, eerste lid, wordt ‘€ 4400’ vervangen door: € 4.500.</text:p>
      <text:p text:style-name="ifm_p_mt.3.7mm_indent.no_ifm">D</text:p>
      <text:p text:style-name="ifm_p_mt.3.7mm_ifm">In <text:span text:style-name="ifm_span_font.bold_ifm">artikel 3.19</text:span>, tweede lid, worden de bedragen en percentages in de tabel zodanig vervangen dat die tabel komt te luiden:</text:p>
      <text:section text:style-name="ifm_sect_mleft.5.1mm_ifm" text:name="d15e46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right"><text:span text:style-name="ifm_span_font.bold_color.ffffff_ifm">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2.500</text:p>
            </table:table-cell>
            <table:table-cell table:style-name="table.cell.border-bottom.border-right.padding-top.top.pleft.pright">
              <text:p text:style-name="text.cell.7.left">1,05% van deze waarde</text:p>
            </table:table-cell>
          </table:table-row>
          <table:table-row>
            <table:table-cell table:style-name="table.cell.border-bottom.border-left.border-right.padding-top.top.pleft.pright">
              <text:p text:style-name="text.cell.7.right">€ 12.50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left">1,35% van deze waarde</text:p>
            </table:table-cell>
          </table:table-row>
          <table:table-row table:style-name="zebra.body.odd">
            <table:table-cell table:style-name="table.cell.border-bottom.border-left.border-right.padding-top.top.pleft.pright">
              <text:p text:style-name="text.cell.7.right">€ 25.000</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1,50% van deze waarde</text:p>
            </table:table-cell>
          </table:table-row>
          <table:table-row>
            <table:table-cell table:style-name="table.cell.border-bottom.border-left.border-right.padding-top.top.pleft.pright">
              <text:p text:style-name="text.cell.7.right">€ 5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left">1,65% van deze waarde</text:p>
            </table:table-cell>
          </table:table-row>
          <table:table-row table:style-name="zebra.body.odd">
            <table:table-cell table:style-name="table.cell.border-bottom.border-left.border-right.padding-top.top.pleft.pright">
              <text:p text:style-name="text.cell.7.right">€ 75.000</text:p>
            </table:table-cell>
            <table:table-cell table:style-name="table.cell.border-bottom.border-right.padding-top.top.pleft.pright">
              <text:p text:style-name="text.cell.7.right">€ 1.050.000</text:p>
            </table:table-cell>
            <table:table-cell table:style-name="table.cell.border-bottom.border-right.padding-top.top.pleft.pright">
              <text:p text:style-name="text.cell.7.left">1,80% van deze waarde</text:p>
            </table:table-cell>
          </table:table-row>
          <table:table-row>
            <table:table-cell table:style-name="table.cell.border-bottom.border-left.border-right.padding-top.top.pleft.pright">
              <text:p text:style-name="text.cell.7.right">€ 1.050.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18 900 vermeerderd met 2,20% van de woningwaarde voor zover deze uitgaat boven € 1 050 000</text:p>
            </table:table-cell>
          </table:table-row>
        </table:table>
      </text:section>
      <text:p text:style-name="ifm_p_mt.3.7mm_indent.no_ifm">E</text:p>
      <text:p text:style-name="ifm_p_mt.3.7mm_ifm">In <text:span text:style-name="ifm_span_font.bold_ifm">artikel 3.41</text:span>, tweede lid, worden de bedragen in de tabel zodanig vervangen dat die tabel komt te luiden:</text:p>
      <text:section text:style-name="ifm_sect_mleft.5.1mm_ifm" text:name="d15e642">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text:span></text:p>
                <text:p text:style-name="text.cell.7.left"><text:span text:style-name="ifm_span_font.bold_color.ffffff_ifm">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300</text:p>
            </table:table-cell>
            <table:table-cell table:style-name="table.cell.border-bottom.border-right.padding-top.top.pleft.pright">
              <text:p text:style-name="text.cell.7.left">€ 55.745</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55.745</text:p>
            </table:table-cell>
            <table:table-cell table:style-name="table.cell.border-bottom.border-right.padding-top.top.pleft.pright">
              <text:p text:style-name="text.cell.7.left">€ 103.231</text:p>
            </table:table-cell>
            <table:table-cell table:style-name="table.cell.border-bottom.border-right.padding-top.top.pleft.pright">
              <text:p text:style-name="text.cell.7.left">€ 15.609</text:p>
            </table:table-cell>
          </table:table-row>
          <table:table-row>
            <table:table-cell table:style-name="table.cell.border-bottom.border-left.border-right.padding-top.top.pleft.pright">
              <text:p text:style-name="text.cell.7.left">€ 103.231</text:p>
            </table:table-cell>
            <table:table-cell table:style-name="table.cell.border-bottom.border-right.padding-top.top.pleft.pright">
              <text:p text:style-name="text.cell.7.left">€ 309.693</text:p>
            </table:table-cell>
            <table:table-cell table:style-name="table.cell.border-bottom.border-right.padding-top.top.pleft.pright">
              <text:p text:style-name="text.cell.7.left">€ 15.609 verminderd met 7,56% van het gedeelte van het investeringsbedrag dat de € 103.231 te boven gaat</text:p>
            </table:table-cell>
          </table:table-row>
          <table:table-row table:style-name="zebra.body.odd">
            <table:table-cell table:style-name="table.cell.border-bottom.border-left.border-right.padding-top.top.pleft.pright">
              <text:p text:style-name="text.cell.7.left">€ 309.69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ndent.no_ifm">F</text:p>
      <text:p text:style-name="ifm_p_mt.3.7mm_ifm">In <text:span text:style-name="ifm_span_font.bold_ifm">artikel 3.42</text:span>, vierde lid, onderdelen a en b, wordt ‘€ 118.000.000’ vervangen door: € 119.000.000.</text:p>
      <text:p text:style-name="ifm_p_mt.3.7mm_indent.no_ifm">G</text:p>
      <text:p text:style-name="ifm_p_mt.3.7mm_ifm">
                  <text:span text:style-name="ifm_span_font.bold_ifm">Artikel 3.77</text:span> wordt als volgt gewijzigd:</text:p>
      <text:p text:style-name="ifm_p_mt.3.7mm_ifm">1.<text:s/>In het eerste lid wordt ‘€ 12.310’ vervangen door: € 12.421.</text:p>
      <text:p text:style-name="ifm_p_mt.3.7mm_ifm">2.<text:s/>In het tweede lid wordt ‘€ 6.157’ vervangen door: € 6.213.</text:p>
      <text:p text:style-name="ifm_p_mt.3.7mm_ifm">3.<text:s/>In het vierde lid wordt ‘€ 14.622’ vervangen door: € 14.754.</text:p>
      <text:p text:style-name="ifm_p_mt.3.7mm_indent.no_ifm">H</text:p>
      <text:p text:style-name="ifm_p_mt.3.7mm_ifm">
                  <text:span text:style-name="ifm_span_font.bold_ifm">Artikel 3.87</text:span> wordt als volgt gewijzigd:</text:p>
      <text:p text:style-name="ifm_p_mt.3.7mm_ifm">1.<text:s/>In het vierde lid worden de bedragen in de tabel zodanig vervangen dat die tabel komt te luiden: </text:p>
      <text:section text:style-name="ifm_sect_mleft.5.1mm_ifm" text:name="d15e830">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440</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588</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983</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218</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589</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1.767</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1.961</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027</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055</text:p>
            </table:table-cell>
          </table:table-row>
        </table:table>
      </text:section>
      <text:p text:style-name="ifm_p_mt.3.7mm_ifm">2.<text:s/>In het vijfde lid, onderdeel b, wordt ‘€ 2.036’ vervangen door: € 2.055.</text:p>
      <text:p text:style-name="ifm_p_mt.3.7mm_ifm">3.<text:s/>In het zesde lid wordt ‘€ 2.036’ vervangen door: € 2.055.</text:p>
      <text:p text:style-name="ifm_p_mt.3.7mm_indent.no_ifm">I</text:p>
      <text:p text:style-name="ifm_p_mt.3.7mm_ifm">In <text:span text:style-name="ifm_span_font.bold_ifm">artikel 3.97</text:span>, tweede lid, onderdeel a, wordt ‘€ 4.748’ vervangen door: € 4.954.</text:p>
      <text:p text:style-name="ifm_p_mt.3.7mm_indent.no_ifm">J</text:p>
      <text:p text:style-name="ifm_p_mt.3.7mm_ifm">
                  <text:span text:style-name="ifm_span_font.bold_ifm">Artikel 3.112 </text:span>wordt als volgt gewijzigd:</text:p>
      <text:p text:style-name="ifm_p_mt.3.7mm_ifm">1.<text:s/>In het eerste lid worden de bedragen en percentages in de tabel zodanig vervangen dat die tabel komt te luiden:</text:p>
      <text:section text:style-name="ifm_sect_mleft.5.1mm_ifm" text:name="d15e1118">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3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4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6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50.000</text:p>
            </table:table-cell>
            <table:table-cell table:style-name="table.cell.border-bottom.border-right.padding-top.top.pleft.pright">
              <text:p text:style-name="text.cell.7.left">0,75% van deze waarde</text:p>
            </table:table-cell>
          </table:table-row>
          <table:table-row>
            <table:table-cell table:style-name="table.cell.border-bottom.border-left.border-right.padding-top.top.pleft.pright">
              <text:p text:style-name="text.cell.7.left">€ 1.0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7.875 vermeerderd met 2,05% van de eigenwoningwaarde voor zover deze uitgaat boven € 1.050.000</text:p>
            </table:table-cell>
          </table:table-row>
        </table:table>
      </text:section>
      <text:p text:style-name="ifm_p_mt.3.7mm_ifm">2.<text:s/>In het vijfde lid wordt ‘1,15%’ vervangen door ‘1,25%’ en wordt ‘€ 1.040.000 ‘ telkens vervangen door ’€ 1.050.000’. Voorts wordt ‘€ 12.075’ vervangen door ’€ 13.125’ en wordt ‘1,95%’ vervangen door: 2,15%.</text:p>
      <text:p text:style-name="ifm_p_mt.3.7mm_indent.no_ifm">K</text:p>
      <text:p text:style-name="ifm_p_mt.3.7mm_ifm">In <text:span text:style-name="ifm_span_font.bold_ifm">artikel 3.114</text:span>, eerste lid, wordt ‘€ 4.748’ vervangen door: € 4.954.</text:p>
      <text:p text:style-name="ifm_p_mt.3.7mm_indent.no_ifm">L</text:p>
      <text:p text:style-name="ifm_p_mt.3.7mm_ifm">In <text:span text:style-name="ifm_span_font.bold_ifm">artikel 3.125</text:span>, eerste lid, onderdeel c, wordt ‘€ 20.953’ vervangen door: € 21.142.</text:p>
      <text:p text:style-name="ifm_p_mt.3.7mm_indent.no_ifm">M</text:p>
      <text:p text:style-name="ifm_p_mt.3.7mm_ifm">
                  <text:span text:style-name="ifm_span_font.bold_ifm">Artikel 3.126a</text:span> wordt als volgt gewijzigd:</text:p>
      <text:p text:style-name="ifm_p_mt.3.7mm_ifm">1.<text:s/>In het vierde lid, onderdeel a, onder 3°, wordt ‘€ 20.953’ vervangen door: € 21.142.</text:p>
      <text:p text:style-name="ifm_p_mt.3.7mm_ifm">2.<text:s/>In het vijfde lid wordt ‘€ 4.242’ vervangen door: € 4.281.</text:p>
      <text:p text:style-name="ifm_p_mt.3.7mm_indent.no_ifm">N</text:p>
      <text:p text:style-name="ifm_p_mt.3.7mm_ifm">
                  <text:span text:style-name="ifm_span_font.bold_ifm">Artikel 3.127 </text:span>wordt als volgt gewijzigd:</text:p>
      <text:p text:style-name="ifm_p_mt.3.7mm_ifm">1.<text:s/>In het tweede lid wordt ‘€ 6.989’ telkens vervangen door ‘€ 7.052’ en wordt ‘€ 13.802’ vervangen door: € 13.927.</text:p>
      <text:p text:style-name="ifm_p_mt.3.7mm_ifm">2.<text:s/>In het derde lid wordt ‘€ 11.829’vervangen door: € 11.936.</text:p>
      <text:p text:style-name="ifm_p_mt.3.7mm_indent.no_ifm">O</text:p>
      <text:p text:style-name="ifm_p_mt.3.7mm_ifm">
                  <text:span text:style-name="ifm_span_font.bold_ifm">Artikel 3.129</text:span>, tweede lid, wordt als volgt gewijzigd:</text:p>
      <text:p text:style-name="ifm_p_mt.3.7mm_ifm">1.<text:s/>In onderdeel a wordt ‘€ 443.059’ vervangen door: € 447.047.</text:p>
      <text:p text:style-name="ifm_p_mt.3.7mm_ifm">2.<text:s/>In onderdeel b wordt ‘€ 221.537’ vervangen door: € 223.531.</text:p>
      <text:p text:style-name="ifm_p_mt.3.7mm_ifm">3.<text:s/>In onderdeel c wordt ‘€ 110.774’ vervangen door: € 111.771.</text:p>
      <text:p text:style-name="ifm_p_mt.3.7mm_indent.no_ifm">P</text:p>
      <text:p text:style-name="ifm_p_mt.3.7mm_ifm">In <text:span text:style-name="ifm_span_font.bold_ifm">artikel 3.133</text:span>, tweede lid, onderdeel d, wordt ‘€ 4.242’ vervangen door: € 4.281.</text:p>
      <text:p text:style-name="ifm_p_mt.3.7mm_indent.no_ifm">Q</text:p>
      <text:p text:style-name="ifm_p_mt.3.7mm_ifm">In <text:span text:style-name="ifm_span_font.bold_ifm">artikel 5.3</text:span>, derde lid, onderdeel e, wordt ‘€ 2.900’ vervangen door ‘€ 3.000’ en wordt ‘€ 5.800’ vervangen door: € 6.000.</text:p>
      <text:p text:style-name="ifm_p_mt.3.7mm_indent.no_ifm">R</text:p>
      <text:p text:style-name="ifm_p_mt.3.7mm_ifm">In <text:span text:style-name="ifm_span_font.bold_ifm">artikel 5.5</text:span> wordt ‘€ 21.139’ vervangen door: € 21.330.</text:p>
      <text:p text:style-name="ifm_p_mt.3.7mm_indent.no_ifm">S</text:p>
      <text:p text:style-name="ifm_p_mt.3.7mm_ifm">
                  <text:span text:style-name="ifm_span_font.bold_ifm">Artikel 5.6</text:span> wordt als volgt gewijzigd:</text:p>
      <text:p text:style-name="ifm_p_mt.3.7mm_ifm">1.<text:s/>In het eerste lid, eerste volzin, onderdeel b, wordt ‘€ 279.708’ vervangen door: € 282.226.</text:p>
      <text:p text:style-name="ifm_p_mt.3.7mm_ifm">2.<text:s/>In het eerste lid, tweede volzin, worden de bedragen in de tabel zodanig vervangen dat die tabel komt te luiden: </text:p>
      <text:section text:style-name="ifm_sect_mleft.5.1mm_ifm" text:name="d15e1396">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ouderentoeslag</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4.431</text:p>
            </table:table-cell>
            <table:table-cell table:style-name="table.cell.border-bottom.border-right.padding-top.top.pleft.pright">
              <text:p text:style-name="text.cell.7.left">€ 28.236</text:p>
            </table:table-cell>
          </table:table-row>
          <table:table-row>
            <table:table-cell table:style-name="table.cell.border-bottom.border-left.border-right.padding-top.top.pleft.pright">
              <text:p text:style-name="text.cell.7.left">€ 14.431</text:p>
            </table:table-cell>
            <table:table-cell table:style-name="table.cell.border-bottom.border-right.padding-top.top.pleft.pright">
              <text:p text:style-name="text.cell.7.left">€ 20.075</text:p>
            </table:table-cell>
            <table:table-cell table:style-name="table.cell.border-bottom.border-right.padding-top.top.pleft.pright">
              <text:p text:style-name="text.cell.7.left">€ 14.118</text:p>
            </table:table-cell>
          </table:table-row>
          <table:table-row table:style-name="zebra.body.odd">
            <table:table-cell table:style-name="table.cell.border-bottom.border-left.border-right.padding-top.top.pleft.pright">
              <text:p text:style-name="text.cell.7.left">€ 20.0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hil</text:p>
            </table:table-cell>
          </table:table-row>
        </table:table>
      </text:section>
      <text:p text:style-name="ifm_p_mt.3.7mm_ifm">3.<text:s/>In het tweede lid wordt ‘279.708’ vervangen door ‘€ 282.226’ en wordt ‘€ 559 416’ vervangen door: € 564.451.</text:p>
      <text:p text:style-name="ifm_p_mt.3.7mm_indent.no_ifm">T</text:p>
      <text:p text:style-name="ifm_p_mt.3.7mm_ifm">
                  <text:span text:style-name="ifm_span_font.bold_ifm">Artikel 5.10</text:span> wordt als volgt gewijzigd:</text:p>
      <text:p text:style-name="ifm_p_mt.3.7mm_ifm">1.<text:s/>In het eerste lid, onderdeel a, onder 1° en onder 2°, en onderdeel b, en in het tweede lid wordt ‘€ 6.859’ telkens vervangen door: € 6.921.</text:p>
      <text:p text:style-name="ifm_p_mt.3.7mm_ifm">2.<text:s/>In het eerste lid, onderdeel e, wordt ‘€ 512’ vervangen door ‘€ 517’ en wordt ‘€ 1.024’ vervangen door: € 1.034.</text:p>
      <text:p text:style-name="ifm_p_mt.3.7mm_indent.no_ifm">U</text:p>
      <text:p text:style-name="ifm_p_mt.3.7mm_ifm">In artikel 5.13 wordt ‘€ 56.420’ vervangen door ‘€ 56.928’ en wordt ‘€ 112.840’ vervangen door: € 113.856.</text:p>
      <text:p text:style-name="ifm_p_mt.3.7mm_indent.no_ifm">V</text:p>
      <text:p text:style-name="ifm_p_mt.3.7mm_ifm">In artikel 6.17, derde lid, worden de bedragen in de tabel zodanig vervangen dat die tabel komt te luiden: </text:p>
      <text:section text:style-name="ifm_sect_mleft.5.1mm_ifm" text:name="d15e1528">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0.86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0.869</text:p>
            </table:table-cell>
            <table:table-cell table:style-name="table.cell.border-bottom.border-right.padding-top.top.pleft.pright">
              <text:p text:style-name="text.cell.7.left">€ 46.30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46.304</text:p>
            </table:table-cell>
            <table:table-cell table:style-name="table.cell.border-bottom.border-right.padding-top.top.pleft.pright">
              <text:p text:style-name="text.cell.7.left">€ 61.73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61.7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W</text:p>
      <text:p text:style-name="ifm_p_mt.3.7mm_ifm">
                  <text:span text:style-name="ifm_span_font.bold_ifm">Artikel 6.20</text:span> wordt als volgt gewijzigd:</text:p>
      <text:p text:style-name="ifm_p_mt.3.7mm_ifm">1.<text:s/>In het eerste lid, onderdeel a, wordt ‘€ 7.457’ vervangen door ‘€ 7.525’ en wordt ‘€ 125’ vervangen door: € 127.</text:p>
      <text:p text:style-name="ifm_p_mt.3.7mm_ifm">2.<text:s/>In het eerste lid, onderdeel b, wordt ‘€ 7.457’ vervangen door ‘€ 7.525’ en wordt ‘€ 39.618’ vervangen door: € 39.975.</text:p>
      <text:p text:style-name="ifm_p_mt.3.7mm_ifm">3.<text:s/>In het eerste lid, onderdeel c, wordt ‘€ 39.618’ telkens vervangen door: € 39.975.</text:p>
      <text:p text:style-name="ifm_p_mt.3.7mm_ifm">4.<text:s/>In het tweede lid wordt ‘€ 7.457’ vervangen door ‘€ 7.525’ en wordt ‘€ 14.914’ vervangen door ‘€ 15.050’. Voorts wordt ‘€ 125’ vervangen door ‘€ 127’ en wordt ‘€ 250’ vervangen door: € 254.</text:p>
      <text:p text:style-name="ifm_p_mt.3.7mm_indent.no_ifm">X</text:p>
      <text:p text:style-name="ifm_p_mt.3.7mm_ifm">In artikel 6.28, vierde lid, wordt ‘€ 2.421’ vervangen door ‘€ 2.443’ en wordt ‘€ 1.677’ vervangen door: € 1.693.</text:p>
      <text:p text:style-name="ifm_p_mt.3.7mm_indent.no_ifm">Y</text:p>
      <text:p text:style-name="ifm_p_mt.3.7mm_ifm">In <text:span text:style-name="ifm_span_font.bold_ifm">artikel 8.9</text:span>, eerste lid, wordt ‘60%’ vervangen door: 53 1/3%.</text:p>
      <text:p text:style-name="ifm_p_mt.3.7mm_indent.no_ifm">Z</text:p>
      <text:p text:style-name="ifm_p_mt.3.7mm_ifm">In <text:span text:style-name="ifm_span_font.bold_ifm">artikel 8.10</text:span>, tweede lid, wordt ‘€ 2.103’ vervangen door ‘€ 2.122’ en wordt ‘€ 19.645’ vervangen door ‘€ 19.822’. Voorts wordt ‘€ 737’ vervangen door: € 743.</text:p>
      <text:p text:style-name="ifm_p_mt.3.7mm_indent.no_ifm">AA</text:p>
      <text:p text:style-name="ifm_p_mt.3.7mm_ifm">
                  <text:span text:style-name="ifm_span_font.bold_ifm">Artikel 8.11</text:span> wordt als volgt gewijzigd:</text:p>
      <text:p text:style-name="ifm_p_mt.3.7mm_ifm">1.<text:s/>In het tweede lid, eerste volzin, onderdeel a, wordt ‘1,807%’ vervangen door ‘1,810%’ en wordt ‘€ 161’ vervangen door: € 163.</text:p>
      <text:p text:style-name="ifm_p_mt.3.7mm_ifm">2.<text:s/>In het tweede lid, eerste volzin, onderdeel b, wordt ‘18,724%’ vervangen door ‘19,679%’ en wordt ‘€ 8.913’ vervangen door ‘€ 9.010’. Voorts wordt ‘€ 2.097’ vervangen door: € 2.116.</text:p>
      <text:p text:style-name="ifm_p_mt.3.7mm_ifm">3.<text:s/>In het tweede lid, eerste volzin, onderdeel c, en tweede volzin, wordt ‘€ 40.721’ vervangen door: € 49.770.</text:p>
      <text:p text:style-name="ifm_p_mt.3.7mm_indent.no_ifm">AB</text:p>
      <text:p text:style-name="ifm_p_mt.3.7mm_ifm">
                  <text:span text:style-name="ifm_span_font.bold_ifm">Artikel 8.14a</text:span> wordt als volgt gewijzigd:</text:p>
      <text:p text:style-name="ifm_p_mt.3.7mm_ifm">1.<text:s/>In het eerste lid, onderdeel a, wordt ‘€ 4.814’ vervangen door: € 4.857.</text:p>
      <text:p text:style-name="ifm_p_mt.3.7mm_ifm">2.<text:s/>In het tweede lid wordt ‘€ 1024’ vervangen door ‘€ 1.033’ en wordt ‘€ 4.814’ vervangen door ‘€ 4.857’. Voorts wordt ‘€ 2.133’ vervangen door: € 2.152.</text:p>
      <text:p text:style-name="ifm_p_mt.3.7mm_indent.no_ifm">AC</text:p>
      <text:p text:style-name="ifm_p_mt.3.7mm_ifm">In <text:span text:style-name="ifm_span_font.bold_ifm">artikel 8.16a</text:span>, tweede lid, wordt ‘€ 708’ vervangen door: € 715.</text:p>
      <text:p text:style-name="ifm_p_mt.3.7mm_indent.no_ifm">AD</text:p>
      <text:p text:style-name="ifm_p_mt.3.7mm_ifm">In <text:span text:style-name="ifm_span_font.bold_ifm">artikel 8.17</text:span>, tweede lid, wordt ‘€ 1.032’ vervangen door ‘€ 1.042’ en wordt ‘€ 35.450’ telkens vervangen door ‘€ 35.770’. Voorts wordt ‘€ 150’ vervangen door: € 152.</text:p>
      <text:p text:style-name="ifm_p_mt.3.7mm_indent.no_ifm">AE</text:p>
      <text:p text:style-name="ifm_p_mt.3.7mm_ifm">In <text:span text:style-name="ifm_span_font.bold_ifm">artikel 8.18</text:span>, tweede lid, wordt ‘€ 429’ vervangen door: € 433.</text:p>
      <text:p text:style-name="ifm_p_mt.3.7mm_indent.no_ifm">AF</text:p>
      <text:p text:style-name="ifm_p_mt.3.7mm_ifm">In <text:span text:style-name="ifm_span_font.bold_ifm">artikel 10.3</text:span>, achtste lid, wordt ‘0,95%’ vervangen door: 1,05%.</text:p>
      <text:p text:style-name="ifm_p_mt.3.7mm_indent.no_ifm">AG</text:p>
      <text:p text:style-name="ifm_p_mt.3.7mm_ifm">In <text:span text:style-name="ifm_span_font.bold_ifm">artikel 10.7</text:span>, vijfde lid, wordt ‘€ 2.600’ vervangen door: € 2.623.</text:p>
      <text:p text:style-name="ifm_p_mt.3.7mm_indent.no_ifm">AH</text:p>
      <text:p text:style-name="ifm_p_mt.3.7mm_ifm">
                  <text:span text:style-name="ifm_span_font.bold_ifm">Artikel 10bis.6</text:span>, eerste lid, wordt als volgt gewijzigd:</text:p>
      <text:p text:style-name="ifm_p_mt.3.7mm_ifm">1.<text:s/>In de aanhef wordt ‘€ 160.000’ vervangen door: € 161.500.</text:p>
      <text:p text:style-name="ifm_p_mt.3.7mm_ifm">2.<text:s/>In de tweede volzin wordt ‘€ 36.300’ vervangen door: € 36.600. </text:p>
      <text:h text:style-name="ifm_p_font.bold_mt.5.08mm_page.keep-with-next_ifm" text:outline-level="2">ARTIKEL<text:s/>II<text:s/></text:h>
      <text:p text:style-name="ifm_p_font.roman_mt.4.23mm_ifm">In de Wet inkomstenbelasting 2001, zoals deze wet op 31 december 2011 luidde, wordt in <text:span text:style-name="ifm_span_font.bold_mt.4.23mm_ifm">artikel 8.18a</text:span>, tweede lid, ‘€ 205’ vervangen door: € 207. </text:p>
      <text:h text:style-name="ifm_p_font.bold_mt.5.08mm_page.keep-with-next_ifm" text:outline-level="2">ARTIKEL<text:s/>III<text:s/></text:h>
      <text:p text:style-name="ifm_p_font.roman_mt.4.23mm_ifm">De Wet op de loonbelasting 1964 wordt als volgt gewijzigd:</text:p>
      <text:p text:style-name="ifm_p_mt.3.7mm_indent.no_ifm">A</text:p>
      <text:p text:style-name="ifm_p_mt.3.7mm_ifm">In <text:span text:style-name="ifm_span_font.bold_ifm">artikel 20a</text:span>, eerste lid, worden de bedragen en percentages in de tabel zodanig vervangen dat die tabel komt te luiden: </text:p>
      <text:section text:style-name="ifm_sect_mleft.5.1mm_ifm" text:name="d15e1815">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589</text:p>
            </table:table-cell>
            <table:table-cell table:style-name="table.cell.border-bottom.border-right.padding-top.top.pleft.pright">
              <text:p text:style-name="text.cell.7.left">€ 1.655</text:p>
            </table:table-cell>
            <table:table-cell table:style-name="table.cell.border-bottom.border-right.padding-top.top.pleft.pright">
              <text:p text:style-name="text.cell.7.left">13,85%</text:p>
            </table:table-cell>
          </table:table-row>
          <table:table-row table:style-name="zebra.body.odd">
            <table:table-cell table:style-name="table.cell.border-bottom.border-left.border-right.padding-top.top.pleft.pright">
              <text:p text:style-name="text.cell.7.left">€ 33.589</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3.561</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639</text:p>
            </table:table-cell>
            <table:table-cell table:style-name="table.cell.border-bottom.border-right.padding-top.top.pleft.pright">
              <text:p text:style-name="text.cell.7.left">52%</text:p>
            </table:table-cell>
          </table:table-row>
        </table:table>
      </text:section>
      <text:p text:style-name="ifm_p_mt.3.7mm_indent.no_ifm">B</text:p>
      <text:p text:style-name="ifm_p_mt.3.7mm_ifm">In <text:span text:style-name="ifm_span_font.bold_ifm">artikel 20b</text:span>, eerste lid, worden de bedragen en percentages in de tabel zodanig vervangen dat die tabel komt te luiden: </text:p>
      <text:section text:style-name="ifm_sect_mleft.5.1mm_ifm" text:name="d15e2004">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8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5%</text:p>
            </table:table-cell>
          </table:table-row>
          <table:table-row>
            <table:table-cell table:style-name="table.cell.border-bottom.border-left.border-right.padding-top.top.pleft.pright">
              <text:p text:style-name="text.cell.7.left">€ 19.822</text:p>
            </table:table-cell>
            <table:table-cell table:style-name="table.cell.border-bottom.border-right.padding-top.top.pleft.pright">
              <text:p text:style-name="text.cell.7.left">€ 33.857</text:p>
            </table:table-cell>
            <table:table-cell table:style-name="table.cell.border-bottom.border-right.padding-top.top.pleft.pright">
              <text:p text:style-name="text.cell.7.left">€ 1.655</text:p>
            </table:table-cell>
            <table:table-cell table:style-name="table.cell.border-bottom.border-right.padding-top.top.pleft.pright">
              <text:p text:style-name="text.cell.7.left">13,85%</text:p>
            </table:table-cell>
          </table:table-row>
          <table:table-row table:style-name="zebra.body.odd">
            <table:table-cell table:style-name="table.cell.border-bottom.border-left.border-right.padding-top.top.pleft.pright">
              <text:p text:style-name="text.cell.7.left">€ 33.857</text:p>
            </table:table-cell>
            <table:table-cell table:style-name="table.cell.border-bottom.border-right.padding-top.top.pleft.pright">
              <text:p text:style-name="text.cell.7.left">€ 57.585</text:p>
            </table:table-cell>
            <table:table-cell table:style-name="table.cell.border-bottom.border-right.padding-top.top.pleft.pright">
              <text:p text:style-name="text.cell.7.left">€ 3.596</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57.5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563</text:p>
            </table:table-cell>
            <table:table-cell table:style-name="table.cell.border-bottom.border-right.padding-top.top.pleft.pright">
              <text:p text:style-name="text.cell.7.left">52%</text:p>
            </table:table-cell>
          </table:table-row>
        </table:table>
      </text:section>
      <text:p text:style-name="ifm_p_mt.3.7mm_indent.no_ifm">C</text:p>
      <text:p text:style-name="ifm_p_mt.3.7mm_ifm">In <text:span text:style-name="ifm_span_font.bold_ifm">artikel 28b</text:span>, eerste lid, wordt ‘€ 1.230’ vervangen door: € 1.319.</text:p>
      <text:p text:style-name="ifm_p_mt.3.7mm_indent.no_ifm">D</text:p>
      <text:p text:style-name="ifm_p_mt.3.7mm_ifm">In <text:span text:style-name="ifm_span_font.bold_ifm">artikel 28c</text:span>, eerste lid, wordt ‘€ 1.230’ vervangen door: € 1.319.</text:p>
      <text:p text:style-name="ifm_p_mt.3.7mm_indent.no_ifm">E</text:p>
      <text:p text:style-name="ifm_p_mt.3.7mm_ifm">In <text:span text:style-name="ifm_span_font.bold_ifm">artikel 32bb</text:span>, tweede lid, wordt ‘€ 531.000’ vervangen door: € 535.000. </text:p>
      <text:h text:style-name="ifm_p_font.bold_mt.5.08mm_page.keep-with-next_ifm" text:outline-level="2">ARTIKEL<text:s/>IV<text:s/></text:h>
      <text:p text:style-name="ifm_p_font.roman_mt.4.23mm_ifm">In de Wet op de vennootschapsbelasting 1969 wordt in <text:span text:style-name="ifm_span_font.bold_mt.4.23mm_ifm">artikel 10</text:span>, eerste lid, onderdeel j, ‘€ 552.000’ vervangen door: € 556.000. </text:p>
      <text:h text:style-name="ifm_p_font.bold_mt.5.08mm_page.keep-with-next_ifm" text:outline-level="2">ARTIKEL<text:s/>V<text:s/></text:h>
      <text:p text:style-name="ifm_p_font.roman_mt.4.23mm_ifm">De Successiewet 1956 wordt als volgt gewijzigd:</text:p>
      <text:p text:style-name="ifm_p_mt.3.7mm_indent.no_ifm">A</text:p>
      <text:p text:style-name="ifm_p_mt.3.7mm_ifm">In de in artikel 24, eerste lid, opgenomen tabel, eerste en tweede kolom, wordt ‘€ 120.214’ vervangen door: € 121.296.</text:p>
      <text:p text:style-name="ifm_p_mt.3.7mm_indent.no_ifm">B</text:p>
      <text:p text:style-name="ifm_p_mt.3.7mm_ifm">
                  <text:span text:style-name="ifm_span_font.bold_ifm">Artikel 32</text:span> wordt als volgt gewijzigd:</text:p>
      <text:p text:style-name="ifm_p_mt.3.7mm_ifm">1.<text:s/>In het eerste lid, onderdeel 4°, onder a, wordt ‘€ 627.367’ vervangen door: € 633.014.</text:p>
      <text:p text:style-name="ifm_p_mt.3.7mm_ifm">2.<text:s/>In het eerste lid, onderdeel 4°, onder b, wordt ‘€ 59.601’ vervangen door: € 60.138.</text:p>
      <text:p text:style-name="ifm_p_mt.3.7mm_ifm">3.<text:s/>In het eerste lid, onderdeel 4°, onder c en d, wordt ‘€ 19.868’ vervangen door: € 20.047.</text:p>
      <text:p text:style-name="ifm_p_mt.3.7mm_ifm">4.<text:s/>In het eerste lid, onderdeel 4°, onder e, wordt ‘€ 47.053’ vervangen door: € 47.477.</text:p>
      <text:p text:style-name="ifm_p_mt.3.7mm_ifm">5.<text:s/>In het eerste lid, onderdeel 4°, onder f, wordt ‘€ 2.092’ vervangen door: € 2.111.</text:p>
      <text:p text:style-name="ifm_p_mt.3.7mm_ifm">6.<text:s/>In het tweede lid wordt ‘€ 162.071’ vervangen door: € 163.530.</text:p>
      <text:p text:style-name="ifm_p_mt.3.7mm_indent.no_ifm">C</text:p>
      <text:p text:style-name="ifm_p_mt.3.7mm_ifm">
                  <text:span text:style-name="ifm_span_font.bold_ifm">Artikel 33</text:span> wordt als volgt gewijzigd:</text:p>
      <text:p text:style-name="ifm_p_mt.3.7mm_ifm">1.<text:s/>In onderdeel 5° wordt ‘€ 5.229’ vervangen door ‘€ 5.277’ en wordt ‘€ 25.096’ vervangen door ‘€ 25.322’. Voorts wordt ‘€ 52.281’ vervangen door: € 52.752.</text:p>
      <text:p text:style-name="ifm_p_mt.3.7mm_ifm">2.<text:s/>In onderdeel 6°, aanhef, wordt ‘€ 27.187’ vervangen door: € 27.432.</text:p>
      <text:p text:style-name="ifm_p_mt.3.7mm_ifm">3.<text:s/>In onderdeel 7° wordt ‘€ 2.092’ vervangen door: € 2.111.</text:p>
      <text:p text:style-name="ifm_p_mt.3.7mm_indent.no_ifm">D</text:p>
      <text:p text:style-name="ifm_p_mt.3.7mm_ifm">In artikel 35b, eerste lid, onderdeel a en onderdeel b, onder 2° en 3°, wordt ‘€ 1.045.611’ vervangen door: € 1.055.022. </text:p>
      <text:h text:style-name="ifm_p_font.bold_mt.5.08mm_page.keep-with-next_ifm" text:outline-level="2">ARTIKEL<text:s/>VI<text:s/></text:h>
      <text:p text:style-name="ifm_p_font.roman_mt.4.23mm_ifm">De Algemene wet inkomensafhankelijke regelingen wordt als volgt gewijzigd:</text:p>
      <text:p text:style-name="ifm_p_mt.3.7mm_indent.no_ifm">A</text:p>
      <text:p text:style-name="ifm_p_mt.3.7mm_ifm">In <text:span text:style-name="ifm_span_font.bold_ifm">artikel 7</text:span>, zesde lid, wordt ‘€ 4.706’ vervangen door: € 4.749.</text:p>
      <text:p text:style-name="ifm_p_mt.3.7mm_indent.no_ifm">B</text:p>
      <text:p text:style-name="ifm_p_mt.3.7mm_ifm">In <text:span text:style-name="ifm_span_font.bold_ifm">artikel 40</text:span>, eerste lid, wordt ‘€ 4.920’ vervangen door: € 5.278</text:p>
      <text:h text:style-name="ifm_p_font.bold_mt.5.08mm_page.keep-with-next_ifm" text:outline-level="2">ARTIKEL<text:s/>VII<text:s/></text:h>
      <text:p text:style-name="ifm_p_font.roman_mt.4.23mm_ifm">De Algemene wet inzake rijksbelastingen wordt als volgt gewijzigd:</text:p>
      <text:p text:style-name="ifm_p_mt.3.7mm_indent.no_ifm">A</text:p>
      <text:p text:style-name="ifm_p_mt.3.7mm_ifm">In <text:span text:style-name="ifm_span_font.bold_ifm">artikel 67a</text:span>, eerste lid, wordt ‘€ 4.920’ vervangen door: € 5.278.</text:p>
      <text:p text:style-name="ifm_p_mt.3.7mm_indent.no_ifm">B</text:p>
      <text:p text:style-name="ifm_p_mt.3.7mm_ifm">
                  <text:span text:style-name="ifm_span_font.bold_ifm">Artikel 67b</text:span> wordt als volgt gewijzigd</text:p>
      <text:p text:style-name="ifm_p_mt.3.7mm_ifm">1.<text:s/>In het eerste lid wordt ‘€ 123’ vervangen door: € 131.</text:p>
      <text:p text:style-name="ifm_p_mt.3.7mm_ifm">2.<text:s/>In het tweede lid wordt ‘€ 1.230’ vervangen door: € 1.319.</text:p>
      <text:p text:style-name="ifm_p_mt.3.7mm_indent.no_ifm">C</text:p>
      <text:p text:style-name="ifm_p_mt.3.7mm_ifm">In <text:span text:style-name="ifm_span_font.bold_ifm">artikel 67c</text:span>, eerste lid, wordt ‘€ 4.920’ vervangen door: € 5.278.</text:p>
      <text:p text:style-name="ifm_p_mt.3.7mm_indent.no_ifm">D</text:p>
      <text:p text:style-name="ifm_p_mt.3.7mm_ifm">In <text:span text:style-name="ifm_span_font.bold_ifm">artikel 67ca</text:span>, eerste lid, wordt ‘€ 4.920’ vervangen door: € 5.278. </text:p>
      <text:h text:style-name="ifm_p_font.bold_mt.5.08mm_page.keep-with-next_ifm" text:outline-level="2">ARTIKEL<text:s/>VIII<text:s/></text:h>
      <text:p text:style-name="ifm_p_font.roman_mt.4.23mm_ifm">In de Kostenwet invordering rijksbelastingen wordt in <text:span text:style-name="ifm_span_font.bold_mt.4.23mm_ifm">artikel 3</text:span>, eerste lid, ‘€ 11.461’ vervangen door: € 11.473. </text:p>
      <text:h text:style-name="ifm_p_font.bold_mt.5.08mm_page.keep-with-next_ifm" text:outline-level="2">ARTIKEL<text:s/>IX<text:s/></text:h>
      <text:p text:style-name="ifm_p_font.roman_mt.4.23mm_ifm">In de Wet op de internationale bijstandsverlening bij de heffing van belastingen wordt in artikel 4o, eerste lid, ‘€ 4.920’ vervangen door: € 5.278. </text:p>
      <text:h text:style-name="ifm_p_font.bold_mt.5.08mm_page.keep-with-next_ifm" text:outline-level="2">ARTIKEL<text:s/>X<text:s/></text:h>
      <text:p text:style-name="ifm_p_font.roman_mt.4.23mm_ifm">Het Uitvoeringsbesluit loonbelasting 1965 wordt als volgt gewijzigd:</text:p>
      <text:p text:style-name="ifm_p_mt.3.7mm_indent.no_ifm">A</text:p>
      <text:p text:style-name="ifm_p_mt.3.7mm_ifm">
                  <text:span text:style-name="ifm_span_font.bold_ifm">Artikel 10aa </text:span>wordt als volgt gewijzigd:</text:p>
      <text:p text:style-name="ifm_p_mt.3.7mm_ifm">1.<text:s/>In het eerste wordt ‘€ 10.024’ vervangen door ‘€ 10.095’ en wordt ‘€ 11.314’ vervangen door: € 11.395.</text:p>
      <text:p text:style-name="ifm_p_mt.3.7mm_ifm">2.<text:s/>In het tweede lid wordt ‘€ 11.343’ vervangen door ‘€ 11.424’ en wordt ‘€ 12.803’ vervangen door: € 12.894.</text:p>
      <text:p text:style-name="ifm_p_mt.3.7mm_indent.no_ifm">B</text:p>
      <text:p text:style-name="ifm_p_mt.3.7mm_ifm">
                  <text:span text:style-name="ifm_span_font.bold_ifm">Artikel 10eb </text:span>wordt als volgt gewijzigd:</text:p>
      <text:p text:style-name="ifm_p_mt.3.7mm_ifm">1.<text:s/>In het eerste lid wordt ‘€ 36.378’ vervangen door: € 36.705.</text:p>
      <text:p text:style-name="ifm_p_mt.3.7mm_ifm">2.<text:s/>In het tweede lid wordt ‘€ 27.653’ vervangen door: € 27.901. </text:p>
      <text:h text:style-name="ifm_p_font.bold_mt.5.08mm_page.keep-with-next_ifm" text:outline-level="2">ARTIKEL<text:s/>XI<text:s/></text:h>
      <text:p text:style-name="ifm_p_font.roman_mt.4.23mm_ifm">In het Uitvoeringsbesluit kostenverrekening en gegevensuitwisseling Wet waardering onroerende zaken wordt in <text:span text:style-name="ifm_span_font.bold_mt.4.23mm_ifm">artikel 2</text:span>, derde lid, ‘€ 24.990.398’ vervangen door: € 25.590.168. </text:p>
      <text:h text:style-name="ifm_p_font.bold_mt.5.08mm_page.keep-with-next_ifm" text:outline-level="2">ARTIKEL<text:s/>XII<text:s/></text:h>
      <text:p text:style-name="ifm_p_font.roman_mt.4.23mm_ifm">Het Belastingplan 2014 wordt als volgt gewijzigd:</text:p>
      <text:p text:style-name="ifm_p_mt.3.7mm_indent.no_ifm">A</text:p>
      <text:p text:style-name="ifm_p_mt.3.7mm_ifm">In <text:span text:style-name="ifm_span_font.bold_ifm">artikel II</text:span>, onderdeel J, wordt ‘€ 80’ vervangen door: € 81.</text:p>
      <text:p text:style-name="ifm_p_mt.3.7mm_indent.no_ifm">B</text:p>
      <text:p text:style-name="ifm_p_mt.3.7mm_ifm">In <text:span text:style-name="ifm_span_font.bold_ifm">artikel</text:span>
                  <text:span text:style-name="ifm_span_font.bold_ifm">II</text:span>, onderdeel K, wordt ‘€ 103’ vervangen door: € 104.</text:p>
      <text:p text:style-name="ifm_p_mt.3.7mm_indent.no_ifm">C</text:p>
      <text:p text:style-name="ifm_p_mt.3.7mm_ifm">In artikel III, onderdeel C, wordt ‘€ 14’ vervangen door ‘€ 15’ en wordt ‘€ 1.106’ vervangen door: € 1.115.</text:p>
      <text:p text:style-name="ifm_p_mt.3.7mm_indent.no_ifm">D</text:p>
      <text:p text:style-name="ifm_p_mt.3.7mm_ifm">In <text:span text:style-name="ifm_span_font.bold_ifm">artikel III</text:span>, onderdeel D, wordt ‘€ 229’ vervangen door: € 232.</text:p>
      <text:p text:style-name="ifm_p_mt.3.7mm_indent.no_ifm">E</text:p>
      <text:p text:style-name="ifm_p_mt.3.7mm_ifm">In <text:span text:style-name="ifm_span_font.bold_ifm">artikel IV</text:span>, onderdeel A, wordt ‘€ 39’ vervangen door: € 40</text:p>
      <text:p text:style-name="ifm_p_mt.3.7mm_indent.no_ifm">F</text:p>
      <text:p text:style-name="ifm_p_mt.3.7mm_ifm">In <text:span text:style-name="ifm_span_font.bold_ifm">artikel IV</text:span>, onderdeel B, wordt ‘€ 130’ vervangen door: € 132.</text:p>
      <text:p text:style-name="ifm_p_mt.3.7mm_indent.no_ifm">G</text:p>
      <text:p text:style-name="ifm_p_mt.3.7mm_ifm">In <text:span text:style-name="ifm_span_font.bold_ifm">artikel VI</text:span>, onderdeel C, wordt ‘€ 80’ vervangen door: € 81.</text:p>
      <text:p text:style-name="ifm_p_mt.3.7mm_indent.no_ifm">H</text:p>
      <text:p text:style-name="ifm_p_mt.3.7mm_ifm">In <text:span text:style-name="ifm_span_font.bold_ifm">artikel VI</text:span>, onderdeel D, wordt ‘€ 103’ vervangen door: € 104.</text:p>
      <text:p text:style-name="ifm_p_mt.3.7mm_indent.no_ifm">I</text:p>
      <text:p text:style-name="ifm_p_mt.3.7mm_ifm">In artikel VII, onderdeel C, wordt ‘€ 14’ vervangen door ‘€ 15’ en wordt ‘€ 1.106’ vervangen door: € 1.115.</text:p>
      <text:p text:style-name="ifm_p_mt.3.7mm_indent.no_ifm">J</text:p>
      <text:p text:style-name="ifm_p_mt.3.7mm_ifm">In <text:span text:style-name="ifm_span_font.bold_ifm">artikel VII</text:span>, onderdeel D, wordt ‘€ 229’ vervangen door: € 232</text:p>
      <text:p text:style-name="ifm_p_mt.3.7mm_indent.no_ifm">K</text:p>
      <text:p text:style-name="ifm_p_mt.3.7mm_ifm">In <text:span text:style-name="ifm_span_font.bold_ifm">artikel VIII</text:span>, onderdeel A, wordt ‘€ 39’ vervangen door: € 40.</text:p>
      <text:p text:style-name="ifm_p_mt.3.7mm_indent.no_ifm">L</text:p>
      <text:p text:style-name="ifm_p_mt.3.7mm_ifm">In <text:span text:style-name="ifm_span_font.bold_ifm">artike</text:span>l <text:span text:style-name="ifm_span_font.bold_ifm">VIII</text:span>, onderdeel B, wordt ‘€ 130’ vervangen door: € 132. </text:p>
      <text:h text:style-name="ifm_p_font.bold_mt.5.08mm_page.keep-with-next_ifm" text:outline-level="2">ARTIKEL<text:s/>XIII<text:s/></text:h>
      <text:p text:style-name="ifm_p_font.roman_mt.4.23mm_ifm">De Wet maatregelen woningmarkt 2014 II wordt als volgt gewijzigd:</text:p>
      <text:p text:style-name="ifm_p_mt.3.7mm_indent.no_ifm">A</text:p>
      <text:p text:style-name="ifm_p_mt.3.7mm_ifm">In <text:span text:style-name="ifm_span_font.bold_ifm">artikel 3.5</text:span> wordt ‘€ 540’ vervangen door: € 545.</text:p>
      <text:p text:style-name="ifm_p_mt.3.7mm_indent.no_ifm">B</text:p>
      <text:p text:style-name="ifm_p_mt.3.7mm_ifm">In <text:span text:style-name="ifm_span_font.bold_ifm">artikel 3.6</text:span> wordt ‘€ 540’ vervangen door: € 545.</text:p>
      <text:p text:style-name="ifm_p_mt.3.7mm_indent.no_ifm">C</text:p>
      <text:p text:style-name="ifm_p_mt.3.7mm_ifm">In <text:span text:style-name="ifm_span_font.bold_ifm">artikel 3.7</text:span> wordt ‘€ 580’ vervangen door: € 586.</text:p>
      <text:p text:style-name="ifm_p_mt.3.7mm_indent.no_ifm">D</text:p>
      <text:p text:style-name="ifm_p_mt.3.7mm_ifm">In <text:span text:style-name="ifm_span_font.bold_ifm">artikel 3.8</text:span> wordt ‘€ 580’ vervangen door: € 586.</text:p>
      <text:p text:style-name="ifm_p_mt.3.7mm_indent.no_ifm">E</text:p>
      <text:p text:style-name="ifm_p_mt.3.7mm_ifm">In <text:span text:style-name="ifm_span_font.bold_ifm">artikel 3.9</text:span> wordt ‘€ 580’ vervangen door: € 586.</text:p>
      <text:p text:style-name="ifm_p_mt.3.7mm_indent.no_ifm">F</text:p>
      <text:p text:style-name="ifm_p_mt.3.7mm_ifm">In <text:span text:style-name="ifm_span_font.bold_ifm">artikel 3.10</text:span> wordt ‘€ 580’ vervangen door: € 586.</text:p>
      <text:p text:style-name="ifm_p_mt.3.7mm_indent.no_ifm">G</text:p>
      <text:p text:style-name="ifm_p_mt.3.7mm_ifm">In <text:span text:style-name="ifm_span_font.bold_ifm">artikel 3.11</text:span> wordt ‘€ 575’ vervangen door: € 581.</text:p>
      <text:p text:style-name="ifm_p_mt.3.7mm_indent.no_ifm">H</text:p>
      <text:p text:style-name="ifm_p_mt.3.7mm_ifm">In <text:span text:style-name="ifm_span_font.bold_ifm">artikel 3.12</text:span> wordt ‘€ 575’ vervangen door: € 581.</text:p>
      <text:p text:style-name="ifm_p_mt.3.7mm_indent.no_ifm">I</text:p>
      <text:p text:style-name="ifm_p_mt.3.7mm_ifm">In <text:span text:style-name="ifm_span_font.bold_ifm">artikel 3.13</text:span> wordt ‘€ 575’ vervangen door: € 581.</text:p>
      <text:p text:style-name="ifm_p_mt.3.7mm_indent.no_ifm">J</text:p>
      <text:p text:style-name="ifm_p_mt.3.7mm_ifm">In <text:span text:style-name="ifm_span_font.bold_ifm">artikel 3.14</text:span> wordt ‘€ 575’ vervangen door: € 581.</text:p>
      <text:p text:style-name="ifm_p_mt.3.7mm_indent.no_ifm">K</text:p>
      <text:p text:style-name="ifm_p_mt.3.7mm_ifm">In <text:span text:style-name="ifm_span_font.bold_ifm">artikel 3.15</text:span> wordt ‘€ 570’ vervangen door: € 576.</text:p>
      <text:p text:style-name="ifm_p_mt.3.7mm_indent.no_ifm">L</text:p>
      <text:p text:style-name="ifm_p_mt.3.7mm_ifm">In <text:span text:style-name="ifm_span_font.bold_ifm">artikel 3.16</text:span> wordt ‘€ 570’ vervangen door: € 576.</text:p>
      <text:p text:style-name="ifm_p_mt.3.7mm_indent.no_ifm">M</text:p>
      <text:p text:style-name="ifm_p_mt.3.7mm_ifm">In <text:span text:style-name="ifm_span_font.bold_ifm">artikel 3.17</text:span> wordt ‘€ 565’ vervangen door: € 571.</text:p>
      <text:p text:style-name="ifm_p_mt.3.7mm_indent.no_ifm">N</text:p>
      <text:p text:style-name="ifm_p_mt.3.7mm_ifm">In <text:span text:style-name="ifm_span_font.bold_ifm">artikel 3.18</text:span> wordt ‘€ 560’ vervangen door: € 566.</text:p>
      <text:p text:style-name="ifm_p_mt.3.7mm_indent.no_ifm">O</text:p>
      <text:p text:style-name="ifm_p_mt.3.7mm_ifm">In <text:span text:style-name="ifm_span_font.bold_ifm">artikel 3.19</text:span> wordt ‘€ 545’ vervangen door: € 550.</text:p>
      <text:p text:style-name="ifm_p_mt.3.7mm_indent.no_ifm">P</text:p>
      <text:p text:style-name="ifm_p_mt.3.7mm_ifm">In <text:span text:style-name="ifm_span_font.bold_ifm">artikel 3.20</text:span> wordt ‘€ 505’ vervangen door: € 510.</text:p>
      <text:p text:style-name="ifm_p_mt.3.7mm_indent.no_ifm">Q</text:p>
      <text:p text:style-name="ifm_p_mt.3.7mm_ifm">In <text:span text:style-name="ifm_span_font.bold_ifm">artikel 5.3</text:span> wordt ‘€ 540’ vervangen door: € 545.</text:p>
      <text:p text:style-name="ifm_p_mt.3.7mm_indent.no_ifm">R</text:p>
      <text:p text:style-name="ifm_p_mt.3.7mm_ifm">In <text:span text:style-name="ifm_span_font.bold_ifm">artikel 5.4</text:span> wordt ‘€ 540’ vervangen door: € 545.</text:p>
      <text:p text:style-name="ifm_p_mt.3.7mm_indent.no_ifm">S</text:p>
      <text:p text:style-name="ifm_p_mt.3.7mm_ifm">In <text:span text:style-name="ifm_span_font.bold_ifm">artikel 5.5</text:span> wordt ‘€ 580’ vervangen door: € 586.</text:p>
      <text:p text:style-name="ifm_p_mt.3.7mm_indent.no_ifm">T</text:p>
      <text:p text:style-name="ifm_p_mt.3.7mm_ifm">In <text:span text:style-name="ifm_span_font.bold_ifm">artikel 5.6</text:span> wordt ‘€ 580’ vervangen door: € 586.</text:p>
      <text:p text:style-name="ifm_p_mt.3.7mm_indent.no_ifm">U</text:p>
      <text:p text:style-name="ifm_p_mt.3.7mm_ifm">In <text:span text:style-name="ifm_span_font.bold_ifm">artikel 5.7</text:span> wordt ‘€ 580’ vervangen door: € 586.</text:p>
      <text:p text:style-name="ifm_p_mt.3.7mm_indent.no_ifm">V</text:p>
      <text:p text:style-name="ifm_p_mt.3.7mm_ifm">In <text:span text:style-name="ifm_span_font.bold_ifm">artikel 5.8</text:span> wordt ‘€ 580’ vervangen door: € 586.</text:p>
      <text:p text:style-name="ifm_p_mt.3.7mm_indent.no_ifm">W</text:p>
      <text:p text:style-name="ifm_p_mt.3.7mm_ifm">In <text:span text:style-name="ifm_span_font.bold_ifm">artikel 5.9</text:span> wordt ‘€ 575’ vervangen door: € 581.</text:p>
      <text:p text:style-name="ifm_p_mt.3.7mm_indent.no_ifm">X</text:p>
      <text:p text:style-name="ifm_p_mt.3.7mm_ifm">In <text:span text:style-name="ifm_span_font.bold_ifm">artikel 5.10</text:span> wordt ‘€ 575 vervangen door: € 581.</text:p>
      <text:p text:style-name="ifm_p_mt.3.7mm_indent.no_ifm">Y</text:p>
      <text:p text:style-name="ifm_p_mt.3.7mm_ifm">In <text:span text:style-name="ifm_span_font.bold_ifm">artikel 5.11</text:span> wordt ‘€ 575’ vervangen door: € 581.</text:p>
      <text:p text:style-name="ifm_p_mt.3.7mm_indent.no_ifm">Z</text:p>
      <text:p text:style-name="ifm_p_mt.3.7mm_ifm">In <text:span text:style-name="ifm_span_font.bold_ifm">artikel 5.12</text:span> wordt ‘€ 575’ vervangen door: € 581.</text:p>
      <text:p text:style-name="ifm_p_mt.3.7mm_indent.no_ifm">AA</text:p>
      <text:p text:style-name="ifm_p_mt.3.7mm_ifm">In <text:span text:style-name="ifm_span_font.bold_ifm">artikel 5.13</text:span> wordt ‘€ 570’ vervangen door: € 576.</text:p>
      <text:p text:style-name="ifm_p_mt.3.7mm_indent.no_ifm">AB</text:p>
      <text:p text:style-name="ifm_p_mt.3.7mm_ifm">In <text:span text:style-name="ifm_span_font.bold_ifm">artikel 5.14</text:span> wordt ‘€ 570’ vervangen door: € 576.</text:p>
      <text:p text:style-name="ifm_p_mt.3.7mm_indent.no_ifm">AC</text:p>
      <text:p text:style-name="ifm_p_mt.3.7mm_ifm">In <text:span text:style-name="ifm_span_font.bold_ifm">artikel 5.15</text:span> wordt ‘€ 565’ vervangen door: € 571.</text:p>
      <text:p text:style-name="ifm_p_mt.3.7mm_indent.no_ifm">AD</text:p>
      <text:p text:style-name="ifm_p_mt.3.7mm_ifm">In <text:span text:style-name="ifm_span_font.bold_ifm">artikel 5.16</text:span> wordt ‘€ 560’ vervangen door: € 566.</text:p>
      <text:p text:style-name="ifm_p_mt.3.7mm_indent.no_ifm">AE</text:p>
      <text:p text:style-name="ifm_p_mt.3.7mm_ifm">In <text:span text:style-name="ifm_span_font.bold_ifm">artikel 5.17</text:span> wordt ‘€ 545’ vervangen door: € 550.</text:p>
      <text:p text:style-name="ifm_p_mt.3.7mm_indent.no_ifm">AF</text:p>
      <text:p text:style-name="ifm_p_mt.3.7mm_ifm">In <text:span text:style-name="ifm_span_font.bold_ifm">artikel 5.18</text:span> wordt ‘€ 505’ vervangen door: € 510. </text:p>
      <text:h text:style-name="ifm_p_font.bold_mt.5.08mm_page.keep-with-next_ifm" text:outline-level="2">ARTIKEL<text:s/>XIV<text:s/></text:h>
      <text:p text:style-name="ifm_p_font.roman_mt.4.23mm_ifm">In de Wet verlaging maximumopbouw- en premiepercentages pensioen en maximering pensioengevend inkomen wordt in artikel I, onderdeel B, onder 1, ‘€ 8.640’ vervangen door: € 8.631. </text:p>
      <text:h text:style-name="ifm_p_font.bold_mt.5.08mm_page.keep-with-next_ifm" text:outline-level="2">ARTIKEL<text:s/>XV<text:s/></text:h>
      <text:p text:style-name="ifm_p_mt.4.23mm_indent.-7mm_mleft.7mm_ifm">1.<text:tab/>Deze regeling treedt in werking met ingang van 1 januari 2015, met dien verstande dat artikel XIV toepassing vindt voordat artikel I, onderdeel B, onder 1, van de Wet verlaging maximumopbouw- en premiepercentages pensioen en maximering pensioengevend inkomen wordt toegepast.</text:p>
      <text:p text:style-name="ifm_p_mt.3.7mm_indent.-7mm_mleft.7mm_ifm">2.<text:tab/>Deze regeling wordt aangehaald als: Bijstellingsregeling directe belastingen 2015.</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3, 10.3a, 10.6, 10.6a, 10.7, 10bis.12 en 10a.11 van de Wet inkomstenbelasting 2001 (Wet IB 2001), de artikelen 28b, 28c en 32bb van de Wet op de loonbelasting 1964 (Wet LB 1964), artikel 10 van de Wet op de vennootschapsbelasting 1969 (Wet Vpb 1969), artikel 35a van de Successiewet 1956 (SW 1956), de artikelen 7 en 41a van de Algemene wet inkomensafhankelijke regelingen (Awir), artikel 67cb van de Algemene wet inzake rijksbelastingen (AWR), artikel 8 van de Kostenwet invordering rijksbelastingen, artikel 4o van de Wet op de internationale bijstandsverlening bij de heffing van belastingen, de artikelen 10aa en 10eb van het Uitvoeringsbesluit loonbelasting 1965 (UBLB 1965), artikel 2 van het Uitvoeringsbesluit kostenverrekening en gegevensuitwisseling Wet waardering onroerende zaken, de artikelen IX en X van het Belastingplan 2014 (BP 2014), de artikelen 8.1 en 8.2 van de Wet maatregelen woningmarkt 2014 II en artikel VI van de Wet verlaging maximumopbouw- en premiepercentages pensioen en maximering pensioengevend inkomen.</text:p>
      <text:h text:style-name="ifm_p_font.bold-italic_mt.5.08mm_page.keep-with-next_ifm" text:outline-level="6">Bijstellingsfactoren</text:h>
      <text:h text:style-name="ifm_p_font.italic_mt.5.08mm_page.keep-with-next_ifm" text:outline-level="7">Toepassing tabelcorrectiefactor (artikel I, onderdelen C, E tot en met H, L tot en met X, Z tot en met AE, AG en AH, artikel II, artikel III, onderdeel E, artikel IV, artikel V, artikel VI, onderdeel A, artikel X, onderdeel B, artikel XII en artikel XIII)</text:h>
      <text:p text:style-name="ifm_p_mt.4.23mm_ifm">De per 1 januari 2015 toe te passen tabelcorrectiefactor van artikel 10.2 van de Wet IB 2001 bedraagt 1,009. De bedragen die worden aangepast ingevolge artikelen I, onderdelen C, E tot en met H, L tot en met X, Z tot en met AE, AG en AH, artikel II, artikel III, onderdeel E, artikel IV, artikel V, artikel VI, onderdeel A, artikel X, onderdeel B, artikel XII en artikel XIII in de onderhavige regeling worden bijgesteld op basis van deze tabelcorrectiefactor. De tabelcorrectiefactor wordt in beginsel toegepast op de bedragen zoals deze zonder de inflatiecorrectie per 1 januari 2015 zouden komen te luiden. Een aantal bedragen wijzigen nog na deze inflatiecorrectie. Deze bedragen worden hierna afzonderlijk toegelicht.</text:p>
      <text:p text:style-name="ifm_p_ifm">Ingevolge artikel XII, onderdeel A, en de artikelen II, onderdeel J, en XXXVII, eerste lid, onderdeel a, van het BP 2014 wordt het in artikel I, onderdeel Z, opgenomen bedrag van € 2.122 nog vervangen door € 2.203.</text:p>
      <text:p text:style-name="ifm_p_ifm">Ingevolge de artikelen I, onderdeel R, en XXXVII, eerste lid, onderdeel b, van het Belastingplan 2015 (BP 2015) wordt het in artikel I, onderdeel Z, opgenomen bedrag van € 743 nog vervangen door € 861.</text:p>
      <text:p text:style-name="ifm_p_ifm">Ingevolge artikel XII, onderdeel B, en de artikelen II, onderdeel K, en XXXVII, eerste lid, onderdeel a, van het BP 2014 wordt het in artikel I, onderdeel AA, onder 2, opgenomen bedrag van € 2.116 nog vervangen door € 2.220.</text:p>
      <text:p text:style-name="ifm_p_ifm">Ingevolge de artikelen I, onderdeel S, en XXXVII, eerste lid, onderdeel b, van het BP 2015 wordt het in artikel I, onderdeel AG, opgenomen bedrag van € 2.623 nog vervangen door € 5.977. Volledigheidshalve wordt opgemerkt dat daarbij tevens wordt geregeld dat geen sprake meer is van een vermindering, maar van een vermeerdering.</text:p>
      <text:p text:style-name="ifm_p_ifm">Toepassing tabelcorrectiefactor eens per 5 jaar op bestuurlijke boeten (artikelen III, onderdelen C en D, VI, onderdeel B, VII en IX)</text:p>
      <text:p text:style-name="ifm_p_ifm">Op grond van artikel 67cb van de AWR wordt op een aantal artikelen uit die wet eens per 5 jaar een inflatiecorrectie toegepast. In de artikelen 28b en 28c van de Wet LB 1964 en in artikel 4o van de Wet op de internationale bijstandsverlening bij de heffing van belasting wordt voor eenzelfde periodieke inflatiecorrectie verwezen naar artikel 67cb van de AWR. In artikel 41a van de Awir is een met artikel 67cb van de AWR vergelijkbare regeling opgenomen. Deze periodieke inflatiecorrectie vindt ingevolge artikel 67cb van de AWR en artikel 41a van de Awir voor het eerst plaats per 1 januari 2015. Bij deze inflatiecorrectie wordt als tabelcorrectiefactor het product genomen van de tabelcorrectiefactoren van artikel 10.2 van de Wet IB 2001 van de laatste vijf kalenderjaren. Het product van de laatste vijf kalenderjaren bedraagt 1,073.</text:p>
      <text:h text:style-name="ifm_p_font.italic_mt.5.08mm_page.keep-with-next_ifm" text:outline-level="7">Tarieftabellen inkomstenbelasting en loonbelasting (artikelen I, onderdelen A en B, en III, onderdelen A en B)</text:h>
      <text:p text:style-name="ifm_p_mt.4.23mm_ifm">De in de onderhavige regeling opgenomen tarieftabellen van de artikelen 2.10 en 2.10a van de Wet IB 2001 en de in de onderhavige regeling opgenomen tarieftabellen loonbelasting van de artikelen 20a en 20b van de Wet LB 1964 komen overeen met de tabellen die zijn opgenomen in artikel I, onderdelen D en F, van het BP 2015, onderscheidenlijk artikel IV, onderdelen E en G, van die wet. In die tabellen is reeds rekening gehouden met de inflatiecorrectie en met de ingevolge de Wet maatregelen woningmarkt 2014 II en het BP 2014 bij het begin van het kalenderjaar 2015 in die tarieftabellen aan te brengen wijzigingen (zie ook artikel XXXVII, eerste lid, onderdelen a en e, en tweede lid, van het BP 2015)</text:p>
      <text:h text:style-name="ifm_p_font.italic_mt.5.08mm_page.keep-with-next_ifm" text:outline-level="7">Bijstelling maximumdotatie fiscale oudedagsreserve (artikel XIV)</text:h>
      <text:p text:style-name="ifm_p_mt.4.23mm_ifm">Het ingevolge artikel I, onderdeel B, onder 1, van de Wet verlaging maximumopbouw- en premiepercentages pensioen en maximering pensioengevend inkomen in artikel 3.68, eerste lid, van de Wet IB 2001 op te nemen bedrag wordt per 1 januari 2015 bijgesteld op grond van artikel VI van de eerstgenoemde wet.</text:p>
      <text:h text:style-name="ifm_p_font.italic_mt.5.08mm_page.keep-with-next_ifm" text:outline-level="7">Bijstelling van de bedragen en percentages van de bijtelling privégebruik woning, het eigenwoningforfait en de kamerverhuurvrijstelling (artikel I, onderdelen D, I tot en met K en AF)</text:h>
      <text:p text:style-name="ifm_p_mt.4.23mm_ifm">De bijstelling van de bedragen en percentages van de bijtelling privégebruik woning (artikel 3.19 van de Wet IB 2001), het eigenwoningforfait (artikel 3.112 van de Wet IB 2001) en de kamerverhuurvrijstelling (artikelen 3.97 en 3.114 van de Wet IB 2001) vindt plaats ingevolge de artikelen 10.3, 10.3a, 10.5 en 10.6 van de Wet IB 2001. Bijstelling van de in artikel 3.19, tweede lid, en in artikel 3.112, eerste lid, vermelde percentages vindt plaats op basis van de verhouding van het indexcijfer woninghuren over juli 2014 tot dat cijfer over juli 2013 (factor ih) en tevens met de verhouding van het gemiddelde van de eigenwoningwaarden die betrekking hebben op 2014 en het gemiddelde van die waarden die betrekking hebben op 2013 (factor iw). De factor ih voor 2014 bedraagt 125,05/119,87 (een gemiddelde huurstijging van 4,3%). De verhouding van het gemiddelde van de eigenwoningwaarden voor 2013 en het gemiddelde van de waarden voor 2014 bedraagt volgens opgave van de Waarderingskamer 100:97,2 (een gemiddelde waardedaling van 2,8%). De factor iw bedraagt daarmee 100/97,2.</text:p>
      <text:p text:style-name="ifm_p_ifm">In artikel 3.19 van de Wet IB 2001 gaat het percentage voor de berekening van het in aanmerking te nemen voordeel voor woningen met een waarde lager dan € 12.500 met 0,1%-punt omhoog; voor woningen met een waarde tussen € 12.500 en € 75.000 gaat het percentage met 0,15%-punt omhoog. Het in 2014 in de tabel van het tweede lid vermelde bedrag van € 1,04 miljoen wordt door toepassing van de tabelcorrectiefactor verhoogd tot € 1,05 miljoen. Het percentage voor woningen met een waarde van € 1,05 miljoen of hoger wordt door toepassing van artikel 10.3a van de Wet IB 2001 verhoogd met 0,15%-punt en derhalve gesteld op 2,20%. Het in artikel 10.3, achtste lid, van de Wet IB 2001 opgenomen percentage ter ophoging van de eerstvermelde vier percentages in artikel 3.19 van de Wet IB 2001 wordt vervangen door 1,05%-punt.</text:p>
      <text:p text:style-name="ifm_p_ifm">Het in 2014 in de tabel in artikel 3.112, eerste lid, van de Wet IB 2001 vermelde bedrag van € 1,04 miljoen wordt door toepassing van de tabelcorrectiefactor verhoogd tot € 1,05 miljoen. Voor woningen met een waarde tot € 1,05 miljoen gaat het percentage voor de berekening van het in aanmerking te nemen voordeel met 0,05%-punt omhoog. Het percentage voor eigen woningen met een eigenwoningwaarde van boven € 1,05 miljoen wordt door toepassing van artikel 10.3a van de Wet IB 2001 verhoogd met 0,2571%-punt en vervolgens op dezelfde wijze afgerond als artikel 10.5 van die wet voorschrijft met betrekking tot de in de artikel 10.3 van die wet bedoelde percentages, als gevolg waarvan het percentage op 2,05% wordt gesteld.</text:p>
      <text:h text:style-name="ifm_p_font.italic_mt.5.08mm_page.keep-with-next_ifm" text:outline-level="7">Verhoging maximum gecombineerde heffingskorting bij minstverdienende partner (artikel I, onderdeel Y)</text:h>
      <text:p text:style-name="ifm_p_mt.4.23mm_ifm">Het in artikel 8.9, eerste lid, van de Wet IB 2001 vermelde percentage wordt bijgesteld op basis van artikel 10.6a van de Wet IB 2001. Het percentage wordt berekend door het te vervangen percentage te verlagen met 6 2/3%-punt.</text:p>
      <text:h text:style-name="ifm_p_font.italic_mt.5.08mm_page.keep-with-next_ifm" text:outline-level="7">Indexering percentages en bedragen arbeidskorting (artikel I, onderdeel AA)</text:h>
      <text:p text:style-name="ifm_p_mt.4.23mm_ifm">De in artikel 8.11, tweede lid, eerste volzin, onderdelen a en b, van de Wet IB 2001 vermelde percentages, de in artikel 8.11, tweede lid, eerste volzin, onderdelen b en c, van de Wet IB 2001 eerstvermelde bedragen en het in artikel 8.11, tweede lid, tweede volzin, van de Wet IB 2001 vermelde bedrag worden bijgesteld op basis van artikel 10.7 van de Wet IB 2001.</text:p>
      <text:p text:style-name="ifm_p_ifm">Bij de bepaling van het in artikel I, onderdeel AA, onder 3, opgenomen bedrag is rekening gehouden met de artikelen I, onderdeel S, en XXXVII, eerste lid, onderdeel b, van het BP 2015. Hierdoor wordt het bedrag dat na reguliere indexatie zou uitkomen op een bedrag van € 41.170 gewijzigd in € 49.770.</text:p>
      <text:h text:style-name="ifm_p_font.italic_mt.5.08mm_page.keep-with-next_ifm" text:outline-level="7">Aanpassing bedragen in de Kostenwet invordering rijksbelastingen (artikel VIII)</text:h>
      <text:p text:style-name="ifm_p_mt.4.23mm_ifm">De bijstelling van het in artikel 3, eerste lid, van de Kostenwet invordering rijksbelastingen laatstvermelde bedrag vindt plaats op basis van de op de voet van artikel 8 van die wet bepaalde correctiefactor. Deze factor wordt berekend uit de indexcijfers van de ‘CAO-lonen per uur inclusief bijzondere beloningen, CAO-sector overheid’ van het Centraal Bureau voor de Statistiek. De correctiefactor op grond waarvan de bedragen per 1 januari 2015 worden bijgesteld is 1,001. Door de toegepaste afrondingsregel leidt de inflatiecorrectie bij het begin van 2015 niet tot een aanpassing van de bedragen in de artikelen van de Kostenwet invordering rijksbelastingen die staan genoemd in de hierna opgenomen tabel 1. Als basis voor de bijstelling voor 2015 gelden de na bijstelling voor 2014 op twee decimalen rekenkundig afgeronde bedragen.</text:p>
      <text:h text:style-name="ifm_p_font.italic_mt.5.08mm_page.keep-with-next_ifm" text:outline-level="7">Aanpassing bedrag van de minimaal in aanmerking te nemen AOW-inbouw in een pensioenregeling (artikel X, onderdeel A)</text:h>
      <text:p text:style-name="ifm_p_mt.4.23mm_ifm">De bedragen die zijn opgenomen in artikel 10aa van het UBLB 1965 voor de berekening van de minimaal in aanmerking te nemen AOW-inbouw in een pensioenregeling in gevallen waarin een lager opbouwpercentage per dienstjaar wordt gehanteerd dan is toegestaan op grond van artikel 18a, eerste tot en met derde lid, van de Wet LB 1964, worden jaarlijks bijgesteld aan de hand van de ontwikkeling van de hoogte van de AOW. Bij de berekening van de nieuwe bedragen wordt deze keer rekening gehouden met de aanpassing per 1 januari 2015 van de tot die datum geldende bedragen aan het vanaf die datum geldende uitgangspunt van een in ten minste 40 dienstjaren op te bouwen ouderdomspensioen ter grootte van 75% van het gemiddeld genoten loon. De na die aanpassing resulterende bedragen worden vermenigvuldigd met de verhouding tussen het per 1 januari 2015 geldende AOW-bedrag en het per 1 januari 2014 geldende AOW-bedrag. Dit verhoudingsgetal voor 2015 is 1,007.</text:p>
      <text:h text:style-name="ifm_p_font.italic_mt.5.08mm_page.keep-with-next_ifm" text:outline-level="7">Aanpassing bedrag in het Uitvoeringsbesluit kostenverrekening en gegevensuitwisseling Wet waardering onroerende zaken (artikel XI)</text:h>
      <text:p text:style-name="ifm_p_mt.4.23mm_ifm">Het bedrag van artikel 2, derde lid, van het Uitvoeringsbesluit kostenverrekening en gegevensuitwisseling Wet waardering onroerende zaken wordt bijgesteld aan de hand van de door het Centraal Planbureau in het Centraal Economisch Plan gepubliceerde verwachte ‘prijsmutatie netto materiële overheidsconsumptie’ voor het kalenderjaar, verhoogd met een volumeopslag van 0,90%. Volgens genoemde publicatie bedraagt de prijsmutatie netto materiële overheidsconsumptie voor het jaar 2015 1,50%, zodat inclusief volumeopslag, het bedrag dient te worden bijgesteld met 1,50+0,90%.</text:p>
      <text:h text:style-name="ifm_p_font.bold-italic_mt.5.08mm_page.keep-with-next_ifm" text:outline-level="6">Uitzonderingen op jaarlijkse bijstelling</text:h>
      <text:h text:style-name="ifm_p_font.italic_mt.5.08mm_page.keep-with-next_ifm" text:outline-level="7">Niet-vervangen bedragen vanwege afrondingsregel</text:h>
      <text:p text:style-name="ifm_p_mt.4.23mm_ifm">Vanwege de toegepaste afrondingsregels leidt de inflatiecorrectie bij het begin van 2015 niet tot een aanpassing van de bedragen in de bepalingen, genoemd in de volge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7.left">wet</text:p>
            </table:table-cell>
            <table:table-cell table:style-name="table.cell.border-top.border-bottom.padding-top.bottom.pleft.pright">
              <text:p text:style-name="text.cell.7.left">artikel</text:p>
            </table:table-cell>
            <table:table-cell table:style-name="table.cell.border-top.border-bottom.padding-top.bottom.pleft.pright">
              <text:p text:style-name="text.cell.7.left">lid</text:p>
            </table:table-cell>
            <table:table-cell table:style-name="table.cell.border-top.border-bottom.padding-top.bottom.pleft.pright">
              <text:p text:style-name="text.cell.7.left">onderdeel</text:p>
            </table:table-cell>
            <table:table-cell table:style-name="table.cell.border-top.border-bottom.padding-top.bottom.pleft.pright">
              <text:p text:style-name="text.cell.7.left">zinsnede/toevoeging</text:p>
            </table:table-cell>
          </table:table-row>
        </table:table-header-rows>
        <table:table-row>
          <table:table-cell table:style-name="table.cell.padding-top.top">
            <text:p text:style-name="text.cell.7.left"><text:span text:style-name="ifm_span_font.italic_ifm">Wet inkomstenbelasting 2001</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3.47</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ijf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Wet op de loonbelasting 1964</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a</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Kostenwet invordering rijksbela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rde bedrag</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wee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i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wee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r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ier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derde</text:p>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39</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39</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ijstellingsregeling directe belastingen 2015</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0.1, 10.2a, 10.3, 10.3a, 10.6, 10.6a, 10.7, 10bis.12 en 10a.11 van de Wet inkomstenbelasting 2001, de artikelen 28b, 28c en 32bb van de Wet op de loonbelasting 1964, artikel 10 van de Wet op de vennootschapbelasting 1969, artikel 35a van de Successiewet 1956, de artikelen 7 en 41a van de Algemene wet inkomensafhankelijke regelingen, artikel 67cb van de Algemene wet inzake rijksbelastingen, artikel 8 van de Kostenwet invordering rijksbelastingen, artikel 4o van de Wet op de internationale bijstandsverlening bij de heffing van belastingen, de artikelen 10aa en 10eb van het Uitvoeringsbesluit loonbelasting 1965, artikel 2 van het Uitvoeringsbesluit kostenverrekening en gegevensuitwisseling Wet waardering onroerende zaken, de artikelen IX en X van het Belastingplan 2014, de artikelen 8.1 en 8.2 van de Wet maatregelen woningmarkt 2014 II en artikel VI van de Wet verlaging maximumopbouw- en premiepercentages pensioen en maximering pensioengevend inkomen</meta:user-defined>
    <meta:user-defined meta:name="DC.title">Bijstellingsregeling directe belastingen 2015</meta:user-defined>
    <meta:user-defined meta:name="DCTERMS.alternative"/>
    <meta:user-defined meta:name="DCTERMS.W3CDTF/OVERHEIDop.datumOndertekening">2014-12-30</meta:user-defined>
    <meta:user-defined meta:name="DCTERMS.W3CDTF/DCTERMS.available">2014-12-30</meta:user-defined>
    <meta:user-defined meta:name="OVERHEIDop.Ruimtelijkplan/OVERHEIDop.bekendmakingBetreffendePlan"/>
  </office:meta>
</office:document-meta>
</file>