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10">
      <text:list-level-style-bullet text:bullet-char="•" text:level="1">
        <style:list-level-properties text:min-label-width="10mm"/>
      </text:list-level-style-bullet>
    </text:list-style>
    <text:list-style style:name="id1-3-2-2-1-46-11">
      <text:list-level-style-bullet text:bullet-char="•" text:level="1">
        <style:list-level-properties text:min-label-width="10mm"/>
      </text:list-level-style-bullet>
    </text:list-style>
    <text:list-style style:name="id1-3-2-2-1-46-12">
      <text:list-level-style-bullet text:bullet-char="•" text:level="1">
        <style:list-level-properties text:min-label-width="10mm"/>
      </text:list-level-style-bullet>
    </text:list-style>
    <text:list-style style:name="id1-3-2-2-1-46-13">
      <text:list-level-style-bullet text:bullet-char="•" text:level="1">
        <style:list-level-properties text:min-label-width="10mm"/>
      </text:list-level-style-bullet>
    </text:list-style>
    <text:list-style style:name="id1-3-2-2-1-46-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Rheden-30 km/h zone-Worth Rhedenseweg-Buurtweg e.o.RHD2014-VBK-036</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122465</text:p>
            <text:p text:style-name="common-al">Burgemeester en wethouders van Rheden;</text:p>
            <text:p text:style-name="common-al">
            <text:span text:style-name="nadrukvet">overwegen het volgende:</text:span>
          </text:p>
            <text:p text:style-name="common-al">
            <text:span text:style-name="nadrukvet">BEVOEGDHEID</text:span>
          </text:p>
            <text:p text:style-name="common-al">Op grond van artikel 18, eerste lid, onder d, van de Wegenverkeerswet 1994 en bij het mandaatbesluit 2014, is het college van burgemeester en wethouders bevoegd dit verkeersbesluit te nemen. Het betreft namelijk verkeer op wegen onder beheer van de gemeente Rheden.</text:p>
            <text:p text:style-name="common-al">
            <text:span text:style-name="nadrukvet">WETTELIJK KADER</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mmon-al">Conform artikel 24 van het Besluit administratieve bepalingen inzake het wegverkeer is er overleg geweest en overeenstemming bereikt met de politie.</text:p>
            <text:p text:style-name="common-al">
            <text:span text:style-name="nadrukvet">DOEL VAN DE MAATREGEL</text:span>
          </text:p>
            <text:p text:style-name="common-al">Het doel van de maatregel is de weg en het waarborgen van de bruikbaarheid ervan in stand te houden.</text:p>
            <text:p text:style-name="common-al">
            <text:span text:style-name="nadrukvet">BELEIDSKADER</text:span>
          </text:p>
            <text:p text:style-name="common-al">Voor het dorp Rheden is het Gemeentelijk Verkeerveiligheidsplan 2000 van kracht. </text:p>
            <text:p text:style-name="common-al">
            <text:span text:style-name="nadrukvet">AANLEIDING</text:span>
          </text:p>
            <text:p text:style-name="common-al">Voor de Worth Rhedenseweg, Buurtweg en Nassaustraat te Rheden is renovatie van de riolering en het wegdek noodzakelijk. De wijk wordt omzoomd door de Arnhemseweg, Haverweg, Oranjeweg en Massenweg.</text:p>
            <text:p text:style-name="common-al">
            <text:span text:style-name="nadrukvet">OVERWEGINGEN TEN AANZIEN VAN DIT BESLUIT</text:span>
          </text:p>
            <text:p text:style-name="common-al">Het gebied omzoomd door de Arnhemsesweg-Haverweg, Oranjeweg en Massenweg is in het Gemeentelijk Verkeersveiligheidsplan 2000 aangemerkt als verblijfsgebied.</text:p>
            <text:p text:style-name="common-al">Op dit moment geldt voor dit gebied een maximumsnelheid van 50 km/h.</text:p>
            <text:p text:style-name="common-al">In het dorp Rheden worden de verblijfsgebieden gefaseerd omgevormd tot 30 km/h zone.</text:p>
            <text:p text:style-name="common-al">De reconstructie van de Worth Rhedenseweg, Buurtweg en Nassaustraat en de verkeersmaatregelen die op kruisingen genomen worden, geven aanleiding om een nieuw gebied als 30 km/h aan te wijzen.</text:p>
            <text:p text:style-name="common-al">Er worden verkeersplateaus op diverse kruisingen aangelegd en de Nassaustraat krijgt op de kruising met de Oranjeweg een inritconstructie.</text:p>
            <text:p text:style-name="common-al">Na de reconstructie worden de volgende wegen, wegvakken:</text:p>
            <text:list text:style-name="id1-3-2-2-1-22">
              <text:list-item text:style-override="id1-3-2-2-1-22-1">
                <text:number>•</text:number>
                <text:p text:style-name="al">Worth Rhedenseweg</text:p>
              </text:list-item>
              <text:list-item text:style-override="id1-3-2-2-1-22-2">
                <text:number>•</text:number>
                <text:p text:style-name="al">Mauritiusstraat, tussen de Worth Rhedenseweg en de Arnhemseweg</text:p>
              </text:list-item>
              <text:list-item text:style-override="id1-3-2-2-1-22-3">
                <text:number>•</text:number>
                <text:p text:style-name="al">Massenweg, wegvak tussen de Oranjeweg en de Arnhemseweg</text:p>
              </text:list-item>
              <text:list-item text:style-override="id1-3-2-2-1-22-4">
                <text:number>•</text:number>
                <text:p text:style-name="al">Klaproosstraat</text:p>
              </text:list-item>
              <text:list-item text:style-override="id1-3-2-2-1-22-5">
                <text:number>•</text:number>
                <text:p text:style-name="al">Pinksterbloemstraat</text:p>
              </text:list-item>
              <text:list-item text:style-override="id1-3-2-2-1-22-6">
                <text:number>•</text:number>
                <text:p text:style-name="al">Korenbloemstraat</text:p>
              </text:list-item>
              <text:list-item text:style-override="id1-3-2-2-1-22-7">
                <text:number>•</text:number>
                <text:p text:style-name="al">Boterbloemstraat</text:p>
              </text:list-item>
              <text:list-item text:style-override="id1-3-2-2-1-22-8">
                <text:number>•</text:number>
                <text:p text:style-name="al">Speenkruidstraat</text:p>
              </text:list-item>
              <text:list-item text:style-override="id1-3-2-2-1-22-9">
                <text:number>•</text:number>
                <text:p text:style-name="al">Buurtweg</text:p>
              </text:list-item>
              <text:list-item text:style-override="id1-3-2-2-1-22-10">
                <text:number>•</text:number>
                <text:p text:style-name="al">Korte Buurtweg</text:p>
              </text:list-item>
              <text:list-item text:style-override="id1-3-2-2-1-22-11">
                <text:number>•</text:number>
                <text:p text:style-name="al">Nassaustraat</text:p>
              </text:list-item>
              <text:list-item text:style-override="id1-3-2-2-1-22-12">
                <text:number>•</text:number>
                <text:p text:style-name="al">Ambtsjonkersstraat</text:p>
              </text:list-item>
              <text:list-item text:style-override="id1-3-2-2-1-22-13">
                <text:number>•</text:number>
                <text:p text:style-name="al">Klaverstraat</text:p>
              </text:list-item>
              <text:list-item text:style-override="id1-3-2-2-1-22-14">
                <text:number>•</text:number>
                <text:p text:style-name="al">Dovenetelstraat</text:p>
              </text:list-item>
              <text:list-item text:style-override="id1-3-2-2-1-22-15">
                <text:number>•</text:number>
                <text:p text:style-name="al">Zwarteweg wegvak tussen de Massenweg en de Oranjeweg.</text:p>
              </text:list-item>
            </text:list>
            <text:p text:style-name="common-al">De vigerende besluiten voor het betreffende gebied zijn:</text:p>
            <text:list text:style-name="id1-3-2-2-1-24">
              <text:list-item text:style-override="id1-3-2-2-1-24-1">
                <text:number>•</text:number>
                <text:p text:style-name="al">19-12-1967:	Parkeerverbod westzijde van de Mauritiusstraat.</text:p>
              </text:list-item>
              <text:list-item text:style-override="id1-3-2-2-1-24-2">
                <text:number>•</text:number>
                <text:p text:style-name="al">10-11-1970:	Parkeerverbod Worth Rhedenseweg tussen Massenweg en het Meester B. van Leeuwenplein.</text:p>
              </text:list-item>
              <text:list-item text:style-override="id1-3-2-2-1-24-3">
                <text:number>•</text:number>
                <text:p text:style-name="al">24-3-1993:	Parkeerverbod Worth Rhedenseweg zuidzijde tussen Haverweg en 				Dovenetelstraat.</text:p>
              </text:list-item>
              <text:list-item text:style-override="id1-3-2-2-1-24-4">
                <text:number>•</text:number>
                <text:p text:style-name="al">3-11-1999:	Parkeerverbod Mauritiusstraat westzijde rijbaan.</text:p>
              </text:list-item>
            </text:list>
            <text:p text:style-name="common-al">Uitgangspunten</text:p>
            <text:p text:style-name="common-al">Uitgangspunten voor het nieuwe ontwerp zijn de functie van de weg, zoals hij is gecategoriseerd in het Gemeentelijk Verkeersveiligheidsplan 2000, welke is geschreven volgens de richtlijnen Duurzaam Veilig. De wensen van bewoners en ondernemers zijn zoveel mogelijk in het ontwerp ingepast.</text:p>
            <text:p text:style-name="common-al">Draagvlak </text:p>
            <text:p text:style-name="common-al">De plannen zijn in coproductie met bewoners en bedrijven tot stand gekomen.</text:p>
            <text:p text:style-name="common-al">De plannen zijn tijdens een openbare bewonersavond op 1 juli 2014  gepresenteerd, hebben ter inzage gelegen in het gemeentehuis en zijn op de website geplaatst.</text:p>
            <text:p text:style-name="common-al">De opmerkingen op de informatieavond zijn zoveel mogelijk met maatwerk en in overleg met het klankbordteam besproken en waar mogelijk is hier aan tegemoetgekomen.</text:p>
            <text:p text:style-name="common-al">
            <text:span text:style-name="nadrukvet">BEKENDMAKING</text:span>
          </text:p>
            <text:p text:style-name="common-al">Dit besluit wordt digitaal gepubliceerd in de Staatscourant. Het besluit is te raadplegen op de website: https://www.officielebekendmakingen.nl/staatscourant. </text:p>
            <text:p text:style-name="common-al">De wettelijke bezwaartermijn start op de officiële publicatiedatum op deze site.</text:p>
            <text:p text:style-name="common-al">
            <text:span text:style-name="nadrukvet">MOGELIJKHEDEN TOT 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 </text:p>
            <text:p text:style-name="common-al">Door het indienen van een bezwaarschrift wordt de uitvoering van het besluit niet uitgesteld. 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 Het griffierecht bedraagt € 45,00 voor minder draagkrachtige natuurlijke personen in huurtoeslag- en sociale zekerheidszaken, € 165,00 voor overige natuurlijke personen en € 328,00 voor rechtspersonen (zie artikel 8:41 Algemene wet bestuursrecht).</text:p>
            <text:p text:style-name="common-al">
            <text:span text:style-name="nadrukvet">en besluiten als volgt:</text:span>
          </text:p>
            <text:p text:style-name="common-al">Door plaatsing van borden A1(30) en A2(30) van bijlage I van het Reglement Verkeersregels en Verkeerstekens instellen van een 30 km/h zone in de wijk in Rheden tussen de Arnhemseweg-Haverweg en Oranjeweg op de volgende wegen c.q. wegvakken:</text:p>
            <text:list text:style-name="id1-3-2-2-1-46">
              <text:list-item text:style-override="id1-3-2-2-1-46-1">
                <text:number>•</text:number>
                <text:p text:style-name="al">Mauritiusstraat, tussen de Worth Rhedenseweg en de Arnhemseweg</text:p>
              </text:list-item>
              <text:list-item text:style-override="id1-3-2-2-1-46-2">
                <text:number>•</text:number>
                <text:p text:style-name="al">Massenweg, wegvak tussen de Oranjeweg en de Arnhemseweg</text:p>
              </text:list-item>
              <text:list-item text:style-override="id1-3-2-2-1-46-3">
                <text:number>•</text:number>
                <text:p text:style-name="al">Klaproosstraat</text:p>
              </text:list-item>
              <text:list-item text:style-override="id1-3-2-2-1-46-4">
                <text:number>•</text:number>
                <text:p text:style-name="al">Pinksterbloemstraat</text:p>
              </text:list-item>
              <text:list-item text:style-override="id1-3-2-2-1-46-5">
                <text:number>•</text:number>
                <text:p text:style-name="al">Korenbloemstraat</text:p>
              </text:list-item>
              <text:list-item text:style-override="id1-3-2-2-1-46-6">
                <text:number>•</text:number>
                <text:p text:style-name="al">Boterbloemstraat</text:p>
              </text:list-item>
              <text:list-item text:style-override="id1-3-2-2-1-46-7">
                <text:number>•</text:number>
                <text:p text:style-name="al">Speenkruidstraat</text:p>
              </text:list-item>
              <text:list-item text:style-override="id1-3-2-2-1-46-8">
                <text:number>•</text:number>
                <text:p text:style-name="al">Buurtweg</text:p>
              </text:list-item>
              <text:list-item text:style-override="id1-3-2-2-1-46-9">
                <text:number>•</text:number>
                <text:p text:style-name="al">Korte Buurtweg</text:p>
              </text:list-item>
              <text:list-item text:style-override="id1-3-2-2-1-46-10">
                <text:number>•</text:number>
                <text:p text:style-name="al">Nassaustraat</text:p>
              </text:list-item>
              <text:list-item text:style-override="id1-3-2-2-1-46-11">
                <text:number>•</text:number>
                <text:p text:style-name="al">Ambtsjonkersstraat</text:p>
              </text:list-item>
              <text:list-item text:style-override="id1-3-2-2-1-46-12">
                <text:number>•</text:number>
                <text:p text:style-name="al">Klaverstraat</text:p>
              </text:list-item>
              <text:list-item text:style-override="id1-3-2-2-1-46-13">
                <text:number>•</text:number>
                <text:p text:style-name="al">Dovenetelstraat</text:p>
              </text:list-item>
              <text:list-item text:style-override="id1-3-2-2-1-46-14">
                <text:number>•</text:number>
                <text:p text:style-name="al">Zwarteweg wegvak tussen de Massenweg en de Oranjeweg.</text:p>
              </text:list-item>
            </text:list>
            <text:p text:style-name="last-al">De Steeg, 15 dec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2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62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62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den-Verkeersbesluit-Rheden-30 km/h zone-Worth Rhedenseweg-Buurtweg e.o.RHD2014-VBK-036</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622</meta:user-defined>
    <meta:user-defined meta:name="OVERHEIDop.StcrtID/DC.identifier">stcrt-2014-36622</meta:user-defined>
    <meta:user-defined meta:name="DCTERMS.alternative">Gemeente Rheden - RHD2014-VKB-036
Zaak 122465 - Rheden, Worth Rhedenseweg e.o.</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Bestuur | Gemeenten</meta:user-defined>
    <meta:user-defined meta:name="OVERHEID.PostcodeHuisnummer/OVERHEIDop.postcodeHuisnummer">6991CT 100</meta:user-defined>
    <meta:user-defined meta:name="OVERHEIDop.woonplaats">Rheden</meta:user-defined>
    <meta:user-defined meta:name="OVERHEIDop.straatnaam">Massenweg</meta:user-defined>
    <meta:user-defined meta:name="OVERHEID.PostcodeHuisnummer/OVERHEIDop.postcodeHuisnummer">6991DW 2</meta:user-defined>
    <meta:user-defined meta:name="OVERHEIDop.woonplaats">Rheden</meta:user-defined>
    <meta:user-defined meta:name="OVERHEIDop.straatnaam">Worth Rhedenseweg</meta:user-defined>
    <meta:user-defined meta:name="OVERHEID.PostcodeHuisnummer/OVERHEIDop.postcodeHuisnummer">6991ED 2</meta:user-defined>
    <meta:user-defined meta:name="OVERHEIDop.woonplaats">Rheden</meta:user-defined>
    <meta:user-defined meta:name="OVERHEIDop.straatnaam">W.G.F. Thomassenweg</meta:user-defined>
    <meta:user-defined meta:name="OVERHEID.PostcodeHuisnummer/OVERHEIDop.postcodeHuisnummer">6991EE 5</meta:user-defined>
    <meta:user-defined meta:name="OVERHEIDop.woonplaats">Rheden</meta:user-defined>
    <meta:user-defined meta:name="OVERHEIDop.straatnaam">Leeuwerikenweg</meta:user-defined>
    <meta:user-defined meta:name="OVERHEID.PostcodeHuisnummer/OVERHEIDop.postcodeHuisnummer">6991CP 129</meta:user-defined>
    <meta:user-defined meta:name="OVERHEIDop.woonplaats">Rheden</meta:user-defined>
    <meta:user-defined meta:name="OVERHEIDop.straatnaam">Massenweg</meta:user-defined>
    <meta:user-defined meta:name="OVERHEID.PostcodeHuisnummer/OVERHEIDop.postcodeHuisnummer">6991EJ 54</meta:user-defined>
    <meta:user-defined meta:name="OVERHEIDop.woonplaats">Rheden</meta:user-defined>
    <meta:user-defined meta:name="OVERHEIDop.straatnaam">Zwarteweg</meta:user-defined>
    <meta:user-defined meta:name="OVERHEID.PostcodeHuisnummer/OVERHEIDop.postcodeHuisnummer">6991EG 47</meta:user-defined>
    <meta:user-defined meta:name="OVERHEIDop.woonplaats">Rheden</meta:user-defined>
    <meta:user-defined meta:name="OVERHEIDop.straatnaam">Zwarteweg</meta:user-defined>
    <meta:user-defined meta:name="OVERHEID.PostcodeHuisnummer/OVERHEIDop.postcodeHuisnummer">6991CA 47</meta:user-defined>
    <meta:user-defined meta:name="OVERHEIDop.woonplaats">Rheden</meta:user-defined>
    <meta:user-defined meta:name="OVERHEIDop.straatnaam">Mauritiusstraat</meta:user-defined>
    <meta:user-defined meta:name="OVERHEID.PostcodeHuisnummer/OVERHEIDop.postcodeHuisnummer">6991DX 66</meta:user-defined>
    <meta:user-defined meta:name="OVERHEIDop.woonplaats">Rheden</meta:user-defined>
    <meta:user-defined meta:name="OVERHEIDop.straatnaam">Worth Rhedenseweg</meta:user-defined>
    <meta:user-defined meta:name="OVERHEID.PostcodeHuisnummer/OVERHEIDop.postcodeHuisnummer">6991VZ 44</meta:user-defined>
    <meta:user-defined meta:name="OVERHEIDop.woonplaats">Rheden</meta:user-defined>
    <meta:user-defined meta:name="OVERHEIDop.straatnaam">Buurtweg</meta:user-defined>
    <meta:user-defined meta:name="OVERHEID.PostcodeHuisnummer/OVERHEIDop.postcodeHuisnummer">6991WD 12</meta:user-defined>
    <meta:user-defined meta:name="OVERHEIDop.woonplaats">Rheden</meta:user-defined>
    <meta:user-defined meta:name="OVERHEIDop.straatnaam">Ambtsjonkerstraat</meta:user-defined>
    <meta:user-defined meta:name="OVERHEID.PostcodeHuisnummer/OVERHEIDop.postcodeHuisnummer">6991WE 16</meta:user-defined>
    <meta:user-defined meta:name="OVERHEIDop.woonplaats">Rheden</meta:user-defined>
    <meta:user-defined meta:name="OVERHEIDop.straatnaam">Nassaustraat</meta:user-defined>
    <meta:user-defined meta:name="OVERHEIDop.woonplaats">Rheden</meta:user-defined>
    <meta:user-defined meta:name="OVERHEIDop.straatnaam">Buurt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4-VKB-036</meta:user-defined>
    <meta:user-defined meta:name="DCTERMS.abstract">Het snelheidsregiem wordt na de reconstructie van de Worth Rhedenseweg, Buurtweg en Nassaustraat in de wijk verlaagd naar 30 km/h.</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108 446591</meta:user-defined>
    <meta:user-defined meta:name="OVERHEID.EPSG28992/DC.spatial">199274 446534</meta:user-defined>
    <meta:user-defined meta:name="OVERHEID.EPSG28992/DC.spatial">199163 446447</meta:user-defined>
    <meta:user-defined meta:name="OVERHEID.EPSG28992/DC.spatial">199183 446368</meta:user-defined>
    <meta:user-defined meta:name="OVERHEID.EPSG28992/DC.spatial">199247 446179</meta:user-defined>
    <meta:user-defined meta:name="OVERHEID.EPSG28992/DC.spatial">199161 446162</meta:user-defined>
    <meta:user-defined meta:name="OVERHEID.EPSG28992/DC.spatial">199210 446244</meta:user-defined>
    <meta:user-defined meta:name="OVERHEID.EPSG28992/DC.spatial">198918 446560</meta:user-defined>
    <meta:user-defined meta:name="OVERHEID.EPSG28992/DC.spatial">198706 446410</meta:user-defined>
    <meta:user-defined meta:name="OVERHEID.EPSG28992/DC.spatial">198710 446364</meta:user-defined>
    <meta:user-defined meta:name="OVERHEID.EPSG28992/DC.spatial">198782 446246</meta:user-defined>
    <meta:user-defined meta:name="OVERHEID.EPSG28992/DC.spatial">198966 446165</meta:user-defined>
    <meta:user-defined meta:name="OVERHEID.EPSG28992/DC.spatial">199126 446156</meta:user-defined>
    <meta:user-defined meta:name="OVERHEIDop.versieInformatie"/>
  </office:meta>
</office:document-meta>
</file>