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662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5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proeping schuldeisers Johanna VERSTEEG</text:h>
      <text:p text:style-name="ifm_p_mt.7.4mm_ifm">Bij notariskantoor 010Notaris, kantoorhoudende te 3065 DC Rotterdam, aan de Jan Leentvaarlaan 2, is in behandeling de nalatenschap van mevrouw <text:span text:style-name="ifm_span_font.bold_mt.7.4mm_ifm">Johanna VERSTEEG</text:span>, geboren te 's-Gravenhage op drie oktober negentienhonderd twee en vijftig, overleden te 's-Gravenhage op elf november tweeduizend veertien, laatst gewoond hebbende Stastokstraat 4, 2524 EP ’s-Gravenhage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36620</text:span><text:tab/>15 decem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36620</text:span><text:tab/>15 decem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Oproeping schuldeisers Johanna VERSTEEG</dc:title>
    <meta:user-defined meta:name="OVERHEIDop.DienstAgentschapInstellingOfProject/DC.creator">overig</meta:user-defined>
    <meta:user-defined meta:name="OVERHEIDop.Staatscourant/DC.type">Gerechtelijke aankondigingen | Oproeping schuldeisers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3662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6620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echt | Burgerlijk recht</meta:user-defined>
    <meta:user-defined meta:name="DC.title">Oproeping schuldeisers Johanna VERSTEEG</meta:user-defined>
    <meta:user-defined meta:name="DCTERMS.W3CDTF/DCTERMS.available">2014-12-15</meta:user-defined>
  </office:meta>
</office:document-meta>
</file>