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TREKKING GEH. PARKEERPLAATS</text:span>
          </text:p>
            <text:p text:style-name="common-al">
            <text:span text:style-name="nadrukvet">MACKAYSTRAAT 47</text:span>
          </text:p>
            <text:p text:style-name="common-al">Burgemeester en wethouders van Nunspeet;</text:p>
            <text:p text:style-name="common-al">gelet op artikel 18, lid 1d van de Wegenverkeerswet 1994 (WVW) en het besluit van 15 januari 2014 waarbij burgemeester en wethouders de bevoegdheid tot het toekennen van een gehandicaptenparkeerplaats hebben gemandateerd aan de teamleider van het directieteam Infra;</text:p>
            <text:p text:style-name="common-al">overwegende dat:</text:p>
            <text:list text:style-name="id1-3-2-2-1-6">
              <text:list-item text:style-override="id1-3-2-2-1-6-1">
                <text:number>•</text:number>
                <text:p text:style-name="al">op 23 september 2009 aan de bewoner van de Mackaystraat 47 een gereserveerde gehandicaptenparkeerplaats is toegewezen;</text:p>
              </text:list-item>
              <text:list-item text:style-override="id1-3-2-2-1-6-2">
                <text:number>•</text:number>
                <text:p text:style-name="al">betrokken bewoner elders een woning heeft betrokken en niet langer gebruik hoeft te maken van deze gereserveerde plaats;</text:p>
              </text:list-item>
              <text:list-item text:style-override="id1-3-2-2-1-6-3">
                <text:number>•</text:number>
                <text:p text:style-name="al">de gereserveerde gehandicaptenparkeerplaats kan worden opgeheven en het bord kan worden verwijderd;</text:p>
              </text:list-item>
              <text:list-item text:style-override="id1-3-2-2-1-6-4">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6-5">
                <text:number>•</text:number>
                <text:p text:style-name="al">deze maatregel op grond van het bepaalde in artikel 15, lid 1 van de WVW 1994, wordt genomen op grond van een verkeersbesluit;</text:p>
              </text:list-item>
              <text:list-item text:style-override="id1-3-2-2-1-6-6">
                <text:number>•</text:number>
                <text:p text:style-name="al">overleg is gevoerd met de politie, Eenheid Oost Nederland, district Noord- en Oost-Gelderland (artikel 24 van het Besluit administratieve bepalingen inzake het wegverkeer (BABW));</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list text:style-name="id1-3-2-2-1-9">
              <text:list-item text:style-override="id1-3-2-2-1-9-1">
                <text:number>I.</text:number>
                <text:p text:style-name="al">de gereserveerde gehandicaptenparkeerplaats nabij de woning Mackaystraat 47 intrekken en de bebording en belijning verwijderen;</text:p>
              </text:list-item>
              <text:list-item text:style-override="id1-3-2-2-1-9-2">
                <text:number>II.</text:number>
                <text:p text:style-name="al">dit besluit in afschrift te zenden aan:</text:p>
                <text:p text:style-name="al">∘Politieteam Nunspeet, door tussenkomst van de verkeerscoördinator van de politieregio Noord- en Oost-Gelderland;</text:p>
              </text:list-item>
              <text:list-item text:style-override="id1-3-2-2-1-9-3">
                <text:number>III.</text:number>
                <text:p text:style-name="al">dit besluit te publiceren in de gemeentelijke voorlichtingsrubriek.</text:p>
              </text:list-item>
            </text:list>
            <text:p text:style-name="common-al">
            <text:span text:style-name="nadrukvet">Bezwaar</text:span>
          </text:p>
            <text:p text:style-name="common-al">Tegen dit besluit kunt u binnen zes weken na de dag van verzend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common-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26) 359 20 00. Hiervoor zijn griffierechten verschuldigd.</text:p>
            <text:p text:style-name="common-al">Nunspeet, <text:span text:style-name="nadrukvet">11 december 2014</text:span></text:p>
            <text:p text:style-name="common-al">Burgemeester en wethouders van Nunspeet,</text:p>
            <text:p text:style-name="common-al">namens deze,</text:p>
            <text:p text:style-name="common-al">de teamleider van het directieteam Infra,</text:p>
            <text:p text:style-name="common-al">R.P.R. Klerks</text:p>
            <text:p text:style-name="last-al">Bekendmaking besluit: <text:span text:style-name="nadrukvet">16 december 2014</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1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1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616</meta:user-defined>
    <meta:user-defined meta:name="OVERHEIDop.StcrtID/DC.identifier">stcrt-2014-36616</meta:user-defined>
    <meta:user-defined meta:name="DCTERMS.alternative">Gemeente Nunspeet - Intrekking gereserveerde gehandicaptenparkeerplaats bij woning Mackaystraat 47 in Nuinspeet. - Mackaystraat 47, Nunspee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Weg</meta:user-defined>
    <meta:user-defined meta:name="OVERHEID.PostcodeHuisnummer/OVERHEIDop.postcodeHuisnummer">8071KX 49</meta:user-defined>
    <meta:user-defined meta:name="OVERHEIDop.woonplaats">Nunspeet</meta:user-defined>
    <meta:user-defined meta:name="OVERHEIDop.straatnaam">Mackay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7</meta:user-defined>
    <meta:user-defined meta:name="xs:date/OVERHEIDop.einddatum">2015-01-27</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BS.000287</meta:user-defined>
    <meta:user-defined meta:name="DCTERMS.abstract">De gehancicaptenparkeerplaats bij de woning Mackaystraat 47 kan worden ingetrokken, omdat betrokkene elders is gaan won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757 487326</meta:user-defined>
    <meta:user-defined meta:name="OVERHEIDop.versieInformatie"/>
  </office:meta>
</office:document-meta>
</file>