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5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eiligheid en Justitie d.d. 11 december 2014, kenmerk 595058, houdende aanwijzing van opsporingsambtenaren bij de Nederlandse Voedsel- en Warenautoriteit, Inlichtingen- en Opsporingsdienst (NVWA-IOD) tot hulpofficier van justitie (Besluit hulpofficieren van justitie NVWA-IOD)</text:h>
      <text:p text:style-name="ifm_p_mt.3.7mm_ifm">De Minister van Veiligheid en Justitie,</text:p>
      <text:p text:style-name="ifm_p_mt.3.7mm_ifm">Gelet op artikel 146a, aanhef en onder d, van het Wetboek van Strafvordering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opsporingsambtenaren, werkzaam bij de NVWA-IOD van het ministerie van Economische Zaken, die</text:p>
      <text:p text:style-name="ifm_p_indent.-7mm_mleft.7mm_ifm">a.<text:tab/>de functie vervullen van operationeel manager of inspecteur en</text:p>
      <text:p text:style-name="ifm_p_indent.-7mm_mleft.7mm_ifm">b.<text:tab/>met goed gevolg een door de Minister van Veiligheid en Justitie goedgekeurde opleiding tot hulpofficier van justitie hebben voltooid en in het bezit zijn van het certificaat ‘hulpofficier van justitie’,</text:p>
      <text:p text:style-name="ifm_p_ifm">zijn aangewezen tot hulpofficier van justitie.</text:p>
      <text:h text:style-name="ifm_p_font.bold_mt.5.08mm_page.keep-with-next_ifm" text:outline-level="2">Artikel<text:s/>2<text:s/></text:h>
      <text:p text:style-name="ifm_p_mt.4.23mm_ifm">Het in artikel 1, onder b, bedoelde certificaat heeft een geldigheidsduur van drie jaar, te rekenen vanaf de datum van afgifte van dat certificaat.</text:p>
      <text:h text:style-name="ifm_p_font.bold_mt.5.08mm_page.keep-with-next_ifm" text:outline-level="2">Artikel<text:s/>3<text:s/></text:h>
      <text:p text:style-name="ifm_p_mt.4.23mm_ifm">De in artikel 1 bedoelde personen beperken zich bij het uitoefenen van hun bevoegdheden als hulpofficier van justitie tot hetgeen is bepaald bij of krachtens het Wetboek van Strafvordering en artikel 3 van de Algemene wet op het binnentreden..</text:p>
      <text:h text:style-name="ifm_p_font.bold_mt.5.08mm_page.keep-with-next_ifm" text:outline-level="2">Artikel<text:s/>4<text:s/></text:h>
      <text:p text:style-name="ifm_p_mt.4.23mm_ifm">Van de krachtens dit besluit verkregen bevoegdheden wordt gebruik gemaakt overeenkomstig de aanwijzingen door de officier van justitie te geven.</text:p>
      <text:h text:style-name="ifm_p_font.bold_mt.5.08mm_page.keep-with-next_ifm" text:outline-level="2">Artikel<text:s/>5<text:s/></text:h>
      <text:p text:style-name="ifm_p_mt.4.23mm_ifm">De in artikel 1 bedoelde personen doen hun processen-verbaal, de aangiften of berichten inzake strafbare feiten, met de in beslag genomen voorwerpen rechtstreeks aan de officier van justitie toekomen.</text:p>
      <text:h text:style-name="ifm_p_font.bold_mt.5.08mm_page.keep-with-next_ifm" text:outline-level="2">Artikel<text:s/>6<text:s/></text:h>
      <text:p text:style-name="ifm_p_mt.4.23mm_ifm">Dit besluit treedt in werking met ingang van de dag na de dagtekening van de Staatscourant waarin het wordt geplaatst.</text:p>
      <text:h text:style-name="ifm_p_font.bold_mt.5.08mm_page.keep-with-next_ifm" text:outline-level="2">Artikel<text:s/>7<text:s/></text:h>
      <text:p text:style-name="ifm_p_font.roman_mt.4.23mm_ifm">Het Besluit hulpofficieren van justitie Algemene Inspectiedienst/Dienstonderdeel Opsporing 2007 wordt ingetrokken.</text:p>
      <text:h text:style-name="ifm_p_font.bold_mt.5.08mm_page.keep-with-next_ifm" text:outline-level="2">Artikel<text:s/>8<text:s/></text:h>
      <text:p text:style-name="ifm_p_mt.4.23mm_ifm">Dit besluit wordt aangehaald als: Besluit hulpofficieren van justitie NVWA-IOD.</text:p>
      <text:p text:style-name="ifm_p_mt.3.7mm_ifm">Dit besluit zal met de toelichting in de Staatscourant worden geplaatst.</text:p>
      <text:p text:style-name="ifm_p_font.italic_mt.3.7mm_ifm">
                  ’s-Gravenhage,
                   11 december 2014
               </text:p>
      <text:p text:style-name="ifm_p_font.italic_mt.3.7mm_ifm">De Minister van Veiligheid en Justitie,<text:line-break/>namens deze,<text:line-break/><text:line-break/>M.<text:s/>Jongeneel-van Amerongen<text:line-break/>Hoofd van de afdeling Bestuurlijke en Juridische Zaken</text:p>
      <text:h text:style-name="ifm_p_font.bold_mt.5.08mm_page.break-before_ifm" text:outline-level="3">TOELICHTING</text:h>
      <text:p text:style-name="ifm_p_mt.4.23mm_ifm">De Nederlandse Voedsel- en Warenautoriteit is op 1 januari 2012 ontstaan uit een fusie tussen de Voedsel- en Warenautoriteit, de Algemene Inspectiedienst en de Plantenziektenkundige Dienst. Het Besluit van de Minister van Justitie van 10 december 2007, nr. 5521453/07, houdende aanwijzing van opsporingsambtenaren bij de Algemene Inspectiedienst, Dienstonderdeel Opsporing tot hulpofficier van justitie (Besluit hulpofficieren van justitie Algemene Inspectiedienst/Dienstonderdeel Opsporing 2007) gaat nog uit van de situatie van voor de fusie. Dit besluit komt nu te vervallen en wordt vervangen door het onderhavige Besluit hulpofficieren van justitie NVWA-IOD.</text:p>
      <text:p text:style-name="ifm_p_font.italic_mt.3.7mm_ifm">De Minister van Veiligheid en Justitie,<text:line-break/>namens deze,<text:line-break/><text:line-break/>M.<text:s/>Jongeneel-van Amerongen<text:line-break/>Hoofd van de afdeling Bestuurlijke en Jurid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595</text:span><text:tab/>19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595</text:span><text:tab/>19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Minister van Veiligheid en Justitie d.d. 11 december 2014, kenmerk 595058, houdende aanwijzing van opsporingsambtenaren bij de Nederlandse Voedsel- en Warenautoriteit, Inlichtingen- en Opsporingsdienst (NVWA-IOD) tot hulpofficier van justitie (Besluit hulpofficieren van justitie NVWA-IOD)</dc:title>
    <meta:user-defined meta:name="OVERHEIDop.Staatscourant/DC.type">Besluiten van algemene strekking</meta:user-defined>
    <meta:user-defined meta:name="OVERHEIDop.versieInformatie"/>
    <meta:user-defined meta:name="OVERHEID.Ministerie/DC.creator">Ministerie van Veiligheid en Justi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59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659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6a, aanhef en onder d, van het Wetboek van Strafvordering</meta:user-defined>
    <meta:user-defined meta:name="DC.title">Besluit van de Minister van Veiligheid en Justitie d.d. 11 december 2014, kenmerk 595058, houdende aanwijzing van opsporingsambtenaren bij de Nederlandse Voedsel- en Warenautoriteit, Inlichtingen- en Opsporingsdienst (NVWA-IOD) tot hulpofficier van justitie (Besluit hulpofficieren van justitie NVWA-IOD)</meta:user-defined>
    <meta:user-defined meta:name="DCTERMS.alternative"/>
    <meta:user-defined meta:name="DCTERMS.W3CDTF/OVERHEIDop.datumOndertekening">2014-12-11</meta:user-defined>
    <meta:user-defined meta:name="DCTERMS.W3CDTF/DCTERMS.available">2014-12-19</meta:user-defined>
    <meta:user-defined meta:name="OVERHEIDop.Ruimtelijkplan/OVERHEIDop.bekendmakingBetreffendePlan"/>
  </office:meta>
</office:document-meta>
</file>