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Mar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4 nr. </text:span>
            <text:span text:style-name="nadrukvet">68</text:span>
          </text:p>
            <text:p text:style-name="common-al">(verplaats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besluit van 9 december 2008 (gemeenteblad 2008 afdeling III, nr. 117) is een verkeersregeling voor de Marterlaan vastgesteld in verband met het reserveren van een gehandicaptenparkeerplaats op kenteken nabij de woning Marterlaan 42.</text:p>
            <text:p text:style-name="common-al">De belanghebbende heeft een verzoek ingediend om de gereserveerde parkeerplaats te verplaatsen naar de overzijde van de weg, omdat het huidige wat korte parkeervak problemen oplevert bij het in- en uitrijden. Ter plaatse is geconstateerd dat dit probleem reëel is en dat het verplaatsen van het vak noodzakelijk is.</text:p>
            <text:p text:style-name="common-al">In verband met het voorgaande dient de reservering van huidige parkeerplaats te vervallen en het laatste parkeervak in de parkeerstrook tegenover de woning Marterlaan 42 te worden aangewezen als een gehandicaptenparkeerplaats op kenteken.</text:p>
            <text:p text:style-name="common-al">De Korpschef van de Regiopolitie Gooi en Vechtstreek is gehoord in overeenstemming met artikel 24 van het Besluit Administratieve Bepalingen inzake het Wegverkeer (BABW) en heeft verklaard geen bezwaar te hebben tegen het verplaatsen van het gereserveerde parkeervak naar de overzijde van de straat.</text:p>
            <text:p text:style-name="common-al">De Marter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13">
              <text:list-item text:style-override="id1-3-2-2-1-13-1">
                <text:number>1.</text:number>
                <text:p text:style-name="al">de reservering van een gehandicaptenparkeerplaats op kenteken (besluit van 9 december 2008, gemeenteblad 2008, afdeling III, nr. 117) op te heffen, door het verwijderen van bord E6 van bijlage I van het Reglement Verkeersregels en Verkeerstekens 1990, bij het parkeervak op de rijbaan van de Marterlaan (nabij huisnummer 42).</text:p>
              </text:list-item>
              <text:list-item text:style-override="id1-3-2-2-1-13-2">
                <text:number>2.</text:number>
                <text:p text:style-name="al">door het plaatsen van bord E6 van bijlage 1 van het Reglement Verkeersregels en Verkeerstekens 1990 (inclusief een onderbord OB309 met kentekennummer) het laatste parkeervak van de parkeerstrook tegenover de woning Marterlaan 42 aan te wijzen als een gehandicaptenparkeerplaats op kenteken en daarmee tevens het parkeren voor andere voertuigen op dat parkeervak te verbieden.</text:p>
              </text:list-item>
            </text:list>
            <text:p text:style-name="common-al">Hilversum, 11 december 2014,</text:p>
            <text:p text:style-name="common-al">burgemeester en wethouders voornoemd,</text:p>
            <text:p text:style-name="common-al">namens dezen:</text:p>
            <text:p text:style-name="common-al">de medewerker van de afdeling Beleidsontwikkeling</text:p>
            <text:p text:style-name="common-al">team Advies,</text:p>
            <text:p text:style-name="common-al">C.L. de Reus</text:p>
            <text:p text:style-name="common-al">Dit besluit is op	 18 december 2014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406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Marterlaa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589</meta:user-defined>
    <meta:user-defined meta:name="OVERHEIDop.StcrtID/DC.identifier">stcrt-2014-36589</meta:user-defined>
    <meta:user-defined meta:name="DCTERMS.alternative">Gemeente Hilversum - Het verplaatsen van een gehandicaptenparkeerplaats op kenteken naar de overzijde van de straat. - Marterlaan 42</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6EX 42</meta:user-defined>
    <meta:user-defined meta:name="OVERHEIDop.woonplaats">Hilversum</meta:user-defined>
    <meta:user-defined meta:name="OVERHEIDop.straatnaam">Marterlaan</meta:user-defined>
    <meta:user-defined meta:name="OVERHEID.PostcodeHuisnummer/OVERHEIDop.postcodeHuisnummer">1216EX 42</meta:user-defined>
    <meta:user-defined meta:name="OVERHEIDop.woonplaats">Hilversum</meta:user-defined>
    <meta:user-defined meta:name="OVERHEIDop.straatnaam">Mar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gehandicaptenparkeerplaat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13 469794</meta:user-defined>
    <meta:user-defined meta:name="OVERHEID.EPSG28992/DC.spatial">138913 469794</meta:user-defined>
    <meta:user-defined meta:name="OVERHEIDop.versieInformatie"/>
  </office:meta>
</office:document-meta>
</file>