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Wabo), Maasstraat 11, 6019 BA te Wessem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bekend dat het voornemen bestaat om, op grond van artikel 2.12 lid 1 sub a onder 3 Wet algemene bepalingen omgevingsrecht (Wabo), een omgevingsvergunning te verlenen voor de activiteit “het gebruiken van gronden in strijd met een bestemmingsplan” (i.c. het bestemmingsplan “Oude Kern Wessem”) ten name van de heer F.A.M. Roumen, Pastoor-Janssenstraat 14 te Wessem ten behoeve van het volgende plan:</text:p>
            <text:p text:style-name="common-al"/>
            <text:list text:style-name="id1-3-2-1-1-3">
              <text:list-item text:style-override="id1-3-2-1-1-3-1">
                <text:number>1.</text:number>
                <text:p text:style-name="al">het omvormen van een aan de Maasstraat 11 te Wessem gelegen schuur tot woning, kadastraal bekend als gemeente Wessem, sectie B, nummer 987.</text:p>
                <text:p text:style-name="al"/>
              </text:list-item>
            </text:list>
            <text:p text:style-name="common-al">In verband hiermee ligt het ontwerp-besluit, met de daarop betrekking hebbende stukken, met ingang van 18 december 2014 gedurende zes weken ter inzage in de info-ruimte van het publiekscentrum van het gemeentehuis, Markt 36 te Maasbracht (op werkdagen, tijdens de openingstijden van het publiekscentrum, uitgezonderd gedurende de avondopenstelling). 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common-al"> </text:p>
            <text:p text:style-name="common-al">Maasbracht, 17 december 2014</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8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ing omgevingsvergunning (Wabo), Maasstraat 11, 6019 BA te Wessem / Maasgouw</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88</meta:user-defined>
    <meta:user-defined meta:name="OVERHEIDop.StcrtID/DC.identifier">stcrt-2014-365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9716 352365</meta:user-defined>
    <meta:user-defined meta:name="OVERHEIDop.versieInformatie"/>
  </office:meta>
</office:document-meta>
</file>