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alisatie 6 appartementen met bergingen, Verkorteweg 20, 20a t/m 20e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18</text:span>
            <text:span text:style-name="nadrukvet"/>
            <text:span text:style-name="nadrukvet">december</text:span>
            <text:span text:style-name="nadrukvet"> 2014 </text:span>
            <text:span text:style-name="nadrukvet">tot en met </text:span>
            <text:span text:style-name="nadrukvet">29</text:span>
            <text:span text:style-name="nadrukvet"/>
            <text:span text:style-name="nadrukvet">januari 2015 </text:span>
            <text:span text:style-name="nadrukvet">ligt de verleende omgevingsvergunning ex artikel 2.12, eerste lid, aanhef en onder a, onder 3° van de </text:span>
            <text:span text:style-name="nadrukvet">Wabo</text:span>
            <text:span text:style-name="nadrukvet"> voor </text:span>
            <text:span text:style-name="nadrukvet">de </text:span>
            <text:span text:style-name="nadrukvet">realisatie van </text:span>
            <text:span text:style-name="nadrukvet">6 appartementen met bergingen, </text:span>
            <text:span text:style-name="nadrukvet">Verkorteweg 20, 20a t/m 20e te Leeuwarden</text:span>
            <text:span text:style-name="nadrukvet"/>
            <text:span text:style-name="nadrukvet">met bijbehorende stukken ter inzage.</text:span>
          </text:p>
            <text:p text:style-name="tussenkopcur">
            <text:span text:style-name="nadrukvet">Plangebied </text:span>
          </text:p>
            <text:p text:style-name="common-al">De omgevingsvergunning heeft betrekking op een perceel in Leeuwarden aan de Verkorteweg 20, 20a t/m 20e, kadastraal bekend gemeente Leeuwarden, sectie G, nummer 15670.</text:p>
            <text:p text:style-name="tussenkopcur">
            <text:span text:style-name="nadrukvet">Ontwikkeling </text:span>
          </text:p>
            <text:p text:style-name="common-al">Met dit plan wordt de realisatie van 6 appartementen met bergingen mogelijk gemaakt. Het betreft hier een braakliggende locatie waar vroeger twee woningen hebben gestaan. </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 text:style-name="id1-3-2-1-1-8-2-3">
                  <text:list-item text:style-override="id1-3-2-1-1-8-2-3-1">
                    <text:number>∘</text:number>
                    <text:p text:style-name="al">www.ruimtelijkeplannen.nl/web-roo/roo/bestemmingsplannen?planidn= NL.IMRO.0080.04008OGV04-VG01 </text:p>
                  </text:list-item>
                  <text:list-item text:style-override="id1-3-2-1-1-8-2-3-2">
                    <text:number>∘</text:number>
                    <text:p text:style-name="al">www.leeuwarden.nl/ruimtelijke-plannen </text:p>
                  </text:list-item>
                </text:list>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19 december 2014 tot en met 29 januari 2015</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8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8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atie 6 appartementen met bergingen, Verkorteweg 20, 20a t/m 20e te Leeuwarden</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585</meta:user-defined>
    <meta:user-defined meta:name="OVERHEIDop.StcrtID/DC.identifier">stcrt-2014-36585</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4008OGV0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