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mallingerland - Verlenging verkeersbesluit afsluiting de Drift v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text:p>
          <text:section text:name="considerans_id1-3-2-1-3" text:style-name="considerans">
            <text:p text:style-name="tussenkopcur">
            <text:span text:style-name="nadrukvet">Gelet op de Wegenwet, de Wegenverkeerswet 1994 (WVW 1994), het Besluit Administratieve Bepalingen inzake het Wegverkeer (BABW) en het Reglement Verkeersregels en Verkeerstekens (RVV);</text:span>
          </text:p>
            <text:p text:style-name="tussenkopcur">Gelet op artikel 18 van de wegenverkeerswet waarin de bevoegdheid tot het nemen van verkeersbesluiten door het college van burgemeester en wethouders is vastgelegd;</text:p>
            <text:p text:style-name="tussenkopcur">
            <text:span text:style-name="nadrukvet"/>
          </text:p>
            <text:p text:style-name="tussenkopcur">
            <text:span text:style-name="nadrukvet"/>
          </text:p>
            <text:p text:style-name="tussenkopcur">
            <text:span text:style-name="nadrukvet">OVERWEGENDE</text:span>
          </text:p>
            <text:p text:style-name="considerans.al">- dat op het Raadhuisplein een nieuwe parkeergarage en woon- en winkelbebouwing wordt gerealiseerd en dat voor de bouwwerkzaamheden een langere periode nodig is dan in eerste instantie gepland;</text:p>
            <text:p text:style-name="considerans.al">- dat de Drift, in beheer is bij de gemeente en dat hier een maximumsnelheid geldt van 30 km/uur;</text:p>
            <text:p text:style-name="considerans.al">- dat ten behoeve van de bouwwerkzaamheden aan de garage het afsluiten van de Drift (tussen parkeerterrein de Markt en de zuidelijke entree van de parkeergarage ) voor het gemotoriseerde verkeer, uitgezonderd (brom)fietsers wenselijk is;</text:p>
            <text:p text:style-name="considerans.al">- dat het afsluiten van de Drift gedurende de bouwwerkzaamheden voorkomt dat er onveilige situaties op het wegvak en/of op de bouwplaats ontstaan;</text:p>
            <text:p text:style-name="considerans.al">- dat voor het verkeer dat in de huidige situatie gebruik maakt van de Drift voldoende goede en veilige alternatieve routes beschikbaar zijn;</text:p>
            <text:p text:style-name="considerans.al">- dat de bouwwerkzaamheden een dermate grote claim op de beschikbare ruimte leggen dat voor het veilig afwikkelen van het auto- en vrachtverkeer in twee richtingen onvoldoende ruimte is; </text:p>
            <text:p text:style-name="considerans.al">- dat over dit besluit overleg is gevoerd met de politie en brandweer en dat zij hierover een positief advies hebben gegeven;</text:p>
            <text:p text:style-name="considerans.al"/>
            <text:p text:style-name="considerans.al">
            <text:span text:style-name="nadrukvet">
              <text:span text:style-name="nadrukcur">BESLUIT</text:span>
            </text:span>
          </text:p>
            <text:p text:style-name="considerans.al">De Drift, tussen entree parkeerterrein de Marke en de nieuwe zuidelijke entree van de parkeergarage Raadhuisplein, af te sluiten voor alle verkeer uitgezonderd (brom)fietsers door middel van het plaatsen van het bord C1 (geslotenverklaring in beide richtingen voor voertuigen, ruiters en geleiders van rij- of trekdieren of vee), met als onderbord "uitgezonderd (brom)fietsers" uit bijlage 1 van het RVV 1990 voor de periode van week 52 2014 t/m week 26 2015.</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rachten,</text:span>
            <text:span text:style-name="datum">09-12-14</text:span>
          </text:p>
          </text:section>
          <text:section text:name="ondertekening_id1-3-2-3-2">
            <text:p><text:span text:style-name="functie"/></text:p>
            <text:p><text:span text:style-name="deze">Namens deze,</text:span></text:p>
            <text:p><text:span text:style-name="ondertekening_naam">
            <text:span text:style-name="voornaam">Secretaris Burgemeest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bezwaarschrift_al">Bekendmaking van dit besluit geschiedt op de voorgeschreven wijze en ligt na bekendmaking 6 weken ter inzage bij de receptie op het gemeentehuis te Drachten.</text:p>
          <text:p text:style-name="bezwaarschrift_al"/>
          <text:p text:style-name="bezwaarschrift_al">Openbaar gemaakt op 16-12-2014</text:p>
          <text:p text:style-name="bezwaarschrift_al">
          <text:span text:style-name="nadrukvet">Bezwaar</text:span>
        </text:p>
          <text:p text:style-name="bezwaarschrift_al"/>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de burgemeester en wethouders adres: Postbus 10.000, 9200 HA DRACHTEN</text:p>
          <text:p text:style-name="bezwaarschrift_al"/>
          <text:p text:style-name="bezwaarschrift_al">Het maken van bezwaar schorst niet de werking van dit besluit. <text:span text:style-name="nadrukcur">(zie art. 6:16 van de Awb)</text:span></text:p>
          <text:p text:style-name="bezwaarschrift_al"/>
          <text:p text:style-name="bezwaarschrift_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8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8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mallingerland - Verlenging verkeersbesluit afsluiting de Drift voor gemotoriseerd verkeer</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580</meta:user-defined>
    <meta:user-defined meta:name="OVERHEIDop.StcrtID/DC.identifier">stcrt-2014-36580</meta:user-defined>
    <meta:user-defined meta:name="DCTERMS.alternative">Gemeente Smallingerland - Verlenging verkeersbesluit afsluiting de Drift voor gemotoriseerd verkeer - Drachten, de Drift</meta:user-defined>
    <meta:user-defined meta:name="OVERHEID.Organisatietype/OVERHEID.organisationType">gemeente</meta:user-defined>
    <meta:user-defined meta:name="OVERHEID.Gemeente/OVERHEID.authority">Smallingerland</meta:user-defined>
    <meta:user-defined meta:name="OVERHEID.Gemeente/DC.creator">Smallingerland</meta:user-defined>
    <meta:user-defined meta:name="OVERHEID.TaxonomieBeleidsagenda/OVERHEID.category">Verkeer | Weg</meta:user-defined>
    <meta:user-defined meta:name="OVERHEID.PostcodeHuisnummer/OVERHEIDop.postcodeHuisnummer">9203GH 2a</meta:user-defined>
    <meta:user-defined meta:name="OVERHEIDop.woonplaats">Drachten</meta:user-defined>
    <meta:user-defined meta:name="OVERHEIDop.straatnaam">De drif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12-16</meta:user-defined>
    <meta:user-defined meta:name="xs:date/OVERHEIDop.einddatum">2015-01-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33</meta:user-defined>
    <meta:user-defined meta:name="OVERHEID.EPSG28992/DC.spatial">202815 568935</meta:user-defined>
    <meta:user-defined meta:name="OVERHEIDop.versieInformatie"/>
  </office:meta>
</office:document-meta>
</file>