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 algemene gehandicaptenparkeerplaats aan het Wilgenpad in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In het centrum van Ter Aar zijn diverse voorzieningen aanwezig, waaronder een huisartsenpraktijk aan het Wilgenpad. De parkeergelegenheid is daar vaak beperkt, waardoor minder validen een grote afstand moeten afleggen. Om de bereikbaarheid voor hen te verbeteren wordt er aan het Wilgenpad een parkeerplaats aangewezen als algemene gehandicaptenparkeerplaats.</text:p>
            <text:p text:style-name="tussenkopvet">
            <text:span text:style-name="nadrukvet">
              <text:span text:style-name="nadrukondlijn">Vereiste van besluit</text:span>
            </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text:p>
            <text:p text:style-name="considerans.al">zoals bedoeld in art. 2 van de Wegenverkeerswet, is het gewenst om een parkeerplaats aan het Wilgenpad aan te wijzen als algemene gehandicaptenparkeerplaats. </text:p>
            <text:p text:style-name="considerans.al">Met dit verkeersbesluit wordt beoogd de bereikbaarheid voor minder validen tot de voorzieningen en zorginstelling in het centrum van Ter Aar te verbeteren.</text:p>
            <text:p text:style-name="considerans.al">Overeenkomstig artikel 24 van het Besluit administratieve bepalingen inzake het wegverkeer is </text:p>
            <text:p text:style-name="considerans.al">overleg gepleegd met de door de korpschef van de nationale politie daartoe gemachtigde verkeersadvise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bord E6 uit bijlage 1 van het RVV 1990 bij een parkeerplaats aan het Wilgenpad in Ter Aar te bepalen dat dit een algemene gehandicaptenparkeerplaats is.</text:p>
              </text:list-item>
              <text:list-item text:style-override="id1-3-2-2-1-2-2">
                <text:number>2.</text:number>
                <text:p text:style-name="al">Deze maatregel uit te voeren overeenkomstig bijgevoegde situatieschets.</text:p>
              </text:list-item>
              <text:list-item text:style-override="id1-3-2-2-1-2-3">
                <text:number>3.</text:number>
                <text:p text:style-name="al">Dit verkeersbesluit in werking te laten treden zes weken na bekendmaking van dit besluit.</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last-al">Het besluit ligt gedurende een termijn van zes weken ter inzage bij het klantcontactcentrum, Teylersplein 1 te Nieuwveen.</text:p>
            <text:p text:style-name="tussenkopve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6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6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en algemene gehandicaptenparkeerplaats aan het Wilgenpad in Ter Aar</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67</meta:user-defined>
    <meta:user-defined meta:name="OVERHEIDop.StcrtID/DC.identifier">stcrt-2014-36567</meta:user-defined>
    <meta:user-defined meta:name="DCTERMS.alternative">Gemeente Nieuwkoop - Verkeersbesluit tot het instellen van een algemene gehandicaptenparkeerplaats  - Wilgenpad,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Weg</meta:user-defined>
    <meta:user-defined meta:name="OVERHEID.PostcodeHuisnummer/OVERHEIDop.postcodeHuisnummer">2461DZ 1a</meta:user-defined>
    <meta:user-defined meta:name="OVERHEIDop.woonplaats">Ter Aar</meta:user-defined>
    <meta:user-defined meta:name="OVERHEIDop.straatnaam">Wilgen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30</meta:user-defined>
    <meta:user-defined meta:name="OVERHEID.EPSG28992/DC.spatial">108642 464577</meta:user-defined>
    <meta:user-defined meta:name="OVERHEIDop.versieInformatie"/>
  </office:meta>
</office:document-meta>
</file>