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 Verlengde Nesc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5 december 2014</text:p>
            <text:p text:style-name="considerans.al">Onderwerp: Verkeersbesluit voor instellen voorrangsregeling Verlengde Nesciolaan – Transferium 2</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in stand houden van de weg en het waarborgen van de bruikbaarheid daarvan,</text:p>
              </text:list-item>
            </text:list>
            <text:p text:style-name="considerans.al">en overwegende dat</text:p>
            <text:list text:style-name="id1-3-2-1-1-13">
              <text:list-item text:style-override="id1-3-2-1-1-13-1">
                <text:number>-</text:number>
                <text:p text:style-name="al">naar verwachting in juli 2015 een uitbreiding van het huidige transferium langs de Vondellaan wordt opgeleverd (Transferium 2);</text:p>
              </text:list-item>
              <text:list-item text:style-override="id1-3-2-1-1-13-2">
                <text:number>-</text:number>
                <text:p text:style-name="al">naar verwachting vanaf eind 2015 ten noorden van Transferium 2 het te realiseren bedrijventerrein Nesciopark bouwrijp wordt gemaakt;</text:p>
              </text:list-item>
              <text:list-item text:style-override="id1-3-2-1-1-13-3">
                <text:number>-</text:number>
                <text:p text:style-name="al">de Verlengde Nesciolaan (definitieve naam nader te bepalen) een doorgaande functie zal vervullen voor de ontsluiting van Nesciopark,</text:p>
              </text:list-item>
            </text:list>
            <text:p text:style-name="considerans.al">is het gewenst om:</text:p>
            <text:list text:style-name="id1-3-2-1-1-15">
              <text:list-item text:style-override="id1-3-2-1-1-15-1">
                <text:number>-</text:number>
                <text:p text:style-name="al">bestuurders komende van Tranferium 2 voorrang te laten verlenen aan bestuurders op de Verlengde Nesciolaan;</text:p>
              </text:list-item>
              <text:list-item text:style-override="id1-3-2-1-1-15-2">
                <text:number>-</text:number>
                <text:p text:style-name="al">daartoe een voorrangsregeling in te stellen op de kruising van de uitgang van Transferium 2 en de Verlengde Nesciolaa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door het plaatsen van de borden B4 (voorrangskruispunt zijweg links), B5 (voorrangskruispunt zijweg rechts) en B6 (verleen voorrang aan bestuurders op kruisende weg) van bijlage 1 van het RVV 1990 en haaientanden als bedoeld in artikel 1 van het RVV 1990, op de locaties zoals aangegeven op bijgevoegde situatietekening, te bepalen dat bestuurders komende van Transferium 2 voorrang dienen te verlenen aan bestuurders op de Verlengde Nesciolaan.</text:p>
            <text:p text:style-name="common-al">Bijlagen:</text:p>
            <text:p text:style-name="common-al">• Advies politie </text:p>
            <text:p text:style-name="last-al">• Situatietekening verkeerstekens en -borden Verlengde Nesciolaan – Transferium 2</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 Verlengde Nesciolaan</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565</meta:user-defined>
    <meta:user-defined meta:name="OVERHEIDop.StcrtID/DC.identifier">stcrt-2014-36565</meta:user-defined>
    <meta:user-defined meta:name="DCTERMS.alternative">Gemeente Haren - Instellen voorrangsregeling - Verlengde Nescio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op.woonplaats">Haren G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568/UIT.015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28</meta:user-defined>
    <meta:user-defined meta:name="OVERHEIDop.externeBijlage">exb-2014-19629</meta:user-defined>
    <meta:user-defined meta:name="OVERHEID.EPSG28992/DC.spatial">235591 576740</meta:user-defined>
    <meta:user-defined meta:name="OVERHEIDop.versieInformatie"/>
  </office:meta>
</office:document-meta>
</file>