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6200*"/>
    </style:style>
    <style:style style:family="table-column" style:name="table1.tg1.col3">
      <style:table-column-properties style:rel-column-width="8700*"/>
    </style:style>
    <style:style style:family="table-column" style:name="table1.tg1.col4">
      <style:table-column-properties style:rel-column-width="138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4, nr. WJZ/14201359, houdende wijziging van de Regeling bestuurlijke boetes GWWD</text:h>
      <text:p text:style-name="ifm_p_mt.3.7mm_ifm">De Staatssecretaris van Economische Zaken,</text:p>
      <text:p text:style-name="ifm_p_mt.3.7mm_ifm">Gelet op 120b van de Gezondheids- en welzijnswet voor dieren;</text:p>
      <text:p text:style-name="ifm_p_mt.3.7mm_indent.0mm_ifm">Besluit:</text:p>
      <text:h text:style-name="ifm_p_font.bold_mt.5.08mm_page.keep-with-next_ifm" text:outline-level="2">ARTIKEL<text:s/>I<text:s/></text:h>
      <text:p text:style-name="ifm_p_font.roman_mt.4.23mm_ifm">De Regeling bestuurlijke boetes GWWD wordt als volgt gewijzigd:</text:p>
      <text:p text:style-name="ifm_p_mt.3.7mm_indent.no_ifm">A</text:p>
      <text:p text:style-name="ifm_p_mt.3.7mm_ifm">In artikel 1 wordt ‘<text:span text:style-name="ifm_span_font.italic_ifm">Minister</text:span>: Minister van Landbouw, Natuur en Voedselkwaliteit’ vervangen door: <text:span text:style-name="ifm_span_font.italic_ifm">Minister</text:span>: Minister van Economische Zaken.</text:p>
      <text:p text:style-name="ifm_p_mt.3.7mm_indent.no_ifm">B</text:p>
      <text:p text:style-name="ifm_p_mt.3.7mm_ifm">Bijlage 1 wordt vervangen door de bij deze regeling behorende bijlag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4 december 2014
               </text:p>
      <text:p text:style-name="ifm_p_font.italic_mt.3.7mm_ifm">De Staatssecretaris van Economische Zaken,<text:line-break/>S.A.M.<text:s/>Dijksma</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itel</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Omschrijving normoverschrijding</text:span></text:p>
            </table:table-cell>
            <table:table-cell table:style-name="table.cell.border-top.border-bottom.border-right.padding-top.bottom.pleft.pright">
              <text:p text:style-name="text.cell.7.left"><text:span text:style-name="ifm_span_font.bold_color.ffffff_ifm">Categorie-indeling overtreding</text:span></text:p>
            </table:table-cell>
          </table:table-row>
        </table:table-header-rows>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1, onderdeel a</text:p>
          </table:table-cell>
          <table:table-cell table:style-name="table.cell.border-bottom.border-right.padding-top.top.pleft.pright">
            <text:p text:style-name="text.cell.7.left">de eigenaar of exploitant van het paardensperma-</text:p>
            <text:p text:style-name="text.cell.7.left">wincentrum dan wel diens ver-tegenwoordiger</text:p>
          </table:table-cell>
          <table:table-cell table:style-name="table.cell.border-bottom.border-right.padding-top.top.pleft.pright">
            <text:p text:style-name="text.cell.7.left">Het paardensperma-wincentrum is niet aangemeld bij de NVWA.</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3, eerst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Het sperma, de apparatuur en de instrumenten voor kunstmatige inseminatie zijn niet gescheiden gehouden van de apparatuur en instrumenten die in contact komen met donordieren of andere dier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3, twee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Het paardensperma-wincentrum, met uitzondering van de kantoorruimten en de bewegingsruimte, kan niet gereinigd en ontsmet worde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3,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Op het paardensperma-wincentrum is geen beschikking over een ruimte en voorzieningen voor de reiniging en ontsmetting van de gebruikte materiale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3, vierde lid, onderdelen a en b</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Stukken gereedschap die op welke wijze dan ook gebruikt worden zijn voor gebruik niet ontsmet of gesteriliseerd, of eerder zijn gebrui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5, tweede lid, onderdeel a</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In de in artikel 25, tweede lid, onderdeel a, beschreven omstandigheden vertonen merries, schouwhengsten en overige paardachtigen tekenen van besmettelijke ziekt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5, tweede lid, onderdeel b</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In de in artikel 25, tweede lid, onderdeel b, beschreven omstandigheden, beschikken de merries, schouwhengsten en overige paardachtigen niet over EU-gezondheidscertificaa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5,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De gegevens bedoeld in artikel 25, tweede lid, zijn korter dan drie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5,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De gegevens bedoeld in artikel 25, tweede lid, zijn niet of korter dan één jaar bewaar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eerste lid, onderdeel a</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Voor het winnen van sperma zijn hengsten gebruikt die bij toelating tekenen van besmettelijke ziekten vertoond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eerste lid, onderdeel b</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Voor het winnen van sperma zijn hengsten, afkomstig van buiten Nederland, gebruikt zonder op correcte wijze afgegeven EU-gezondheidscertificaa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eerste lid, onderdeel c</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Voor het winnen van sperma zijn hengsten gebruikt die in de laatste 30 dagen voor de winning of gedurende de winningsperiode gebruikt zijn voor natuurlijke dekking.</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twee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Voor het winnen van sperma zijn hengsten gebruikt die op de dag van de winning tekenen van besmettelijke ziekten vertoond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De gegevens bedoeld in artikel 26, derde lid, zijn korter dan drie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6,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De gegevens bedoeld in artikel 26, derde lid, zijn niet of korter dan één jaar bewaar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7, eerst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Er zijn in het jaar voorafgaande aan het dekseizoen geen monsters van het geslachtsapparaat van elke hengst genomen en onderzocht, of de monsters zijn niet overeenkomstig de gedragslijn genomen en onderzocht.</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7, twee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Er zijn in het jaar voorafgaande aan het dekseizoen geen monsters van elke bokmerrie genomen en onderzocht, of de monsters zijn niet overeenkomstig de gedragslijn genomen en onderzocht.</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7, d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De monsters zijn niet onderzocht door een erkend of daarmee gelijkgesteld laboratorium.</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7, vierde lid</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Bij een positief uitgevallen onderzoek op CEM of EVA is niet de procedure uit artikel 27, vierde lid, gevolg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paardensperma 20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de eigenaar of exploitant van het paardensperma-wincentrum dan wel diens ver-tegenwoordiger</text:p>
          </table:table-cell>
          <table:table-cell table:style-name="table.cell.border-bottom.border-right.padding-top.top.pleft.pright">
            <text:p text:style-name="text.cell.7.left">Het in artikel 28 bedoelde register wordt niet bijgehouden of voldoet niet aan de in het artikel gestelde voorwaard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veterinairrechtelijke voorschriften handel dierlijke producten</text:p>
          </table:table-cell>
          <table:table-cell table:style-name="table.cell.border-bottom.border-right.padding-top.top.pleft.pright">
            <text:p text:style-name="text.cell.7.left">Artikel 3.2.2.2, eerste lid</text:p>
          </table:table-cell>
          <table:table-cell table:style-name="table.cell.border-bottom.border-right.padding-top.top.pleft.pright">
            <text:p text:style-name="text.cell.7.left">belanghebbende bij de partij producten</text:p>
          </table:table-cell>
          <table:table-cell table:style-name="table.cell.border-bottom.border-right.padding-top.top.pleft.pright">
            <text:p text:style-name="text.cell.7.left">Een partij producten is niet schriftelijk gemeld bij een erkende grensinspectiepost voordat het vervoermiddel in Nederland aankomt.</text:p>
          </table:table-cell>
          <table:table-cell table:style-name="table.cell.border-bottom.border-right.padding-top.top.pleft.pright">
            <text:p text:style-name="text.cell.7.left">overtreding</text:p>
          </table:table-cell>
        </table:table-row>
      </table:table>
      <text:h text:style-name="ifm_p_font.bold_mt.5.08mm_page.break-before_ifm" text:outline-level="3">TOELICHTING</text:h>
      <text:p text:style-name="ifm_p_mt.4.23mm_ifm">De Regeling bestuurlijke boetes GWWD wordt op een aantal punten gewijzigd.</text:p>
      <text:p text:style-name="ifm_p_indent.-7mm_mleft.7mm_ifm">1.<text:tab/>Doordat met ingang van 1 juli 2014 de bepalingen in de Gezondheids- en welzijnswet voor dieren waarop de Regeling dierenvervoer 2007 was gebaseerd, zijn vervallen (Besluit van 5 juni 2014, houdende vaststelling van het tijdstip van inwerkingtreding van een aantal artikelen van de Wet dieren, het Besluit houders van dieren en het Besluit diergeneeskundigen alsmede tot het doen vervallen van diverse artikelen van de Gezondheids- en welzijnswet voor dieren (Stb. 2014, 211)), is die regeling eveneens per die datum vervallen. Als gevolg daarvan heeft bijlage 1 van de Regeling bestuurlijke boetes GWWD, die uitvoering gaf aan artikel 9 van de Regeling dierenvervoer 2007, geen betekenis meer. In deze bijlage waren de bestuurlijke boetes opgenomen die bij overtreding van de zogenaamde transportverordening (Verordening (EG) nr. 1/2005 van de Raad van 22 december 2004 inzake de bescherming van dieren tijdens het vervoer en daarmee samenhangende activiteiten en tot wijziging van de Richtlijnen 64/432/EEG en 93/119/EG en van Verordening (EG) nr. 1255/97, (PbEU 2005, L 3) konden worden opgelegd. Sinds 1 juli 2014 is het verbod op overtreding van de bepalingen van deze verordening geregeld in artikel 4.8 van de Regeling houders van dieren. De bijbehorende bestuurlijke boetecategorieën zijn opgenomen in de bijlage bij de Regeling handhaving en overige zaken Wet dieren. Bijlage 1 van Regeling bestuurlijke boetes GWWD, waarin de boetes zijn opgesomd voor overtreding van de transportverordening, moet daarom vervallen.</text:p>
      <text:p text:style-name="ifm_p_indent.-7mm_mleft.7mm_ifm">2.<text:tab/>Daarnaast is, als nieuwe bijlage 1, een bijlage toegevoegd waarin bepalingen uit diverse regelingen zijn opgenomen. Met deze wijziging kunnen in de bijlage genoemde bepalingen zowel uit de Regeling paardensperma 2015 als de Regeling veterinairrechtelijke voorschriften handel dierlijke producten bestuurlijk beboet worden.</text:p>
      <text:p text:style-name="ifm_p_indent.0mm_mleft.7mm_ifm">De Regeling paardensperma 2015 bevat onder meer artikelen betreffende paardenspermawincentra die uitsluitend sperma winnen voor de nationale markt ten behoeve van kunstmatige inseminatie. Deze paardenspermawincentra moeten zich aanmelden bij de Nederlandse Voedsel- en Warenautoriteit (NVWA), en dienen te voldoen aan diverse voorschriften die de gezondheid en het welzijn van de dieren waarborgen. Wegens de aard van bovenstaande voorschriften is de tot op heden gebruikte handhavingsmethode, namelijk het opleggen van herstelsancties, niet afdoende. Een aanmelding bij de NVWA is vereist zodat de NVWA een overzicht heeft van de te controleren bedrijven. Het herstellen van de aanmelding maakt niet goed dat het bedrijf in de periode dat zij niet was aangemeld, minder toezicht heeft genoten. Ook diergezondheid en dierenwelzijn, zijn, als die eenmaal geschaad zijn, niet te herstellen met een last onder bestuursdwang of last onder dwangsom. Met het opnemen van de voorschriften uit de Regeling paardensperma kan bij overtreding ervan middels een bestuurlijke boete gehandhaafd worden.</text:p>
      <text:p text:style-name="ifm_p_indent.0mm_mleft.7mm_ifm">Er is eveneens een artikel uit de Regeling veterinairrechtelijke voorschriften handel dierlijke producten in de bijlage opgenomen. Op grond van artikel 3.2.2.2, eerste lid, van de Regeling veterinairrechtelijke voorschriften handel dierlijke producten, meldt de belanghebbende bij een partij producten de NVWA van tevoren schriftelijk de aankomst bij de grensinspectiepost. Per jaar komen tienduizenden zendingen van producten van dierlijke oorsprong Nederland binnen. Circa 1500 van de zendingen die gemeld hadden moeten worden, worden niet of niet tijdig gemeld. Wederom zorgt de huidige handhavingsmogelijkheid, opleggen van een last onder bestuursdwang of last onder dwangsom om alsnog de partij producten aan te melden, niet voor een effectieve handhaving van het artikel. Derhalve is besloten het artikel in de bijlage op te nemen.</text:p>
      <text:p text:style-name="ifm_p_indent.-7mm_mleft.7mm_ifm">3.<text:tab/>Met de inwerkingtreding van deze regeling wordt afgeweken van het beleid inzake de vaste verandermomenten waarop ministeriële regelingen in werking mogen treden, omdat er tussen de tijdstippen van publicatie en inwerkingtreding een periode ligt die korter is dan de gebruikelijke twee maanden. Dat heeft met name gevolgen voor de toezichthouder, die nu op korte termijn een ander handhavingsinstrument ter beschikking krijg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6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6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december 2014, nr. WJZ/14201359, houdende wijziging van de Regeling bestuurlijke boetes GWW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4 december 2014, nr. WJZ/14201359, houdende wijziging van de Regeling bestuurlijke boetes GWWD</meta:user-defined>
    <meta:user-defined meta:name="DCTERMS.alternative"/>
    <meta:user-defined meta:name="DCTERMS.W3CDTF/OVERHEIDop.datumOndertekening">2014-12-14</meta:user-defined>
    <meta:user-defined meta:name="DCTERMS.W3CDTF/DCTERMS.available">2014-12-18</meta:user-defined>
    <meta:user-defined meta:name="OVERHEIDop.Ruimtelijkplan/OVERHEIDop.bekendmakingBetreffendePlan"/>
  </office:meta>
</office:document-meta>
</file>