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Gaag, Ministerie van Economische Zaken</text:h>
      <text:p text:style-name="ifm_p_mt.7.4mm_ifm">De Minister van Economische Zaken maakt bekend:</text:p>
      <text:p text:style-name="ifm_p_mt.3.7mm_ifm">Op 27 mei 2014 heeft de Nederlandse Aardolie Maatschappij B.V. te Assen een aanvraag ingediend om een vergunning ingevolge de Wet algemene bepalingen omgevingsrecht. De aanvraag heeft betrekking op de inrichting Gaag, gelegen aan de Coldenhovelaan 1a te Maasland, in de gemeente Midden-Delfland, op de percelen kadastraal bekend gemeente Maasland, sectie I, nummers 18, 19 en 1536.</text:p>
      <text:p text:style-name="ifm_p_mt.3.7mm_ifm">De vergunningaanvraag betreft actualisering van de vigerende vergunning, de aansluiting van een nieuwe Mobile Well Head Compressor, het aanleggen van natgastransportleidingen tussen de inrichtingen Monster Zuid en Maasland en de bestaande installaties op de inrichting Gaag en de aanleg van een nieuwe terugvoerleiding.</text:p>
      <text:p text:style-name="ifm_p_mt.3.7mm_ifm">De Minister is voornemens de gevraagde vergunning te verlenen.</text:p>
      <text:p text:style-name="ifm_p_mt.3.7mm_ifm">Het ontwerpbesluit en de andere relevante stukken liggen met ingang van 19 december 2014 gedurende zes weken ter inzage op de secretarie van de gemeente Midden Delfland. Wij adviseren u voor de inzage van dit ontwerpbesluit eerst contact op te nemen met de gemeente (tel. 015-380 41 11).</text:p>
      <text:p text:style-name="ifm_p_mt.3.7mm_ifm">Tot en met 29 januari 2015 kan een 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mw G.S.J. Kooij</text:p>
      <text:p text:style-name="ifm_p_ifm">Postbus 20401</text:p>
      <text:p text:style-name="ifm_p_ifm">2500 EK DEN HAAG</text:p>
      <text:p text:style-name="ifm_p_mt.3.7mm_ifm">Ook voor inlichtingen kunt u zich wenden tot mw G.S.J. Kooij (tel. 070 – 379 70 88)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58</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58</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inrichting Gaag,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inrichting Gaag, Ministerie van Economische Zaken</meta:user-defined>
    <meta:user-defined meta:name="DCTERMS.W3CDTF/DCTERMS.available">2014-12-18</meta:user-defined>
    <meta:user-defined meta:name="OVERHEIDop.Ruimtelijkplan/OVERHEIDop.bekendmakingBetreffendePlan"/>
  </office:meta>
</office:document-meta>
</file>