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atum: 11 december 2014, Verkeersbesluit parkeerverbodszone Nieuwe Weteringseweg,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de keerlus aan het eind van de Nieuwe Weteringseweg primair bedoeld is voor het keren van (grote) voertuigen;</text:p>
              </text:list-item>
              <text:list-item text:style-override="id1-3-2-2-1-3-5">
                <text:number>-</text:number>
                <text:p text:style-name="al">parkeren in deze keerlus het gebruik maken van deze keerlus bemoeilijkt;</text:p>
              </text:list-item>
              <text:list-item text:style-override="id1-3-2-2-1-3-6">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7">
                <text:number>-</text:number>
                <text:p text:style-name="al">de belangen van bewoners, bedrijven en hulpdiensten zijn meegewogen;</text:p>
              </text:list-item>
              <text:list-item text:style-override="id1-3-2-2-1-3-8">
                <text:number>-</text:number>
                <text:p text:style-name="al">hiermee de bereikbaarheid van de nooddiensten en de doorstroming gegarandeerd worden;</text:p>
              </text:list-item>
              <text:list-item text:style-override="id1-3-2-2-1-3-9">
                <text:number>-</text:number>
                <text:p text:style-name="al">overeenkomstig artikel 24 BABW overleg heeft plaatsgevonden met de Politie Midden-Nederland, district Oost;</text:p>
              </text:list-item>
              <text:list-item text:style-override="id1-3-2-2-1-3-10">
                <text:number>-</text:number>
                <text:p text:style-name="al">uit dit overleg gebleken is dat de politie met het voorgenomen besluit kan instemmen; </text:p>
              </text:list-item>
            </text:list>
            <text:p text:style-name="common-al">Besluiten tot :</text:p>
            <text:p text:style-name="common-al">1het instellen van een parkeerverbodszone op de Nieuwe Weteringsweg, door plaatsing van het bord E01zb en E01ze van bijlage I van het Reglement Verkeersregels en Verkeerstekens 1990 aan beide zijden van de keerlus aan het eind van de Nieuwe Weteringsweg (zie bijgevoegde schets). </text:p>
            <text:p text:style-name="common-al">Het besluit treedt in werking zodra de borden en tekens zijn aangebracht.</text:p>
            <text:p text:style-name="common-al">Bilthoven, 11 december 2014</text:p>
            <text:p text:style-name="common-al">Het college van burgemeester en wethouders van de gemeente De Bilt,</text:p>
            <text:p text:style-name="common-al">namens hen,</text:p>
            <text:p text:style-name="common-al">Mevr. A.H.H. Debets</text:p>
            <text:p text:style-name="common-al">Afdelingsmanager Beheer Openbare Ruimte </text:p>
            <text:p text:style-name="common-al">
            <text:span text:style-name="nadrukondlijn">Bijlage: locatie </text:span>
            <text:span text:style-name="nadrukondlijn">parkeerverbod</text:span>
            <text:span text:style-name="nadrukondlijn">szone</text:span>
            <text:span text:style-name="nadrukondlijn"/>
            <text:span text:style-name="nadrukondlijn">Nieuwe </text:span>
            <text:span text:style-name="nadrukondlijn">Weteringseweg</text:span>
          </text:p>
            <text:p text:style-name="common-al">Bezwaar en voorlopige voorziening</text:p>
            <text:p text:style-name="common-al">Dit besluit is op 15 december 2014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5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5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1 december 2014, Verkeersbesluit parkeerverbodszone Nieuwe Weteringseweg, Groenekan)</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550</meta:user-defined>
    <meta:user-defined meta:name="OVERHEIDop.StcrtID/DC.identifier">stcrt-2014-36550</meta:user-defined>
    <meta:user-defined meta:name="DCTERMS.alternative">Gemeente De Bilt - Verkeersbesluit parkeerverbodszone  - Nieuwe Weteringseweg, Groeneka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op.woonplaats">Groenekan</meta:user-defined>
    <meta:user-defined meta:name="OVERHEIDop.straatnaam">Nieuwe Wetering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92 461431</meta:user-defined>
    <meta:user-defined meta:name="OVERHEIDop.versieInformatie"/>
  </office:meta>
</office:document-meta>
</file>