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Emmastraat-30 km/h zoneRHD2014-VBK-03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122466</text:p>
            <text:p text:style-name="common-al">Burgemeester en wethouders van Rheden;</text:p>
            <text:p text:style-name="common-al">
            <text:span text:style-name="nadrukvet">overwegen het volgende:</text:span>
          </text:p>
            <text:p text:style-name="common-al">
            <text:span text:style-name="nadrukvet">BEVOEGDHEID</text:span>
          </text:p>
            <text:p text:style-name="common-al">Op grond van artikel 18, eerste lid, onder d, van de Wegenverkeerswet 1994 en bij het mandaatbesluit 2014, is het college van burgemeester en wethouders bevoegd dit verkeersbesluit te nemen. Het betreft namelijk verkeer op wegen onder beheer van de gemeente Rheden.</text:p>
            <text:p text:style-name="common-al">
            <text:span text:style-name="nadrukvet">WETTELIJK KADER</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DOEL VAN DE MAATREGEL</text:span>
          </text:p>
            <text:p text:style-name="common-al">Het doel van de maatregel is de weg en het waarborgen van de bruikbaarheid ervan in stand te houden.</text:p>
            <text:p text:style-name="common-al">
            <text:span text:style-name="nadrukvet">BELEIDSKADER</text:span>
          </text:p>
            <text:p text:style-name="common-al">Voor het dorp Velp is het Verkeerscirculatieplan 2008 van kracht. </text:p>
            <text:p text:style-name="common-al">
            <text:span text:style-name="nadrukvet">AANLEIDING</text:span>
          </text:p>
            <text:p text:style-name="common-al">Voor de Emmastraat in Velp is renovatie van de riolering en het wegdek noodzakelijk. Hiervoor is in coproductie met bewoners en ondernemers in de Emmastraat en Nieuwstraat gekomen tot een nieuw ontwerp van de straat.</text:p>
            <text:p text:style-name="common-al">De projectgrens: De Emmastraat tussen de spoorwegovergang en de Hoofdstraat.</text:p>
            <text:p text:style-name="common-al">
            <text:span text:style-name="nadrukvet">OVERWEGINGEN TEN AANZIEN VAN DIT BESLUIT</text:span>
          </text:p>
            <text:p text:style-name="common-al">De Emmastraat is in het Verkeerscirculatieplan Velp 2008 (VCP Velp) aangemerkt als verblijfsgebied en als secundaire fietsroute.</text:p>
            <text:p text:style-name="common-al">De Emmastraat maakt deel uit van het winkelgebied in het centrum van Velp.</text:p>
            <text:p text:style-name="common-al">De vigerende besluiten voor de Emmastraat zijn:</text:p>
            <text:list text:style-name="id1-3-2-2-1-20">
              <text:list-item text:style-override="id1-3-2-2-1-20-1">
                <text:number>•</text:number>
                <text:p text:style-name="al">8-6-1962: 	Verbod tot stilstaan tussen de Spoorwegovergang en de Pastoor Koenestraat.</text:p>
              </text:list-item>
              <text:list-item text:style-override="id1-3-2-2-1-20-2">
                <text:number>•</text:number>
                <text:p text:style-name="al">2-9-1969:	Parkeerverbod aan de westzijde van de Emmastraat tussen de spoorweg 			overgang en de Pastoor Koenestraat.</text:p>
              </text:list-item>
              <text:list-item text:style-override="id1-3-2-2-1-20-3">
                <text:number>•</text:number>
                <text:p text:style-name="al">2-9-1969:	Eenrichtingverkeer in zuidelijke richting tussen de Hoofdstraat en de 			Nieuwstraat, waarbij het toegestaan is vanaf de Hoofdstraat de Emmastraat in 		te rijden.</text:p>
              </text:list-item>
              <text:list-item text:style-override="id1-3-2-2-1-20-4">
                <text:number>•</text:number>
                <text:p text:style-name="al">27-10-1981:	Eenrichtingverkeer: met uitzondering van fietsers.</text:p>
              </text:list-item>
              <text:list-item text:style-override="id1-3-2-2-1-20-5">
                <text:number>•</text:number>
                <text:p text:style-name="al">28-5-1974: 	Gesloten voor vrachtverkeer vanaf de kruising met de Nieuwstraat in 			noordelijke richting.</text:p>
              </text:list-item>
              <text:list-item text:style-override="id1-3-2-2-1-20-6">
                <text:number>•</text:number>
                <text:p text:style-name="al">29-8-1985:	Aanleg gehandicaptenparkeerplaatsen in de Emmastraat en Nieuwstraat.</text:p>
              </text:list-item>
              <text:list-item text:style-override="id1-3-2-2-1-20-7">
                <text:number>•</text:number>
                <text:p text:style-name="al">6-8-1985:	Instellen van de erffunctie na de herinrichting van de Emmastraat.</text:p>
              </text:list-item>
              <text:list-item text:style-override="id1-3-2-2-1-20-8">
                <text:number>•</text:number>
                <text:p text:style-name="al">27-6-2011:	Parkeerverbodzone, centrum Velp betaald parkeren gebied.	</text:p>
              </text:list-item>
            </text:list>
            <text:p text:style-name="common-al">Parkeerverordening 2014: In de Emmastraat is betaald parkeren van kracht en er zijn vergunninghouders parkeerplaatsen.</text:p>
            <text:p text:style-name="common-al">Uitgangspunten</text:p>
            <text:p text:style-name="common-al">Uitgangspunten voor het nieuwe ontwerp zijn de functie van de weg, zoals hij is gecategoriseerd in het VCP Velp, de richtlijnen volgens Duurzaam Veilig en de wensen van de bewoners en de ondernemers.</text:p>
            <text:p text:style-name="common-al">Functie van de weg</text:p>
            <text:p text:style-name="common-al">De Emmastraat ligt in het centrum van Velp en maakt deel uit van het winkelgebied. In 1985, na de vorige renovatie, is een erffunctie ingesteld. In het kader van Duurzaam Veilig wordt een erf nog maar heel weinig toegepast.</text:p>
            <text:p text:style-name="common-al">Herinrichting</text:p>
            <text:p text:style-name="common-al">In het nieuwe ontwerp is ervoor gekozen om de erffunctie op te heffen en weer trottoirs aan te leggen. Door de klinkerbestrating krijgt de Emmastraat een 30 km/h uitstraling. De vergunninghouders parkeerplaatsen krijgen een andere locatie, evenals de gehandicaptenparkeerplaatsen.</text:p>
            <text:p text:style-name="common-al">De haaksparkeervakken worden opgeheven.</text:p>
            <text:p text:style-name="common-al">Ter hoogte van de kruising met de Hoofdstraat wordt een laad- en losplek aangelegd.</text:p>
            <text:p text:style-name="common-al">Draagvlak </text:p>
            <text:p text:style-name="common-al">In het nieuwe wegontwerp van de Emmastraat is zoveel mogelijk met wensen van bewoners, ondernemers en bezoekers van het winkelgebied rekening gehouden. Het ontwerp is in samenwerking met een klankbordteam tot stand gekomen. In het team hebben bewoners, ondernemers, vertegenwoordigers van de kerk en de Fredericusschool en bewoners van de Nieuwstraat zitting genomen.</text:p>
            <text:p text:style-name="common-al">De plannen zijn tijdens een openbare bewonersavond op 1 oktober 2014 gepresenteerd, hebben ter inzage gelegen in het gemeentehuis en zijn op de website geplaatst.</text:p>
            <text:p text:style-name="common-al">De opmerkingen op de informatieavond zijn zoveel mogelijk met maatwerk en in overleg met het klankbordteam besproken en waar mogelijk is hier aan tegemoetgekomen.</text:p>
            <text:p text:style-name="common-al">
            <text:span text:style-name="nadrukvet">BEKENDMAKING</text:span>
          </text:p>
            <text:p text:style-name="common-al">Dit besluit wordt digitaal gepubliceerd in de Staatscourant. Het besluit is te raadplegen op de website: https://www.officielebekendmakingen.nl/staatscourant. </text:p>
            <text:p text:style-name="common-al">De wettelijke bezwaartermijn start op de officiële publicatiedatum op deze sit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5,00 voor overige natuurlijke personen en € 328,00 voor rechtspersonen (zie artikel 8:41 Algemene wet bestuursrecht).</text:p>
            <text:p text:style-name="common-al">
            <text:span text:style-name="nadrukvet">en besluiten als volgt:</text:span>
          </text:p>
            <text:p text:style-name="common-al">I	Het intrekken van het besluit van 6 augustus 1985, waarin de Emmastraat is aangewezen als 	winkelerf onder gelijktijdige verwijdering van de verkeersborden G5 en G6 van Bijlage I van het 	Reglement Verkeersregels en Verkeerstekens 1990.</text:p>
            <text:p text:style-name="common-al">II	Door het plaatsen van borden A1 en A2 (30) met zonale werking van Bijlage I van het 	Reglement Verkeersregels en Verkeerstekens 1990 instellen van een 30 km/h zone in de 	Emmastraat te Velp tussen de Hoofdstraat en de spoorwegovergang.</text:p>
            <text:p text:style-name="common-al">III	Door het plaatsen van het bord E7 van Bijlage I van het Reglement Verkeersregels en 	Verkeerstekens 1990 instellen van een laad- en losplaats in de Emmastraat aan de westzijde 	van de weg ter hoogte van huisnummer 2.</text:p>
            <text:p text:style-name="last-al">De Steeg,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3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3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3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Velp-Emmastraat-30 km/h zoneRHD2014-VBK-038</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36</meta:user-defined>
    <meta:user-defined meta:name="OVERHEIDop.StcrtID/DC.identifier">stcrt-2014-36536</meta:user-defined>
    <meta:user-defined meta:name="DCTERMS.alternative">Gemeente Rheden - RHD2014-VKB-038
Zaak 122466 - Velp, Emmastraat</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1SM 1</meta:user-defined>
    <meta:user-defined meta:name="OVERHEIDop.woonplaats">Velp</meta:user-defined>
    <meta:user-defined meta:name="OVERHEIDop.straatnaam">Emmastraat</meta:user-defined>
    <meta:user-defined meta:name="OVERHEID.PostcodeHuisnummer/OVERHEIDop.postcodeHuisnummer">6881RV 1</meta:user-defined>
    <meta:user-defined meta:name="OVERHEIDop.woonplaats">Velp</meta:user-defined>
    <meta:user-defined meta:name="OVERHEIDop.straatnaam">Noorder Parall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4-VKB-038</meta:user-defined>
    <meta:user-defined meta:name="DCTERMS.abstract">Erffunctie in de straat wordt opgeheven tegelijkertijd wordt een 30 km/h ingestel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50 445423</meta:user-defined>
    <meta:user-defined meta:name="OVERHEID.EPSG28992/DC.spatial">195317 445187</meta:user-defined>
    <meta:user-defined meta:name="OVERHEIDop.versieInformatie"/>
  </office:meta>
</office:document-meta>
</file>