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plaatsing supermarkt Jan Linders Markt 1, Maastrichterlaan 22-26 te Beek”,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18 december 2014 tot en met 28 januari 2015, gedurende zes weken ter gemeentesecretarie (publieksbalie), Raadhuisstraat 9, voor een ieder ter inzage ligt het ontwerp van het bestemmingsplan “Verplaatsing supermarkt Jan Linders Markt 1, Maastrichterlaan 22-26 te Beek”. Het ontwerpbestemmingsplan en de bijbehorende stukken zijn in te zien via http://www.ruimtelijkeplannen.nl/web-roo/?planidn=NL.IMRO.0888. BPSUPERMARKT13-ON01. </text:p>
            <text:p text:style-name="common-al">Het bestemmingsplan omvat de verplaatsing van supermarkt Jan Linders van Markt 1 naar Maastrichterlaan 22-26 te Beek. Het perceel Maastrichterlaan 22-26 is gelegen in het bestemmingsplan “Kern Beek”. De te realiseren verplaatsing past niet geheel binnen het vigerende bestemmingsplan. Hiervoor is dan ook een bestemmingsplanwijziging noodzakelijk. Tevens wordt in dit bestemmingsplan vastgelegd dat het pand Markt 1 niet meer gebruikt mag worden als supermarkt.</text:p>
            <text:p text:style-name="common-al">Aangezien het verhaal van kosten anderszins verzekerd is, is voor het bestemmingsplan geen exploitatieplan opgesteld.</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17 december 2014</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5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erplaatsing supermarkt Jan Linders Markt 1, Maastrichterlaan 22-26 te Beek”, gemeente Beek</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535</meta:user-defined>
    <meta:user-defined meta:name="OVERHEIDop.StcrtID/DC.identifier">stcrt-2014-36535</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SUPERMARKT13-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AD 24</meta:user-defined>
    <meta:user-defined meta:name="OVERHEIDop.woonplaats">Beek</meta:user-defined>
    <meta:user-defined meta:name="OVERHEIDop.straatnaam">Maastrichter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3466 327720</meta:user-defined>
    <meta:user-defined meta:name="OVERHEIDop.versieInformatie"/>
  </office:meta>
</office:document-meta>
</file>