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3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de neerslag van de handelingen van de Open Universiteit en de onder hem ressorterende actoren op het beleidsterrein Wetenschappelijk onderwijs over de periode 1985–</text:h>
      <text:p text:style-name="ifm_p_font.italic_mt.7.4mm_ifm">Den Haag, 10 december 2014</text:p>
      <text:p text:style-name="ifm_p_font.italic_ifm">Kenmerk: NA/2014/14.886</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de Open Universiteit en de onder hem ressorterende actoren op het beleidsterrein Wetenschappelijk onderwijs over de periode 1985–’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7 november 2014
               </text:p>
      <text:p text:style-name="ifm_p_font.italic_mt.3.7mm_ifm">De Minister van Onderwijs, Cultuur en Wetenschap,
            <text:line-break/>namens deze,<text:line-break/>De algemene rijksarchivaris,<text:line-break/>M.L.<text:s/>Engelhard</text:p>
      <text:p text:style-name="ifm_p_mt.3.7mm_ifm"><text:span text:style-name="ifm_span_font.italic_ifm">Een belanghebbende kan tegen dit besluit beroep instellen bij de rechtbank binnen het rechtsgebied waarvan hij zijn woonplaats heeft.</text:span></text:p>
      <text:p text:style-name="ifm_p_mt.3.7mm_ifm"><text:span text:style-name="ifm_span_font.italic_ifm">De selectielijst behorend bij deze beschikking is beschikbaargesteld via</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32</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32</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selectielijst voor de neerslag van de handelingen van de Open Universiteit en de onder hem ressorterende actoren op het beleidsterrein Wetenschappelijk onderwijs over de periode 198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5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voor de neerslag van de handelingen van de Open Universiteit en de onder hem ressorterende actoren op het beleidsterrein Wetenschappelijk onderwijs over de periode 1985–</meta:user-defined>
    <meta:user-defined meta:name="DCTERMS.alternative"/>
    <meta:user-defined meta:name="DCTERMS.W3CDTF/OVERHEIDop.datumOndertekening">2014-11-17</meta:user-defined>
    <meta:user-defined meta:name="DCTERMS.W3CDTF/DCTERMS.available">2014-12-19</meta:user-defined>
    <meta:user-defined meta:name="OVERHEIDop.Ruimtelijkplan/OVERHEIDop.bekendmakingBetreffendePlan"/>
  </office:meta>
</office:document-meta>
</file>