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2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1 december 2014, nr. DGNR-RRE / 14201930, houdende aanwijzing van de managementautoriteit, de certificeringsautoriteit en de auditautoriteit voor het Operationeel Programma EFRO Zuid-Nederland 2014–2020</text:h>
      <text:p text:style-name="ifm_p_mt.3.7mm_ifm">De Staatssecretaris van Economische Zaken,</text:p>
      <text:p text:style-name="ifm_p_mt.3.7mm_ifm">Gelet op artikel 3 van de Uitvoeringswet EFRO;</text:p>
      <text:p text:style-name="ifm_p_mt.3.7mm_ifm">Gezien het verzoek van het college van gedeputeerde staten van Noord-Brabant, gedaan in overeenstemming met de colleges van gedeputeerde staten van de provincie Limburg en de provincie Zeeland van 26 september 2014, kenmerk FEZ/13176003, het verzoek van de Auditdienst Rijk, kenmerk ADR/2014/1585 en het verzoek van de Rijksdienst voor Ondernemend Nederland, referentie CA/20141118/01;</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Verordening 1303/2013:</text:spa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 347);</text:p>
      <text:p text:style-name="ifm_p_ifm">–  <text:span text:style-name="ifm_span_font.italic_ifm">Operationeel Programma EFRO Zuid-Nederland 2014–2020:</text:span> programma als bedoeld in artikel 96 van verordening 1303/2013 dat de provincies Limburg, Noord-Brabant en Zeeland beslaat.</text:p>
      <text:h text:style-name="ifm_p_font.bold_mt.5.08mm_page.keep-with-next_ifm" text:outline-level="2">Artikel<text:s/>2<text:s/></text:h>
      <text:p text:style-name="ifm_p_mt.4.23mm_indent.-7mm_mleft.7mm_ifm">1.<text:tab/>De gezamenlijke gedeputeerde staten van de provincie Noord-Brabant worden aangewezen als managementautoriteit, bedoeld in artikel 123, eerste lid, van verordening 1303/2013 voor het Operationeel Programma EFRO Zuid-Nederland 2014–2020.</text:p>
      <text:p text:style-name="ifm_p_mt.3.7mm_indent.-7mm_mleft.7mm_ifm">2.<text:tab/>De directeur-generaal van de Rijksdienst voor Ondernemend Nederland, wordt aangewezen als certificeringsautoriteit, bedoeld in artikel 123, tweede lid, van verordening 1303/2013 voor het Operationeel Programma EFRO Zuid-Nederland 2014–2020.</text:p>
      <text:p text:style-name="ifm_p_mt.3.7mm_indent.-7mm_mleft.7mm_ifm">3.<text:tab/>De directeur van de Auditdienst Rijk, wordt aangewezen als auditautoriteit, bedoeld in artikel 123, vierde lid, van verordening 1303/2013 voor het Operationeel Programma EFRO Zuid-Nederland 2014–2020.</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8 december 2014.</text:p>
      <text:p text:style-name="ifm_p_mt.3.7mm_ifm">Dit besluit zal met de toelichting in de Staatscourant worden geplaatst.</text:p>
      <text:p text:style-name="ifm_p_font.italic_mt.3.7mm_ifm">
                  ’s-Gravenhage,
                   11 december 2014,
               </text:p>
      <text:p text:style-name="ifm_p_font.italic_mt.3.7mm_ifm">De Staatssecretaris van Economische Zaken,<text:line-break/>S.A.M.<text:s/>Dijksma</text:p>
      <text:h text:style-name="ifm_p_font.bold_mt.5.08mm_page.break-before_ifm" text:outline-level="3">TOELICHTING</text:h>
      <text:p text:style-name="ifm_p_mt.4.23mm_ifm">Op 5 december 2014 heeft de Europese Commissie het Operationeel Programma EFRO Zuid-Nederland 2014–2020 dat de provincies Limburg, Noord-Brabant en Zeeland beslaat, goedgekeurd. In het programma is het voorstel gedaan om gedeputeerde staten van Noord-Brabant aan te wijzen als managementautoriteit als bedoeld in artikel 123, eerste lid, van verordening 1303/2013 voor de uitvoering van het programma. Voorts is in het programma voorgesteld de directeur-generaal van de Rijksdienst voor Ondernemend Nederland van het Ministerie van Economische Zaken aan te wijzen als certificeringsautoriteit als bedoeld in artikel 123, tweede lid, van verordening 1303/2013 en de directeur van de Auditdienst Rijk van het Ministerie van Financiën als auditautoriteit als bedoeld in artikel 123, vierde lid, van verordening 1303/2013. Overeenkomstig artikel 3 van de Uitvoeringswet EFRO worden met dit besluit de drie autoriteiten aangewezen. Zij hebben de taken en bevoegdheden als bedoeld in artikel 3, vierde lid, van de Uitvoeringswet EFRO. Overigens is het mogelijk dat deze autoriteiten al feitelijke werkzaamheden hebben verricht voor de periode 2014–2020.</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20</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20</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Economische Zaken van 11 december 2014, nr. DGNR-RRE / 14201930, houdende aanwijzing van de managementautoriteit, de certificeringsautoriteit en de auditautoriteit voor het Operationeel Programma EFRO Zuid-Nederland 2014–2020</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5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5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artikel 3 van de Uitvoeringswet EFRO</meta:user-defined>
    <meta:user-defined meta:name="DC.title">Besluit van de Staatssecretaris van Economische Zaken van 11 december 2014, nr. DGNR-RRE / 14201930, houdende aanwijzing van de managementautoriteit, de certificeringsautoriteit en de auditautoriteit voor het Operationeel Programma EFRO Zuid-Nederland 2014–2020</meta:user-defined>
    <meta:user-defined meta:name="DCTERMS.alternative"/>
    <meta:user-defined meta:name="DCTERMS.W3CDTF/OVERHEIDop.datumOndertekening">2014-12-11</meta:user-defined>
    <meta:user-defined meta:name="DCTERMS.W3CDTF/DCTERMS.available">2014-12-19</meta:user-defined>
    <meta:user-defined meta:name="OVERHEIDop.Ruimtelijkplan/OVERHEIDop.bekendmakingBetreffendePlan"/>
  </office:meta>
</office:document-meta>
</file>