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2">
      <style:table-column-properties style:rel-column-width="39700*"/>
    </style:style>
    <style:style style:family="table-column" style:name="table1.tg1.col3">
      <style:table-column-properties style:rel-column-width="3200*"/>
    </style:style>
    <style:style style:family="table-column" style:name="table2.tg1.col1">
      <style:table-column-properties style:rel-column-width="13600*"/>
    </style:style>
    <style:style style:family="table-column" style:name="table2.tg1.col2">
      <style:table-column-properties style:rel-column-width="15000*"/>
    </style:style>
    <style:style style:family="table-column" style:name="table2.tg1.col3">
      <style:table-column-properties style:rel-column-width="18800*"/>
    </style:style>
    <style:style style:family="table-column" style:name="table3.tg1.col1">
      <style:table-column-properties style:rel-column-width="4300*"/>
    </style:style>
    <style:style style:family="table-column" style:name="table3.tg1.col2">
      <style:table-column-properties style:rel-column-width="39700*"/>
    </style:style>
    <style:style style:family="table-column" style:name="table3.tg1.col3">
      <style:table-column-properties style:rel-column-width="3200*"/>
    </style:style>
    <style:style style:family="table-column" style:name="table4.tg1.col1">
      <style:table-column-properties style:rel-column-width="4300*"/>
    </style:style>
    <style:style style:family="table-column" style:name="table4.tg1.col2">
      <style:table-column-properties style:rel-column-width="39700*"/>
    </style:style>
    <style:style style:family="table-column" style:name="table4.tg1.col3">
      <style:table-column-properties style:rel-column-width="3200*"/>
    </style:style>
    <style:style style:family="table-column" style:name="table5.tg1.col1">
      <style:table-column-properties style:rel-column-width="4300*"/>
    </style:style>
    <style:style style:family="table-column" style:name="table5.tg1.col2">
      <style:table-column-properties style:rel-column-width="39700*"/>
    </style:style>
    <style:style style:family="table-column" style:name="table5.tg1.col3">
      <style:table-column-properties style:rel-column-width="3200*"/>
    </style:style>
    <style:style style:family="table-column" style:name="table6.tg1.col1">
      <style:table-column-properties style:rel-column-width="4300*"/>
    </style:style>
    <style:style style:family="table-column" style:name="table6.tg1.col2">
      <style:table-column-properties style:rel-column-width="39700*"/>
    </style:style>
    <style:style style:family="table-column" style:name="table6.tg1.col3">
      <style:table-column-properties style:rel-column-width="3200*"/>
    </style:style>
    <style:style style:family="table-column" style:name="table7.tg1.col1">
      <style:table-column-properties style:rel-column-width="4300*"/>
    </style:style>
    <style:style style:family="table-column" style:name="table7.tg1.col2">
      <style:table-column-properties style:rel-column-width="39700*"/>
    </style:style>
    <style:style style:family="table-column" style:name="table7.tg1.col3">
      <style:table-column-properties style:rel-column-width="3200*"/>
    </style:style>
    <style:style style:family="table-column" style:name="table8.tg1.col1">
      <style:table-column-properties style:rel-column-width="4300*"/>
    </style:style>
    <style:style style:family="table-column" style:name="table8.tg1.col2">
      <style:table-column-properties style:rel-column-width="39700*"/>
    </style:style>
    <style:style style:family="table-column" style:name="table8.tg1.col3">
      <style:table-column-properties style:rel-column-width="3200*"/>
    </style:style>
    <style:style style:family="table-column" style:name="table9.tg1.col1">
      <style:table-column-properties style:rel-column-width="12700*"/>
    </style:style>
    <style:style style:family="table-column" style:name="table9.tg1.col2">
      <style:table-column-properties style:rel-column-width="20100*"/>
    </style:style>
    <style:style style:family="table-column" style:name="table9.tg1.col3">
      <style:table-column-properties style:rel-column-width="14400*"/>
    </style:style>
    <style:style style:family="table-column" style:name="table10.tg1.col1">
      <style:table-column-properties style:rel-column-width="12100*"/>
    </style:style>
    <style:style style:family="table-column" style:name="table10.tg1.col2">
      <style:table-column-properties style:rel-column-width="20600*"/>
    </style:style>
    <style:style style:family="table-column" style:name="table10.tg1.col3">
      <style:table-column-properties style:rel-column-width="14600*"/>
    </style:style>
    <style:style style:family="table-column" style:name="table11.tg1.col1">
      <style:table-column-properties style:rel-column-width="7800*"/>
    </style:style>
    <style:style style:family="table-column" style:name="table11.tg1.col2">
      <style:table-column-properties style:rel-column-width="9900*"/>
    </style:style>
    <style:style style:family="table-column" style:name="table11.tg1.col3">
      <style:table-column-properties style:rel-column-width="17700*"/>
    </style:style>
    <style:style style:family="table-column" style:name="table11.tg1.col4">
      <style:table-column-properties style:rel-column-width="12100*"/>
    </style:style>
    <style:style style:family="table-column" style:name="table12.tg1.col1">
      <style:table-column-properties style:rel-column-width="7800*"/>
    </style:style>
    <style:style style:family="table-column" style:name="table12.tg1.col2">
      <style:table-column-properties style:rel-column-width="9900*"/>
    </style:style>
    <style:style style:family="table-column" style:name="table12.tg1.col3">
      <style:table-column-properties style:rel-column-width="17700*"/>
    </style:style>
    <style:style style:family="table-column" style:name="table12.tg1.col4">
      <style:table-column-properties style:rel-column-width="12100*"/>
    </style:style>
    <style:style style:family="table-column" style:name="table13.tg1.col1">
      <style:table-column-properties style:rel-column-width="4300*"/>
    </style:style>
    <style:style style:family="table-column" style:name="table13.tg1.col2">
      <style:table-column-properties style:rel-column-width="39700*"/>
    </style:style>
    <style:style style:family="table-column" style:name="table13.tg1.col3">
      <style:table-column-properties style:rel-column-width="3200*"/>
    </style:style>
    <style:style style:family="table-column" style:name="table14.tg1.col1">
      <style:table-column-properties style:rel-column-width="4300*"/>
    </style:style>
    <style:style style:family="table-column" style:name="table14.tg1.col2">
      <style:table-column-properties style:rel-column-width="39700*"/>
    </style:style>
    <style:style style:family="table-column" style:name="table14.tg1.col3">
      <style:table-column-properties style:rel-column-width="3200*"/>
    </style:style>
    <style:style style:family="table-column" style:name="table15.tg1.col1">
      <style:table-column-properties style:rel-column-width="13500*"/>
    </style:style>
    <style:style style:family="table-column" style:name="table15.tg1.col2">
      <style:table-column-properties style:rel-column-width="19100*"/>
    </style:style>
    <style:style style:family="table-column" style:name="table15.tg1.col3">
      <style:table-column-properties style:rel-column-width="14600*"/>
    </style:style>
    <style:style style:family="table-column" style:name="table16.tg1.col1">
      <style:table-column-properties style:rel-column-width="13500*"/>
    </style:style>
    <style:style style:family="table-column" style:name="table16.tg1.col2">
      <style:table-column-properties style:rel-column-width="19100*"/>
    </style:style>
    <style:style style:family="table-column" style:name="table16.tg1.col3">
      <style:table-column-properties style:rel-column-width="14600*"/>
    </style:style>
    <style:style style:family="table-column" style:name="table17.tg1.col1">
      <style:table-column-properties style:rel-column-width="7800*"/>
    </style:style>
    <style:style style:family="table-column" style:name="table17.tg1.col2">
      <style:table-column-properties style:rel-column-width="9200*"/>
    </style:style>
    <style:style style:family="table-column" style:name="table17.tg1.col3">
      <style:table-column-properties style:rel-column-width="15600*"/>
    </style:style>
    <style:style style:family="table-column" style:name="table17.tg1.col4">
      <style:table-column-properties style:rel-column-width="14900*"/>
    </style:style>
    <style:style style:family="table-column" style:name="table18.tg1.col1">
      <style:table-column-properties style:rel-column-width="4300*"/>
    </style:style>
    <style:style style:family="table-column" style:name="table18.tg1.col2">
      <style:table-column-properties style:rel-column-width="39700*"/>
    </style:style>
    <style:style style:family="table-column" style:name="table18.tg1.col3">
      <style:table-column-properties style:rel-column-width="3200*"/>
    </style:style>
    <style:style style:family="table-column" style:name="table19.tg1.col1">
      <style:table-column-properties style:rel-column-width="100*"/>
    </style:style>
    <style:style style:family="table-column" style:name="table19.tg1.col2">
      <style:table-column-properties style:rel-column-width="545*"/>
    </style:style>
    <style:style style:family="table-column" style:name="table19.tg1.col3">
      <style:table-column-properties style:rel-column-width="101*"/>
    </style:style>
    <style:style style:family="table-column" style:name="table20.tg1.col1">
      <style:table-column-properties style:rel-column-width="13300*"/>
    </style:style>
    <style:style style:family="table-column" style:name="table20.tg1.col2">
      <style:table-column-properties style:rel-column-width="23300*"/>
    </style:style>
    <style:style style:family="table-column" style:name="table20.tg1.col3">
      <style:table-column-properties style:rel-column-width="22500*"/>
    </style:style>
    <style:style style:family="table-column" style:name="table21.tg1.col1">
      <style:table-column-properties style:rel-column-width="13500*"/>
    </style:style>
    <style:style style:family="table-column" style:name="table21.tg1.col2">
      <style:table-column-properties style:rel-column-width="15600*"/>
    </style:style>
    <style:style style:family="table-column" style:name="table21.tg1.col3">
      <style:table-column-properties style:rel-column-width="17700*"/>
    </style:style>
    <style:style style:family="table-column" style:name="table22.tg1.col1">
      <style:table-column-properties style:rel-column-width="100*"/>
    </style:style>
    <style:style style:family="table-column" style:name="table22.tg1.col2">
      <style:table-column-properties style:rel-column-width="561*"/>
    </style:style>
    <style:style style:family="table-column" style:name="table22.tg1.col3">
      <style:table-column-properties style:rel-column-width="101*"/>
    </style:style>
    <style:style style:family="table-column" style:name="table23.tg1.col1">
      <style:table-column-properties style:rel-column-width="16800*"/>
    </style:style>
    <style:style style:family="table-column" style:name="table23.tg1.col2">
      <style:table-column-properties style:rel-column-width="19700*"/>
    </style:style>
    <style:style style:family="table-column" style:name="table23.tg1.col3">
      <style:table-column-properties style:rel-column-width="22500*"/>
    </style:style>
    <style:style style:family="table-column" style:name="table24.tg1.col1">
      <style:table-column-properties style:rel-column-width="10800*"/>
    </style:style>
    <style:style style:family="table-column" style:name="table24.tg1.col2">
      <style:table-column-properties style:rel-column-width="9700*"/>
    </style:style>
    <style:style style:family="table-column" style:name="table24.tg1.col3">
      <style:table-column-properties style:rel-column-width="16300*"/>
    </style:style>
    <style:style style:family="table-column" style:name="table24.tg1.col4">
      <style:table-column-properties style:rel-column-width="16400*"/>
    </style:style>
    <style:style style:family="table-column" style:name="table24.tg1.col5">
      <style:table-column-properties style:rel-column-width="5900*"/>
    </style:style>
    <style:style style:family="table-column" style:name="table25.tg1.col1">
      <style:table-column-properties style:rel-column-width="100*"/>
    </style:style>
    <style:style style:family="table-column" style:name="table25.tg1.col2">
      <style:table-column-properties style:rel-column-width="640*"/>
    </style:style>
    <style:style style:family="table-column" style:name="table25.tg1.col3">
      <style:table-column-properties style:rel-column-width="112*"/>
    </style:style>
    <style:style style:family="table-column" style:name="table26.tg1.col1">
      <style:table-column-properties style:rel-column-width="15100*"/>
    </style:style>
    <style:style style:family="table-column" style:name="table26.tg1.col2">
      <style:table-column-properties style:rel-column-width="16300*"/>
    </style:style>
    <style:style style:family="table-column" style:name="table26.tg1.col3">
      <style:table-column-properties style:rel-column-width="15300*"/>
    </style:style>
    <style:style style:family="table-column" style:name="table27.tg1.col1">
      <style:table-column-properties style:rel-column-width="114*"/>
    </style:style>
    <style:style style:family="table-column" style:name="table27.tg1.col2">
      <style:table-column-properties style:rel-column-width="100*"/>
    </style:style>
    <style:style style:family="table-column" style:name="table27.tg1.col3">
      <style:table-column-properties style:rel-column-width="231*"/>
    </style:style>
    <style:style style:family="table-column" style:name="table27.tg1.col4">
      <style:table-column-properties style:rel-column-width="156*"/>
    </style:style>
    <style:style style:family="table-column" style:name="table28.tg1.col1">
      <style:table-column-properties style:rel-column-width="100*"/>
    </style:style>
    <style:style style:family="table-column" style:name="table28.tg1.col2">
      <style:table-column-properties style:rel-column-width="631*"/>
    </style:style>
    <style:style style:family="table-column" style:name="table28.tg1.col3">
      <style:table-column-properties style:rel-column-width="113*"/>
    </style:style>
    <style:style style:family="table-column" style:name="table29.tg1.col1">
      <style:table-column-properties style:rel-column-width="12700*"/>
    </style:style>
    <style:style style:family="table-column" style:name="table29.tg1.col2">
      <style:table-column-properties style:rel-column-width="16900*"/>
    </style:style>
    <style:style style:family="table-column" style:name="table29.tg1.col3">
      <style:table-column-properties style:rel-column-width="17000*"/>
    </style:style>
    <style:style style:family="table-column" style:name="table30.tg1.col1">
      <style:table-column-properties style:rel-column-width="9100*"/>
    </style:style>
    <style:style style:family="table-column" style:name="table30.tg1.col2">
      <style:table-column-properties style:rel-column-width="7800*"/>
    </style:style>
    <style:style style:family="table-column" style:name="table30.tg1.col3">
      <style:table-column-properties style:rel-column-width="13500*"/>
    </style:style>
    <style:style style:family="table-column" style:name="table30.tg1.col4">
      <style:table-column-properties style:rel-column-width="16300*"/>
    </style:style>
    <style:style style:family="table-column" style:name="table31.tg1.col1">
      <style:table-column-properties style:rel-column-width="100*"/>
    </style:style>
    <style:style style:family="table-column" style:name="table31.tg1.col2">
      <style:table-column-properties style:rel-column-width="632*"/>
    </style:style>
    <style:style style:family="table-column" style:name="table31.tg1.col3">
      <style:table-column-properties style:rel-column-width="112*"/>
    </style:style>
    <style:style style:family="table-column" style:name="table32.tg1.col1">
      <style:table-column-properties style:rel-column-width="14400*"/>
    </style:style>
    <style:style style:family="table-column" style:name="table32.tg1.col2">
      <style:table-column-properties style:rel-column-width="16300*"/>
    </style:style>
    <style:style style:family="table-column" style:name="table32.tg1.col3">
      <style:table-column-properties style:rel-column-width="16000*"/>
    </style:style>
    <style:style style:family="table-column" style:name="table33.tg1.col1">
      <style:table-column-properties style:rel-column-width="9100*"/>
    </style:style>
    <style:style style:family="table-column" style:name="table33.tg1.col2">
      <style:table-column-properties style:rel-column-width="7800*"/>
    </style:style>
    <style:style style:family="table-column" style:name="table33.tg1.col3">
      <style:table-column-properties style:rel-column-width="13500*"/>
    </style:style>
    <style:style style:family="table-column" style:name="table33.tg1.col4">
      <style:table-column-properties style:rel-column-width="16300*"/>
    </style:style>
    <style:style style:family="table-column" style:name="table34.tg1.col1">
      <style:table-column-properties style:rel-column-width="100*"/>
    </style:style>
    <style:style style:family="table-column" style:name="table34.tg1.col2">
      <style:table-column-properties style:rel-column-width="610*"/>
    </style:style>
    <style:style style:family="table-column" style:name="table34.tg1.col3">
      <style:table-column-properties style:rel-column-width="115*"/>
    </style:style>
    <style:style style:family="table-column" style:name="table35.tg1.col1">
      <style:table-column-properties style:rel-column-width="12800*"/>
    </style:style>
    <style:style style:family="table-column" style:name="table35.tg1.col2">
      <style:table-column-properties style:rel-column-width="18400*"/>
    </style:style>
    <style:style style:family="table-column" style:name="table35.tg1.col3">
      <style:table-column-properties style:rel-column-width="15600*"/>
    </style:style>
    <style:style style:family="table-column" style:name="table36.tg1.col1">
      <style:table-column-properties style:rel-column-width="10600*"/>
    </style:style>
    <style:style style:family="table-column" style:name="table36.tg1.col2">
      <style:table-column-properties style:rel-column-width="7800*"/>
    </style:style>
    <style:style style:family="table-column" style:name="table36.tg1.col3">
      <style:table-column-properties style:rel-column-width="14200*"/>
    </style:style>
    <style:style style:family="table-column" style:name="table36.tg1.col4">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2</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3 februari 2014, kenmerk: FM-2014-40M, tot wijziging van de Regeling eindtermen en toetstermen examens financiële dienstverlening Wft (Wijziging van de Regeling eindtermen en toetstermen examens financiële dienstverlening Wft)</text:h>
      <text:p text:style-name="ifm_p_mt.3.7mm_ifm">De Minister van Financiën,</text:p>
      <text:p text:style-name="ifm_p_mt.3.7mm_ifm">Gelet op de artikelen 9, vierde lid, en 11, vijfde en zes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Regeling eindtermen en toetstermen examens financiële dienstverlening Wft wordt als volgt gewijzigd:</text:p>
      <text:p text:style-name="ifm_p_mt.3.7mm_indent.no_ifm">A</text:p>
      <text:p text:style-name="ifm_p_mt.3.7mm_ifm">Artikel 2 wordt als volgt gewijzigd:</text:p>
      <text:p text:style-name="ifm_p_mt.3.7mm_ifm">1.<text:s/>Onderdeel i komt te luiden:</text:p>
      <text:section text:style-name="ifm_sect_mleft.5.1mm_ifm" text:name="d15e60">
        <text:p text:style-name="ifm_p_ifm">i.  <text:span text:style-name="ifm_span_font.italic_ifm">module zorgverzekeringen:</text:span> de eindtermen en toetstermen in bijlage 9.</text:p>
      </text:section>
      <text:p text:style-name="ifm_p_mt.3.7mm_ifm">2.<text:s/>De onderdelen j en k vervallen.</text:p>
      <text:p text:style-name="ifm_p_mt.3.7mm_indent.no_ifm">B</text:p>
      <text:p text:style-name="ifm_p_mt.3.7mm_ifm">Bijlage 1 wordt als volgt gewijzigd:</text:p>
      <text:p text:style-name="ifm_p_mt.3.7mm_ifm">1.<text:s/>In toetsterm 1f.33 wordt ‘deskundigheid’ vervangen door: geschiktheid.</text:p>
      <text:p text:style-name="ifm_p_mt.3.7mm_ifm">2.<text:s/>Na toetsterm 1f.37 wordt een toetsterm ingevoegd, luidende:</text:p>
      <text:section text:style-name="ifm_sect_mleft.5.1mm_ifm" text:name="d15e83">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1f.38</text:p>
            </table:table-cell>
            <table:table-cell table:style-name="table.cell.border-top.border-bottom.border-right.padding-top.top.pleft.pright">
              <text:p text:style-name="text.cell.7.left">De kandidaat kan noemen welke financiële dienstverleners ‘van rechtswege een vergunning krijgen’, en welke financiële dienstverleners een vergunning moeten aanvragen</text:p>
            </table:table-cell>
            <table:table-cell table:style-name="table.cell.border-top.border-bottom.border-right.padding-top.top.pleft.pright">
              <text:p text:style-name="text.cell.7.left">K</text:p>
            </table:table-cell>
          </table:table-row>
        </table:table>
      </text:section>
      <text:p text:style-name="ifm_p_mt.3.7mm_ifm">3.<text:s/>Het onderdeel ‘<text:span text:style-name="ifm_span_font.bold_ifm">Professioneel gedrag</text:span>’ en de daarbij behorende tabel vervalt.</text:p>
      <text:p text:style-name="ifm_p_mt.3.7mm_ifm">4.<text:s/>Voor <text:span text:style-name="ifm_span_font.bold_ifm">Taak 1</text:span> wordt een tabel ingevoegd, luidende:</text:p>
      <text:section text:style-name="ifm_sect_mleft.5.1mm_ifm" text:name="d15e130">
        <text:h text:style-name="ifm_p_font.bold_mt.5.08mm_page.keep-with-next_ifm" text:outline-level="4">Algemene vaardigheden</text:h>
        <text:h text:style-name="ifm_p_font.bold_mt.5.08mm_page.keep-with-next_ifm" text:outline-level="5">Professioneel gedrag</text:h>
        <text:h text:style-name="ifm_p_font.bold_mt.5.08mm_page.keep-with-next_ifm" text:outline-level="6">Vaardigheden</text:h>
        <table:table table:style-name="ifm_table_pgwide.2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4a</text:span></text:p>
              <text:p text:style-name="text.cell.7.left">De persoon beschikt over het vermogen om dilemma’s op het gebied van integer handelen in de uitoefening van zijn beroep te analyseren en bespreekbaar te maken:</text:p>
              <text:p text:style-name="text.cell.7.left">• dilemma’s inzake serviceverlening en kosten van serviceverlening;</text:p>
              <text:p text:style-name="text.cell.7.left">• dilemma’s inzake bevoegdheden en afhandeling van klantvragen;</text:p>
              <text:p text:style-name="text.cell.7.left">• dilemma’s inzake situaties (specifiek voor financiële dienstverlening) die wettelijk niet zijn toegestaan;</text:p>
              <text:p text:style-name="text.cell.7.left">• dilemma’s inzake situaties (specifiek voor financiële dienstverlening) die maatschappelijk niet wenselijk zijn.</text:p>
            </table:table-cell>
          </table:table-row>
          <table:table-row>
            <table:table-cell table:style-name="table.cell.border-bottom.border-left.border-right.padding-top.top.pleft.pright">
              <text:p text:style-name="text.cell.7.left">4a.1 De vraag van de klant afhandelen.</text:p>
            </table:table-cell>
            <table:table-cell table:style-name="table.cell.border-bottom.border-right.padding-top.top.pleft.pright">
              <text:p text:style-name="text.cell.7.left">De kandidaat neemt verantwoordelijkheid om de vraag van de klant zo goed als mogelijk af te handelen.</text:p>
            </table:table-cell>
            <table:table-cell table:style-name="table.cell.border-bottom.border-right.padding-top.top.pleft.pright">
              <text:p text:style-name="text.cell.7.left">Gaat empathisch en strategisch om met emoties van de klant.</text:p>
              <text:p text:style-name="text.cell.7.left">Communiceert schriftelijk en op een correcte wijze met de klant.</text:p>
              <text:p text:style-name="text.cell.7.left">Wijst op de inhoud van de algemene voorwaarden en regels uit de overeenkomst.</text:p>
            </table:table-cell>
          </table:table-row>
          <table:table-row table:style-name="zebra.body.odd">
            <table:table-cell table:style-name="table.cell.border-bottom.border-left.border-right.padding-top.top.pleft.pright">
              <text:p text:style-name="text.cell.7.left">4a.2 Doorverwijzen naar anderen.</text:p>
            </table:table-cell>
            <table:table-cell table:style-name="table.cell.border-bottom.border-right.padding-top.top.pleft.pright">
              <text:p text:style-name="text.cell.7.left">De kandidaat onderkent tijdig tekortkomingen bij zichzelf op het gebied van deskundigheid.</text:p>
              <text:p text:style-name="text.cell.7.left">De kandidaat kent de grenzen van zijn kennen en kunnen en verwijst door als bepaalde vraagstukken beter beantwoord kunnen worden door andere partij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a.3 Handelen in geval van een situatie die wettelijk niet is toegestaan.</text:p>
            </table:table-cell>
            <table:table-cell table:style-name="table.cell.border-bottom.border-right.padding-top.top.pleft.pright">
              <text:p text:style-name="text.cell.7.left">Is alert op fraude en dergelijke.</text:p>
            </table:table-cell>
            <table:table-cell table:style-name="table.cell.border-bottom.border-right.padding-top.top.pleft.pright">
              <text:p text:style-name="text.cell.7.left">Beoordeelt in voorkomende gevallen moraliteit, financiële soliditeit en juridische aspecten van de klant.</text:p>
            </table:table-cell>
          </table:table-row>
          <table:table-row table:style-name="zebra.body.odd">
            <table:table-cell table:style-name="table.cell.border-bottom.border-left.border-right.padding-top.top.pleft.pright">
              <text:p text:style-name="text.cell.7.left">4a.4 Handelen in een situatie die maatschappelijk gezien niet wenselijk is.</text:p>
            </table:table-cell>
            <table:table-cell table:style-name="table.cell.border-bottom.border-right.padding-top.top.pleft.pright">
              <text:p text:style-name="text.cell.7.left">Handelt in het belang van de klant, stelt de klant centraal.</text:p>
              <text:p text:style-name="text.cell.7.left">Is in zijn handelen transparant.</text:p>
            </table:table-cell>
            <table:table-cell table:style-name="table.cell.border-bottom.border-right.padding-top.top.pleft.pright">
              <text:p text:style-name="text.cell.7.left">Beoordeelt in voorkomende gevallen moraliteit, financiële soliditeit en juridische aspecten van de klant.</text:p>
            </table:table-cell>
          </table:table-row>
          <table:table-row>
            <table:table-cell table:style-name="table.cell.border-bottom.border-left.border-right.padding-top.top.pleft.pright">
              <text:p text:style-name="text.cell.7.left">4a.5 Integer omgaan met de klantgegevens.</text:p>
            </table:table-cell>
            <table:table-cell table:style-name="table.cell.border-bottom.border-right.padding-top.top.pleft.pright">
              <text:p text:style-name="text.cell.7.left">De kandidaat gaat integer met de klantgegevens om.</text:p>
            </table:table-cell>
            <table:table-cell table:style-name="table.cell.border-bottom.border-right.padding-top.top.pleft.pright">
              <text:p text:style-name="text.cell.7.left">Werkt volgens de voorschriften en procedures.</text:p>
            </table:table-cell>
          </table:table-row>
        </table:table>
      </text:section>
      <text:p text:style-name="ifm_p_mt.3.7mm_indent.no_ifm">C</text:p>
      <text:p text:style-name="ifm_p_mt.3.7mm_ifm">Bijlage 3 wordt als volgt gewijzigd:</text:p>
      <text:p text:style-name="ifm_p_mt.3.7mm_ifm">1.<text:s/>In toetsterm 1c.16 wordt ‘natura- en een restitutiepolis’ vervangen door: natura-, een restitutie- en een combinatiepolis.</text:p>
      <text:p text:style-name="ifm_p_mt.3.7mm_ifm">2.<text:s/>In toetsterm 1d.16 wordt ‘basis- of aanvullende zorgverzekering’ vervangen door: zorgverzekering of aanvullende ziektekostenverzekering.</text:p>
      <text:p text:style-name="ifm_p_mt.3.7mm_ifm">3.<text:s/>Toetsterm 1d.18 komt te luiden:</text:p>
      <text:section text:style-name="ifm_sect_mleft.5.1mm_ifm" text:name="d15e336">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1d.18</text:p>
            </table:table-cell>
            <table:table-cell table:style-name="table.cell.border-top.border-bottom.border-right.padding-top.top.pleft.pright">
              <text:p text:style-name="text.cell.7.left">De kandidaat kan uitleggen welke zaken of belangen van de klant onder de dekking van zorgverzekeringen en aanvullende ziektekostenverzekeringen kunnen worden geschaard.</text:p>
            </table:table-cell>
            <table:table-cell table:style-name="table.cell.border-top.border-bottom.border-right.padding-top.top.pleft.pright">
              <text:p text:style-name="text.cell.7.left">B</text:p>
            </table:table-cell>
          </table:table-row>
        </table:table>
      </text:section>
      <text:p text:style-name="ifm_p_mt.3.7mm_ifm">4.<text:s/>In toetsterm 1e.2 wordt ‘het eigen risico van het basispakket aangeven’ vervangen door: het verplicht eigen risico van de zorgverzekering aangeven.</text:p>
      <text:p text:style-name="ifm_p_mt.3.7mm_ifm">5.<text:s/>Toetsterm 1f.7 komt te luiden:</text:p>
      <text:section text:style-name="ifm_sect_mleft.5.1mm_ifm" text:name="d15e377">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1f.7</text:p>
            </table:table-cell>
            <table:table-cell table:style-name="table.cell.border-top.border-bottom.border-right.padding-top.top.pleft.pright">
              <text:p text:style-name="text.cell.7.left">De kandidaat kan op hoofdlijnen aangeven welke samenhang er is tussen de verzekering van zorgrisico’s van de klant, bij de Zorgverzekeringswet, de AWBZ en de (aanvullende) ziektekostenverzekeringen.</text:p>
            </table:table-cell>
            <table:table-cell table:style-name="table.cell.border-top.border-bottom.border-right.padding-top.top.pleft.pright">
              <text:p text:style-name="text.cell.7.left">B</text:p>
            </table:table-cell>
          </table:table-row>
        </table:table>
      </text:section>
      <text:p text:style-name="ifm_p_mt.3.7mm_ifm">6.<text:s/>Toetsterm 1f.8 komt te luiden:</text:p>
      <text:section text:style-name="ifm_sect_mleft.5.1mm_ifm" text:name="d15e414">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1f.8</text:p>
            </table:table-cell>
            <table:table-cell table:style-name="table.cell.border-top.border-bottom.border-right.padding-top.top.pleft.pright">
              <text:p text:style-name="text.cell.7.left">De kandidaat kan omschrijven wie de verzekerden en de verzekeringsnemer zijn inclusief individuele verzekeringsplicht, welke (premiebetalings-)plichten zij hebben en welke dekking van de zorgrisico’s voortvloeit uit de Zorgverzekeringswet.</text:p>
            </table:table-cell>
            <table:table-cell table:style-name="table.cell.border-top.border-bottom.border-right.padding-top.top.pleft.pright">
              <text:p text:style-name="text.cell.7.left">K</text:p>
            </table:table-cell>
          </table:table-row>
        </table:table>
      </text:section>
      <text:p text:style-name="ifm_p_mt.3.7mm_ifm">7.<text:s/>Toetsterm 1h.27 komt te luiden:</text:p>
      <text:section text:style-name="ifm_sect_mleft.5.1mm_ifm" text:name="d15e452">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1h.27</text:p>
            </table:table-cell>
            <table:table-cell table:style-name="table.cell.border-top.border-bottom.border-right.padding-top.top.pleft.pright">
              <text:p text:style-name="text.cell.7.left">De kandidaat kan aan de klant de gevolgen van samenloop uitleggen bij aansprakelijkheidsverzekeringen.</text:p>
            </table:table-cell>
            <table:table-cell table:style-name="table.cell.border-top.border-bottom.border-right.padding-top.top.pleft.pright">
              <text:p text:style-name="text.cell.7.left">B</text:p>
            </table:table-cell>
          </table:table-row>
        </table:table>
      </text:section>
      <text:p text:style-name="ifm_p_mt.3.7mm_ifm">8.<text:s/>In toetsterm 1h.31 wordt ‘basis- of aanvullende zorgverzekering’ vervangen door: zorgverzekering of (aanvullende) ziektekostenverzekering.</text:p>
      <text:p text:style-name="ifm_p_mt.3.7mm_ifm">9.<text:s/>Toetsterm 1h.32 vervalt.</text:p>
      <text:p text:style-name="ifm_p_mt.3.7mm_ifm">10.<text:s/>Toetsterm 1h.33 komt te luiden:</text:p>
      <text:section text:style-name="ifm_sect_mleft.5.1mm_ifm" text:name="d15e497">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1h.33</text:p>
            </table:table-cell>
            <table:table-cell table:style-name="table.cell.border-top.border-bottom.border-right.padding-top.top.pleft.pright">
              <text:p text:style-name="text.cell.7.left">De kandidaat kan met behulp van alle benodigde gegevens beoordelen of de door de verzekeraar vastgestelde vergoeding op een zorgverzekering of (aanvullende) ziektekostenverzekering juist is, rekening houdend met eventuele dekkingsbeperkingen, eigen bijdrage en eigen risico.</text:p>
            </table:table-cell>
            <table:table-cell table:style-name="table.cell.border-top.border-bottom.border-right.padding-top.top.pleft.pright">
              <text:p text:style-name="text.cell.7.left">B</text:p>
            </table:table-cell>
          </table:table-row>
        </table:table>
      </text:section>
      <text:p text:style-name="ifm_p_mt.3.7mm_ifm">11.<text:s/>Toetsterm 1h.34 komt te luiden:</text:p>
      <text:section text:style-name="ifm_sect_mleft.5.1mm_ifm" text:name="d15e534">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ext:p text:style-name="text.cell.7.left">1h.34</text:p>
            </table:table-cell>
            <table:table-cell table:style-name="table.cell.border-top.border-bottom.border-right.padding-top.top.pleft.pright">
              <text:p text:style-name="text.cell.7.left">De kandidaat kan voor een zorgverzekering of (aanvullende) ziektekostenverzekering uitleggen op welke wijze de afwikkeling van de zorgnota’s en -vergoedingen plaatsvindt.</text:p>
            </table:table-cell>
            <table:table-cell table:style-name="table.cell.border-top.border-bottom.border-right.padding-top.top.pleft.pright">
              <text:p text:style-name="text.cell.7.left">B</text:p>
            </table:table-cell>
          </table:table-row>
        </table:table>
      </text:section>
      <text:p text:style-name="ifm_p_mt.3.7mm_ifm">12.<text:s/>In toetsterm 2b.1, tweede kolom, wordt ‘klantprofiel’ vervangen door: klantbeeld.</text:p>
      <text:p text:style-name="ifm_p_mt.3.7mm_ifm">13.<text:s/>Toetsterm 2e.11 komt te luiden:</text:p>
      <text:section text:style-name="ifm_sect_mleft.5.1mm_ifm" text:name="d15e575">
        <table:table table:style-name="ifm_table_pgwide.2_mt.3.7mm_ifm">
          <table:table-column table:style-name="table9.tg1.col1"/>
          <table:table-column table:style-name="table9.tg1.col2"/>
          <table:table-column table:style-name="table9.tg1.col3"/>
          <table:table-row>
            <table:table-cell table:style-name="table.cell.border-top.border-bottom.border-left.border-right.padding-top.top.pleft.pright">
              <text:p text:style-name="text.cell.7.left">2e.11 De polisdekking van de zorgverzekering en (aanvullende) ziektekostenverzekeringen toelichten.</text:p>
            </table:table-cell>
            <table:table-cell table:style-name="table.cell.border-top.border-bottom.border-right.padding-top.top.pleft.pright">
              <text:p text:style-name="text.cell.7.left">Geeft op basis van de door de klant verstrekte informatie een passend advies voor het verzekeren van een zorgverzekering- en/of (aanvullende) ziektekostenverzekering.</text:p>
            </table:table-cell>
            <table:table-cell table:style-name="table.cell.border-top.border-bottom.border-right.padding-top.top.pleft.pright">
              <text:p text:style-name="text.cell.7.left">Gezondheidswaarborgen, verplicht basispakket, marginale provisie voor distributiekanaal, collectieve markt, declaratiestromen, verplicht en vrijwillig eigen risico.</text:p>
            </table:table-cell>
          </table:table-row>
        </table:table>
      </text:section>
      <text:p text:style-name="ifm_p_mt.3.7mm_ifm">14.<text:s/>Toetsterm 2e.12 komt te luiden:</text:p>
      <text:section text:style-name="ifm_sect_mleft.5.1mm_ifm" text:name="d15e613">
        <table:table table:style-name="ifm_table_pgwide.2_mt.3.7mm_ifm">
          <table:table-column table:style-name="table10.tg1.col1"/>
          <table:table-column table:style-name="table10.tg1.col2"/>
          <table:table-column table:style-name="table10.tg1.col3"/>
          <table:table-row>
            <table:table-cell table:style-name="table.cell.border-top.border-bottom.border-left.border-right.padding-top.top.pleft.pright">
              <text:p text:style-name="text.cell.7.left">2e.12 Berekenen wat de consequenties zijn van het niet verzekerd zijn en het niet betalen van de premie voor de Zorgverzekeringswet.</text:p>
            </table:table-cell>
            <table:table-cell table:style-name="table.cell.border-top.border-bottom.border-right.padding-top.top.pleft.pright">
              <text:p text:style-name="text.cell.7.left">De kandidaat rekent de premie en de extra premie correct uit, zodat direct inzichtelijk is wat de extra kosten zijn bij het niet betalen van de zorgverzekerings- en ziektekostenpremie.</text:p>
            </table:table-cell>
            <table:table-cell table:style-name="table.cell.border-top.border-bottom.border-right.padding-top.top.pleft.pright">
              <text:p text:style-name="text.cell.7.left"/>
            </table:table-cell>
          </table:table-row>
        </table:table>
      </text:section>
      <text:p text:style-name="ifm_p_mt.3.7mm_ifm">15.<text:s/>Toetsterm 2e.13 vervalt.</text:p>
      <text:p text:style-name="ifm_p_mt.3.7mm_ifm">16.<text:s/>In eindterm 3a wordt ‘klantprofiel’ telkens vervangen door: klantbeeld.</text:p>
      <text:p text:style-name="ifm_p_mt.3.7mm_ifm">17.<text:s/>In toetsterm 3a.1, eerste kolom, wordt ‘klantprofiel’ vervangen door: klantbeeld.</text:p>
      <text:p text:style-name="ifm_p_mt.3.7mm_ifm">18.<text:s/>In toetsterm 3a.2 wordt ‘klantprofiel’ telkens vervangen door: klantbeeld.</text:p>
      <text:p text:style-name="ifm_p_mt.3.7mm_ifm">19.<text:s/>In toetsterm 3d.1, derde kolom, vervalt ‘in de Wft’.</text:p>
      <text:p text:style-name="ifm_p_mt.3.7mm_ifm">20.<text:s/>Toetsterm 3e.1 komt te luiden:</text:p>
      <text:section text:style-name="ifm_sect_mleft.5.1mm_ifm" text:name="d15e667">
        <table:table table:style-name="ifm_table_pgwide.2_mt.3.7mm_ifm">
          <table:table-column table:style-name="table11.tg1.col1"/>
          <table:table-column table:style-name="table11.tg1.col2"/>
          <table:table-column table:style-name="table11.tg1.col3"/>
          <table:table-column table:style-name="table11.tg1.col4"/>
          <table:table-row>
            <table:table-cell table:style-name="table.cell.border-top.border-bottom.border-left.border-right.padding-top.top.pleft.pright">
              <text:p text:style-name="text.cell.7.left">3e.1 De klant begeleiden bij het schadeproces.</text:p>
            </table:table-cell>
            <table:table-cell table:style-name="table.cell.border-top.border-bottom.border-right.padding-top.top.pleft.pright">
              <text:p text:style-name="text.cell.7.left">Ingeval van schade. Vaak is er geen ervaring en is het belang van de uitkering groot.</text:p>
            </table:table-cell>
            <table:table-cell table:style-name="table.cell.border-top.border-bottom.border-right.padding-top.top.pleft.pright">
              <text:p text:style-name="text.cell.7.left">• Klant is goed geïnformeerd, onder andere over hoe de schadebehandelingsprocedure werkt en de mate van dekking.</text:p>
              <text:p text:style-name="text.cell.7.left">• De kandidaat legt de mogelijke maatregelen uit ter beperking van de schade (bereddingsplicht volgens BW, water weg (laten) pompen, luchten en heaters plaatsen bij waterschade, reconditioneringsbedrijf inschakelen, inboedelrestanten elders opslaan, noodglas laten aanbrengen etc.).</text:p>
              <text:p text:style-name="text.cell.7.left">• De juiste stukken zijn op het juiste moment bij de juiste mensen.</text:p>
              <text:p text:style-name="text.cell.7.left">• Kandidaat ziet toe dat de juiste deskundigen op het juiste moment worden ingeschakeld. De klant weet welke mogelijkheden er voor hem zijn bij de schadebepaling.</text:p>
              <text:p text:style-name="text.cell.7.left">• Klant krijgt het juiste inzicht in de wijze waarop wordt bepaald of er recht op een uitkering is.</text:p>
              <text:p text:style-name="text.cell.7.left">• Kandidaat handelt op de juiste wijze als de verzekeraar beroep doet op de polisvoorwaarden of op wet- en regelgeving voor bonus malus, subsidies e.d. of regresrecht.</text:p>
              <text:p text:style-name="text.cell.7.left">• Kandidaat handelt op de juiste wijze in geval van niet meewerken.</text:p>
            </table:table-cell>
            <table:table-cell table:style-name="table.cell.border-top.border-bottom.border-right.padding-top.top.pleft.pright">
              <text:p text:style-name="text.cell.7.left">Begrijpt de klant de werkwijze?</text:p>
              <text:p text:style-name="text.cell.7.left">Wordt de klant op een goede manier op de hoogte gehouden van de voortgang van het schadeproces?</text:p>
              <text:p text:style-name="text.cell.7.left">Heeft klant het gevoel dat verzekeraar voldoende recht doet aan zijn situatie en dat ik aan zijn kant sta?</text:p>
              <text:p text:style-name="text.cell.7.left">Betaalt klant niet te veel zelf?</text:p>
              <text:p text:style-name="text.cell.7.left">Gedrags- en kwaliteitscodes geven raamwerk met mijlpalen in het proces.</text:p>
              <text:p text:style-name="text.cell.7.left">Begrijpt klant de rol van de verschillende deskundigen?</text:p>
              <text:p text:style-name="text.cell.7.left">Begrijpt klant de mogelijkheden om bij onenigheid over oordeel van een deskundige actie te ondernemen?</text:p>
              <text:p text:style-name="text.cell.7.left">Wordt de uitkering tijdig en juist gedaan?</text:p>
            </table:table-cell>
          </table:table-row>
        </table:table>
      </text:section>
      <text:p text:style-name="ifm_p_mt.3.7mm_ifm">21.<text:s/>Toetsterm 3e.4 komt te luiden:</text:p>
      <text:section text:style-name="ifm_sect_mleft.5.1mm_ifm" text:name="d15e754">
        <table:table table:style-name="ifm_table_pgwide.2_mt.3.7mm_ifm">
          <table:table-column table:style-name="table12.tg1.col1"/>
          <table:table-column table:style-name="table12.tg1.col2"/>
          <table:table-column table:style-name="table12.tg1.col3"/>
          <table:table-column table:style-name="table12.tg1.col4"/>
          <table:table-row>
            <table:table-cell table:style-name="table.cell.border-top.border-bottom.border-left.border-right.padding-top.top.pleft.pright">
              <text:p text:style-name="text.cell.7.left">3e.4 Op basis van een voorbeeld aantonen op welke wijze de vergoeding van een zorgverzekering is samengesteld.</text:p>
            </table:table-cell>
            <table:table-cell table:style-name="table.cell.border-top.border-bottom.border-right.padding-top.top.pleft.pright">
              <text:p text:style-name="text.cell.7.left">Eenvoudige schade op een zorgverzekering of (aanvullende) ziektekostenverzekering</text:p>
            </table:table-cell>
            <table:table-cell table:style-name="table.cell.border-top.border-bottom.border-right.padding-top.top.pleft.pright">
              <text:p text:style-name="text.cell.7.left">• Aan de hand van alle benodigde gegevens.</text:p>
              <text:p text:style-name="text.cell.7.left">• Houdt rekening met eventuele dekkingsbeperkingen, eigen bijdragen en eigen risico’s.</text:p>
            </table:table-cell>
            <table:table-cell table:style-name="table.cell.border-top.border-bottom.border-right.padding-top.top.pleft.pright">
              <text:p text:style-name="text.cell.7.left"/>
            </table:table-cell>
          </table:table-row>
        </table:table>
      </text:section>
      <text:p text:style-name="ifm_p_mt.3.7mm_ifm">22.<text:s/>In toetsterm 4a.2, tweede kolom, wordt ‘WBGO’ vervangen door: WGBO.</text:p>
      <text:p text:style-name="ifm_p_mt.3.7mm_indent.no_ifm">D</text:p>
      <text:p text:style-name="ifm_p_mt.3.7mm_ifm">Bijlage 4 wordt als volgt gewijzigd:</text:p>
      <text:p text:style-name="ifm_p_mt.3.7mm_ifm">1.<text:s/>In de opsomming van zakelijke schadeverzekeringen die onder het begrip materiële schadeverzekeringen (rubriek A) worden verstaan vervalt in onderdeel 1 ‘• Krediet’.</text:p>
      <text:p text:style-name="ifm_p_mt.3.7mm_ifm">2.<text:s/>In de opsomming van zakelijke schadeverzekeringen die onder het begrip vermogensbeschermende schadeverzekeringen (rubriek B) worden verstaan vervalt in onderdeel 3 ‘• Krediet’ en wordt na onderdeel <text:span text:style-name="ifm_span_font.bold_ifm">3.</text:span> Bedrijfsschade en de daarbij behorende opsomming toegevoegd:</text:p>
      <text:section text:style-name="ifm_sect_mleft.5.1mm_ifm" text:name="d15e817">
        <text:p text:style-name="ifm_p_indent.-7mm_mleft.7mm_ifm">4.<text:tab/>Krediet.</text:p>
      </text:section>
      <text:p text:style-name="ifm_p_mt.3.7mm_ifm">3.<text:s/>In toetsterm 1c.20 wordt ‘verzekeringsvormen’ vervangen door: zorgverzekeringen en (aanvullende) ziektekostenverzekeringen.</text:p>
      <text:p text:style-name="ifm_p_mt.3.7mm_ifm">4.<text:s/>In toetsterm 1c.21 wordt ‘zorgverzekering’ vervangen door: ziektekostenverzekering.</text:p>
      <text:p text:style-name="ifm_p_mt.3.7mm_ifm">5.<text:s/>In toetsterm 1c.22 wordt ‘zorgverzekering’ vervangen door: ziektekostenverzekering.</text:p>
      <text:p text:style-name="ifm_p_mt.3.7mm_ifm">6.<text:s/>In toetsterm 1c.23 wordt ‘zorgverzekering’ vervangen door: ziektekostenverzekering.</text:p>
      <text:p text:style-name="ifm_p_mt.3.7mm_ifm">7.<text:s/>In toetsterm 1e.26 wordt ‘basis- of aanvullende zorgverzekering’ vervangen door: zorgverzekering of (aanvullende) ziektekostenverzekering.</text:p>
      <text:p text:style-name="ifm_p_mt.3.7mm_ifm">8.<text:s/>In toetsterm 1f.2 wordt ‘het eigen risico van het basispakket aangeven’ vervangen door: het verplicht eigen risico van de zorgverzekering aangeven.</text:p>
      <text:p text:style-name="ifm_p_mt.3.7mm_ifm">9.<text:s/>In toetsterm 1g.4 van categorie B Vermogensbeschermende schadeverzekeringen wordt ‘basis- of de aanvullende zorgverzekering’ vervangen door: zorgverzekering of (aanvullende) ziektekostenverzekering.</text:p>
      <text:p text:style-name="ifm_p_mt.3.7mm_ifm">10.<text:s/>Toetsterm 1g.4 van categorie C Zorg- en ongevallen vervalt.</text:p>
      <text:p text:style-name="ifm_p_mt.3.7mm_ifm">11.<text:s/>Toetsterm 1g.5 komt te luiden: </text:p>
      <text:section text:style-name="ifm_sect_mleft.5.1mm_ifm" text:name="d15e859">
        <table:table table:style-name="ifm_table_pgwide.1_mt.3.7mm_ifm">
          <table:table-column table:style-name="table13.tg1.col1"/>
          <table:table-column table:style-name="table13.tg1.col2"/>
          <table:table-column table:style-name="table13.tg1.col3"/>
          <table:table-row>
            <table:table-cell table:style-name="table.cell.border-top.border-bottom.border-left.border-right.padding-top.top.pleft.pright">
              <text:p text:style-name="text.cell.7.left">1g.5</text:p>
            </table:table-cell>
            <table:table-cell table:style-name="table.cell.border-top.border-bottom.border-right.padding-top.top.pleft.pright">
              <text:p text:style-name="text.cell.7.left">De kandidaat kan op hoofdlijnen voor de verzekering van de zorgrisico’s van de klant aangeven welke samenhang er is tussen de Zorgverzekeringswet, AWBZ en (aanvullende) ziektekostenverzekeringen.</text:p>
            </table:table-cell>
            <table:table-cell table:style-name="table.cell.border-top.border-bottom.border-right.padding-top.top.pleft.pright">
              <text:p text:style-name="text.cell.7.left">B</text:p>
            </table:table-cell>
          </table:table-row>
        </table:table>
      </text:section>
      <text:p text:style-name="ifm_p_mt.3.7mm_ifm">12.<text:s/>Na toetsterm 1g.5 wordt een toetsterm ingevoegd, luidende:</text:p>
      <text:section text:style-name="ifm_sect_mleft.5.1mm_ifm" text:name="d15e896">
        <table:table table:style-name="ifm_table_pgwide.1_mt.3.7mm_ifm">
          <table:table-column table:style-name="table14.tg1.col1"/>
          <table:table-column table:style-name="table14.tg1.col2"/>
          <table:table-column table:style-name="table14.tg1.col3"/>
          <table:table-row>
            <table:table-cell table:style-name="table.cell.border-top.border-bottom.border-left.border-right.padding-top.top.pleft.pright">
              <text:p text:style-name="text.cell.7.left">1g.6</text:p>
            </table:table-cell>
            <table:table-cell table:style-name="table.cell.border-top.border-bottom.border-right.padding-top.top.pleft.pright">
              <text:p text:style-name="text.cell.7.left">De kandidaat kan omschrijven wie verzekerden en verzekeringsnemer zijn inclusief individuele verzekeringsplicht, welke (premiebetalings-)plichten zij hebben en welke dekking van de zorgrisico’s voortvloeit uit de Zorgverzekeringswet.</text:p>
            </table:table-cell>
            <table:table-cell table:style-name="table.cell.border-top.border-bottom.border-right.padding-top.top.pleft.pright">
              <text:p text:style-name="text.cell.7.left">K</text:p>
            </table:table-cell>
          </table:table-row>
        </table:table>
      </text:section>
      <text:p text:style-name="ifm_p_mt.3.7mm_ifm">13.<text:s/>In toetsterm 1i.27 wordt ‘basis- of aanvullende zorgverzekering’ vervangen door: zorgverzekering of (aanvullende) ziektekostenverzekering.</text:p>
      <text:p text:style-name="ifm_p_mt.3.7mm_ifm">14.<text:s/>In toetsterm 1i.29 wordt ‘een Zorgverzekeringswet en basis- of aanvullende zorgverzekering’ vervangen door: een zorgverzekering of (aanvullende) ziektekostenverzekering.</text:p>
      <text:p text:style-name="ifm_p_mt.3.7mm_ifm">15.<text:s/>In toetsterm 1i.30 wordt ‘een Zorgverzekeringswet of aanvullende zorgverzekering’ vervangen door: een zorgverzekering of (aanvullende) ziektekostenverzekering.</text:p>
      <text:p text:style-name="ifm_p_mt.3.7mm_ifm">16.<text:s/>In toetsterm 2b.1, tweede kolom, wordt ‘klantprofiel’ vervangen door: klantbeeld.</text:p>
      <text:p text:style-name="ifm_p_mt.3.7mm_ifm">17.<text:s/>Toetsterm 2c.4 komt te luiden:</text:p>
      <text:section text:style-name="ifm_sect_mleft.5.1mm_ifm" text:name="d15e950">
        <table:table table:style-name="ifm_table_pgwide.2_mt.3.7mm_ifm">
          <table:table-column table:style-name="table15.tg1.col1"/>
          <table:table-column table:style-name="table15.tg1.col2"/>
          <table:table-column table:style-name="table15.tg1.col3"/>
          <table:table-row>
            <table:table-cell table:style-name="table.cell.border-top.border-bottom.border-left.border-right.padding-top.top.pleft.pright">
              <text:p text:style-name="text.cell.7.left">2c.4 Beoordelen welke risico’s moeten worden afgedekt door een (collectieve) zorgverzekering, ziektekostenverzekering en ongevallenverzekering, inclusief alle aanvullende dekkingen.</text:p>
            </table:table-cell>
            <table:table-cell table:style-name="table.cell.border-top.border-bottom.border-right.padding-top.top.pleft.pright">
              <text:p text:style-name="text.cell.7.left">De kandidaat benoemt de juiste risico’s.</text:p>
              <text:p text:style-name="text.cell.7.left">De klant begrijpt op basis van uitleg kandidaat waarom een bepaalde verstrekking wel of juist niet onder de zorgverzekering, (aanvullende) ziektekostenverzekering of ongevallenverzekering valt.</text:p>
            </table:table-cell>
            <table:table-cell table:style-name="table.cell.border-top.border-bottom.border-right.padding-top.top.pleft.pright">
              <text:p text:style-name="text.cell.7.left"/>
            </table:table-cell>
          </table:table-row>
        </table:table>
      </text:section>
      <text:p text:style-name="ifm_p_mt.3.7mm_ifm">18.<text:s/>Toetsterm 2e.11 komt te luiden:</text:p>
      <text:section text:style-name="ifm_sect_mleft.5.1mm_ifm" text:name="d15e987">
        <table:table table:style-name="ifm_table_pgwide.2_mt.3.7mm_ifm">
          <table:table-column table:style-name="table16.tg1.col1"/>
          <table:table-column table:style-name="table16.tg1.col2"/>
          <table:table-column table:style-name="table16.tg1.col3"/>
          <table:table-row>
            <table:table-cell table:style-name="table.cell.border-top.border-bottom.border-left.border-right.padding-top.top.pleft.pright">
              <text:p text:style-name="text.cell.7.left">2e.11 De polisdekking van de (collectieve) zorgverzekering en (aanvullende) ziektekostenverzekering toelichten.</text:p>
            </table:table-cell>
            <table:table-cell table:style-name="table.cell.border-top.border-bottom.border-right.padding-top.top.pleft.pright">
              <text:p text:style-name="text.cell.7.left">Geeft op basis van de door de klant verstrekte informatie een passend advies voor het verzekeren van een zorgverzekering en (aanvullende) ziektekostenverzekering.</text:p>
            </table:table-cell>
            <table:table-cell table:style-name="table.cell.border-top.border-bottom.border-right.padding-top.top.pleft.pright">
              <text:p text:style-name="text.cell.7.left">Gezondheidswaarborgen, verplicht basispakket, marginale provisie voor distributiekanaal, collectieve markt, declaratiestromen, verplicht en vrijwillig eigen risico.</text:p>
            </table:table-cell>
          </table:table-row>
        </table:table>
      </text:section>
      <text:p text:style-name="ifm_p_mt.3.7mm_ifm">19.<text:s/>In toetsterm 2e.12, tweede kolom, wordt ‘te beoordelen voor te stellen’ vervangen door: voorstellen.</text:p>
      <text:p text:style-name="ifm_p_mt.3.7mm_ifm">20.<text:s/>In eindterm 3a wordt ‘klantprofiel’ telkens vervangen door: klantbeeld.</text:p>
      <text:p text:style-name="ifm_p_mt.3.7mm_ifm">21.<text:s/>In toetsterm 3a.1, eerste kolom, wordt ‘klantprofiel’ vervangen door: klantbeeld.</text:p>
      <text:p text:style-name="ifm_p_mt.3.7mm_ifm">22.<text:s/>In toetsterm 3a.2 wordt ‘klantprofiel’ telkens vervangen door: klantbeeld.</text:p>
      <text:p text:style-name="ifm_p_mt.3.7mm_ifm">23.<text:s/>Toetsterm 3b.1.3 wordt vernummerd tot 3b.1.</text:p>
      <text:p text:style-name="ifm_p_mt.3.7mm_ifm">24.<text:s/>Toetsterm 3e.1 komt te luiden:</text:p>
      <text:section text:style-name="ifm_sect_mleft.5.1mm_ifm" text:name="d15e1044">
        <table:table table:style-name="ifm_table_pgwide.2_mt.3.7mm_ifm">
          <table:table-column table:style-name="table17.tg1.col1"/>
          <table:table-column table:style-name="table17.tg1.col2"/>
          <table:table-column table:style-name="table17.tg1.col3"/>
          <table:table-column table:style-name="table17.tg1.col4"/>
          <table:table-row>
            <table:table-cell table:style-name="table.cell.border-top.border-bottom.border-left.border-right.padding-top.top.pleft.pright">
              <text:p text:style-name="text.cell.7.left">3e.1 De klant begeleiden bij het schadeproces.</text:p>
            </table:table-cell>
            <table:table-cell table:style-name="table.cell.border-top.border-bottom.border-right.padding-top.top.pleft.pright">
              <text:p text:style-name="text.cell.7.left">Ingeval van schade.</text:p>
              <text:p text:style-name="text.cell.7.left">Vaak is er geen ervaring en is het belang van de uitkering groot.</text:p>
            </table:table-cell>
            <table:table-cell table:style-name="table.cell.border-top.border-bottom.border-right.padding-top.top.pleft.pright">
              <text:p text:style-name="text.cell.7.left">Klant is goed geïnformeerd, onder andere over hoe de schadebehandelingsprocedure werkt en de mate van dekking.</text:p>
              <text:p text:style-name="text.cell.7.left">De kandidaat legt de mogelijke maatregelen uit ter beperking van de schade (bereddingsplicht volgens BW, water weg (laten) pompen, luchten en heaters plaatsen bij waterschade, reconditioneringsbedrijf inschakelen, inboedelrestanten elders opslaan, noodglas laten aanbrengen etc.).</text:p>
              <text:p text:style-name="text.cell.7.left">De juiste stukken zijn op het juiste moment bij de juiste mensen.</text:p>
              <text:p text:style-name="text.cell.7.left">Kandidaat ziet toe dat de juiste deskundigen op het juiste moment worden ingeschakeld. De klant weet welke mogelijkheden er voor hem zijn bij de schadebepaling.</text:p>
              <text:p text:style-name="text.cell.7.left">Klant krijgt het juiste inzicht in de wijze waarop wordt bepaald of er recht op een uitkering is.</text:p>
              <text:p text:style-name="text.cell.7.left">Kandidaat handelt op de juiste wijze als verzekeraar beroep doet op de polisvoorwaarden of op wet- en regelgeving voor no-claimpolis, subsidies e.d. of regresrecht.</text:p>
              <text:p text:style-name="text.cell.7.left">Kandidaat handelt op de juiste wijze in geval van niet meewerken.</text:p>
            </table:table-cell>
            <table:table-cell table:style-name="table.cell.border-top.border-bottom.border-right.padding-top.top.pleft.pright">
              <text:p text:style-name="text.cell.7.left">Begrijpt de klant de werkwijze?</text:p>
              <text:p text:style-name="text.cell.7.left">Houd ik de klant op een goede manier op de hoogte gehouden van de voortgang van het schadeproces?</text:p>
              <text:p text:style-name="text.cell.7.left">Heeft klant het gevoel dat verzekeraar voldoende recht doet aan zijn situatie en dat ik aan zijn kant sta?</text:p>
              <text:p text:style-name="text.cell.7.left">Betaalt klant niet te veel zelf?</text:p>
              <text:p text:style-name="text.cell.7.left">Gedrags- en kwaliteitscodes geven raamwerk met mijlpalen in het proces.</text:p>
              <text:p text:style-name="text.cell.7.left">Begrijpt klant de rol van de verschillende deskundigen?</text:p>
              <text:p text:style-name="text.cell.7.left">Begrijpt klant de mogelijkheden om bij onenigheid over oordeel van een deskundige actie te ondernemen?</text:p>
              <text:p text:style-name="text.cell.7.left">Wordt de uitkering tijdig en juist gedaan?</text:p>
            </table:table-cell>
          </table:table-row>
        </table:table>
      </text:section>
      <text:p text:style-name="ifm_p_mt.3.7mm_ifm">25.<text:s/>In toetsterm 4a.2, tweede kolom, wordt ‘WBGO’ vervangen door: WGBO.</text:p>
      <text:p text:style-name="ifm_p_mt.3.7mm_indent.no_ifm">E</text:p>
      <text:p text:style-name="ifm_p_mt.3.7mm_ifm">Bijlage 5, toetsterm 1p.7, komt te luiden:</text:p>
      <text:section text:style-name="ifm_sect_mleft.5.1mm_ifm" text:name="d15e1140">
        <table:table table:style-name="ifm_table_pgwide.1_mt.3.7mm_ifm">
          <table:table-column table:style-name="table18.tg1.col1"/>
          <table:table-column table:style-name="table18.tg1.col2"/>
          <table:table-column table:style-name="table18.tg1.col3"/>
          <table:table-row>
            <table:table-cell table:style-name="table.cell.border-top.border-bottom.border-left.border-right.padding-top.top.pleft.pright">
              <text:p text:style-name="text.cell.7.left">1p.7</text:p>
            </table:table-cell>
            <table:table-cell table:style-name="table.cell.border-top.border-bottom.border-right.padding-top.top.pleft.pright">
              <text:p text:style-name="text.cell.7.left">De kandidaat kan de provisie- en vergoedingsregels en de fiscale gevolgen daarvan uitleggen aan de klant.</text:p>
            </table:table-cell>
            <table:table-cell table:style-name="table.cell.border-top.border-bottom.border-right.padding-top.top.pleft.pright">
              <text:p text:style-name="text.cell.7.left">B</text:p>
            </table:table-cell>
          </table:table-row>
        </table:table>
      </text:section>
      <text:p text:style-name="ifm_p_mt.3.7mm_indent.no_ifm">F</text:p>
      <text:p text:style-name="ifm_p_mt.3.7mm_ifm">Bijlage 6 wordt als volgt gewijzigd:</text:p>
      <text:p text:style-name="ifm_p_mt.3.7mm_ifm">1.<text:s/>In toetsterm 4b.2, tweede kolom, wordt ‘WBGO’ vervangen door: WGBO.</text:p>
      <text:p text:style-name="ifm_p_mt.3.7mm_ifm">2.<text:s/>Toetsterm 3b2 wordt vernummerd tot 3b.2.</text:p>
      <text:p text:style-name="ifm_p_mt.3.7mm_indent.no_ifm">G</text:p>
      <text:p text:style-name="ifm_p_mt.3.7mm_ifm">Bijlage 7 wordt als volgt gewijzigd:</text:p>
      <text:p text:style-name="ifm_p_mt.3.7mm_ifm">1.<text:s/>In toetsterm 2a.4, eerste kolom, vervalt ‘opstellen’.</text:p>
      <text:p text:style-name="ifm_p_mt.3.7mm_ifm">2.<text:s/>Toetsterm c.1 wordt vernummerd tot 3c.1.</text:p>
      <text:p text:style-name="ifm_p_mt.3.7mm_indent.no_ifm">H</text:p>
      <text:p text:style-name="ifm_p_mt.3.7mm_ifm">Bijlage 9 komt te luiden:</text:p>
      <text:section text:style-name="ifm_sect_mleft.5.1mm_ifm" text:name="d15e1204">
        <text:h text:style-name="ifm_p_font.bold_mt.5.08mm_page.keep-with-next_ifm" text:outline-level="4">BIJLAGE<text:s/>9.<text:s/>EIND EN TOETSTERMEN MODULE ZORGVERZEKERINGEN</text:h>
        <text:h text:style-name="ifm_p_font.bold_mt.5.08mm_page.keep-with-next_ifm" text:outline-level="5">Kennis</text:h>
        <table:table table:style-name="ifm_table_pgwide.2_mt.4.23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mt.4.23mm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a</text:span></text:p>
              <text:p text:style-name="text.cell.7.left">De persoon baseert zijn werkzaamheden met betrekking tot zorg- en ziektekostenverzekeringen op actuele kennis van het verzekeringsrecht en de van toepassing zijnde wet- en regelgeving, richtlijnen, gedragscodes en convenanten.</text:p>
            </table:table-cell>
          </table:table-row>
          <table:table-row>
            <table:table-cell table:style-name="table.cell.border-bottom.border-left.border-right.padding-top.top.pleft.pright">
              <text:p text:style-name="text.cell.7.left">1a.1</text:p>
            </table:table-cell>
            <table:table-cell table:style-name="table.cell.border-bottom.border-right.padding-top.top.pleft.pright">
              <text:p text:style-name="text.cell.7.left">De kandidaat kan de indeling van het gezondheidszorgstelsel in Nederland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2</text:p>
            </table:table-cell>
            <table:table-cell table:style-name="table.cell.border-bottom.border-right.padding-top.top.pleft.pright">
              <text:p text:style-name="text.cell.7.left">De kandidaat kan omschrijven wat de gevolgen zijn van het niet tijdig betalen van de eerste premie en de vervolgpremie van een zorg- en ziektekostenverzeke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a.3</text:p>
            </table:table-cell>
            <table:table-cell table:style-name="table.cell.border-bottom.border-right.padding-top.top.pleft.pright">
              <text:p text:style-name="text.cell.7.left">De kandidaat kan de rol van het CVZ, de SKGZ, de NZa en het CBP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4</text:p>
            </table:table-cell>
            <table:table-cell table:style-name="table.cell.border-bottom.border-right.padding-top.top.pleft.pright">
              <text:p text:style-name="text.cell.7.left">De kandidaat kan uitleggen welke feiten op grond van de mededelingsplicht bij een aanvraag van een zorg- en ziektekostenverzekering meegedeeld moeten worden en wat de gevolgen zijn van het niet mededelen van deze feit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a.5</text:p>
            </table:table-cell>
            <table:table-cell table:style-name="table.cell.border-bottom.border-right.padding-top.top.pleft.pright">
              <text:p text:style-name="text.cell.7.left">De kandidaat kan benoemen in welke gevallen een zorg- en ziektekostenverzekering opzegbaar is en welke opzegtermijn er in een bepaald geval in acht dient te worden geno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6</text:p>
            </table:table-cell>
            <table:table-cell table:style-name="table.cell.border-bottom.border-right.padding-top.top.pleft.pright">
              <text:p text:style-name="text.cell.7.left">De kandidaat kan de meest voorkomende relevante wet- en regelgeving en richtlijnen opsommen, o.m. Zorgverzekeringswet, Besluit Zorgverzekering, Regeling Zorgverzekerin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a.7</text:p>
            </table:table-cell>
            <table:table-cell table:style-name="table.cell.border-bottom.border-right.padding-top.top.pleft.pright">
              <text:p text:style-name="text.cell.7.left">De kandidaat kan de meest voorkomende relevante gedragscodes opsommen, o.m. Gedragscode verwerking persoonsgegevens zorgverzekeraars, de gedragscode goed zorgverzekeraarschap.</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8</text:p>
            </table:table-cell>
            <table:table-cell table:style-name="table.cell.border-bottom.border-right.padding-top.top.pleft.pright">
              <text:p text:style-name="text.cell.7.left">De kandidaat kan de meest voorkomende relevante convenanten opsommen, o.m. Convenant samenloop reis- en zorgverzekering, convenant regres zorgverzekeraars aansprakelijkheidsverzekeraars</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a.9</text:p>
            </table:table-cell>
            <table:table-cell table:style-name="table.cell.border-bottom.border-right.padding-top.top.pleft.pright">
              <text:p text:style-name="text.cell.7.left">De kandidaat kan het traject van de verschillende interne en externe klachtenprocedures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10</text:p>
            </table:table-cell>
            <table:table-cell table:style-name="table.cell.border-bottom.border-right.padding-top.top.pleft.pright">
              <text:p text:style-name="text.cell.7.left">De kandidaat kan de volgende informatiebronnen noemen die gericht zijn op de belangen van de klant: overheid (AFM), markt (Nibud, Consumentenbond) en de diverse brancheorganisaties.</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a.11</text:p>
            </table:table-cell>
            <table:table-cell table:style-name="table.cell.border-bottom.border-right.padding-top.top.pleft.pright">
              <text:p text:style-name="text.cell.7.left">De kandidaat kan de klachten- en geschilleninstellingen, Klachten instituut financiële dienstverlening (Kifid), Stichting Geschillen en Klachten Zorgverzekeringen (SGKZ) en tuchtraad noemen en kort beschrijven op welke gebieden zij werkzaam zij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12</text:p>
            </table:table-cell>
            <table:table-cell table:style-name="table.cell.border-bottom.border-right.padding-top.top.pleft.pright">
              <text:p text:style-name="text.cell.7.left">De kandidaat kan beschrijven welke beroepsmogelijkheden bestaan bij sancties van De Nederlandsche Bank (DNB) en de Autoriteit Financiële Markten (AFM), uitspraken klachteninstituten en rechterlijke uitspraken.</text:p>
            </table:table-cell>
            <table:table-cell table:style-name="table.cell.border-bottom.border-right.padding-top.top.pleft.pright">
              <text:p text:style-name="text.cell.7.left">K</text:p>
            </table:table-cell>
          </table:table-row>
        </table:table>
        <text:h text:style-name="ifm_p_font.bold_mt.5.08mm_page.keep-with-next_ifm" text:outline-level="5">Vaardigheden</text:h>
        <table:table table:style-name="ifm_table_pgwide.2_mt.4.23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mt.4.23mm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a</text:span></text:p>
              <text:p text:style-name="text.cell.7.left">De persoon beschikt over het vermogen om mondeling en schriftelijk te communiceren.</text:p>
            </table:table-cell>
          </table:table-row>
          <table:table-row>
            <table:table-cell table:style-name="table.cell.border-bottom.border-left.border-right.padding-top.top.pleft.pright">
              <text:p text:style-name="text.cell.7.left">2a.1 Gestructureerd interviewen</text:p>
            </table:table-cell>
            <table:table-cell table:style-name="table.cell.border-bottom.border-right.padding-top.top.pleft.pright">
              <text:p text:style-name="text.cell.7.left">De kandidaat werkt gestructureerd en is onbevooroordeeld.</text:p>
              <text:p text:style-name="text.cell.7.left">Interviewtechniek en vraagpunten van het onderzoek zijn goed uitgewerkt en worden goed uitgevoerd. De kandidaat stelt de juiste en relevante vragen. Gebruikt een gevarieerde vraagtechniek. De interviewtechniek is gebaseerd op de onderdelen: luisteren, doorvragen, confronteren en inleven in de klant.</text:p>
              <text:p text:style-name="text.cell.7.left">De kandidaat leidt het gesprek.</text:p>
            </table:table-cell>
            <table:table-cell table:style-name="table.cell.border-bottom.border-right.padding-top.top.pleft.pright">
              <text:p text:style-name="text.cell.7.left">Het niveau van kennis en begrip van gesprekspartner varieert.</text:p>
              <text:p text:style-name="text.cell.7.left">Kandidaat interviewt klant in verschillende levensfasen en met betrekking tot verschillende gebeurtenissen.</text:p>
            </table:table-cell>
          </table:table-row>
          <table:table-row table:style-name="zebra.body.odd">
            <table:table-cell table:style-name="table.cell.border-bottom.border-left.border-right.padding-top.top.pleft.pright">
              <text:p text:style-name="text.cell.7.left">2a.2 Mondeling</text:p>
              <text:p text:style-name="text.cell.7.left">communiceren</text:p>
            </table:table-cell>
            <table:table-cell table:style-name="table.cell.border-bottom.border-right.padding-top.top.pleft.pright">
              <text:p text:style-name="text.cell.7.left">De kandidaat is zakelijk, klantvriendelijk, effectief, onbevooroordeeld en respectvol.</text:p>
              <text:p text:style-name="text.cell.7.left">De relevante informatie en de persoonlijke toelichting zijn correct, duidelijk en niet-misleidend en afgestemd op het begripsniveau van de klant. Houdt rekening met sociaaleconomische en sociaal-culturele kenmerken van de klant.</text:p>
              <text:p text:style-name="text.cell.7.left">Hanteert heftige klantemoties met empathie en strategie.</text:p>
            </table:table-cell>
            <table:table-cell table:style-name="table.cell.border-bottom.border-right.padding-top.top.pleft.pright">
              <text:p text:style-name="text.cell.7.left">Het niveau van kennis en begrip van gesprekspartner varieert.</text:p>
            </table:table-cell>
          </table:table-row>
          <table:table-row>
            <table:table-cell table:style-name="table.cell.border-bottom.border-left.border-right.padding-top.top.pleft.pright">
              <text:p text:style-name="text.cell.7.left">2a.3 Formulieren en offertes invullen, aanvragen, controleren en indienen</text:p>
            </table:table-cell>
            <table:table-cell table:style-name="table.cell.border-bottom.border-right.padding-top.top.pleft.pright">
              <text:p text:style-name="text.cell.7.left">De kandidaat werkt gestructureerd en is alert op fouten. De aanvraag wordt op de correcte wijze ingedie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a.4 De documenten zoals formulieren en offertes uitleggen</text:p>
            </table:table-cell>
            <table:table-cell table:style-name="table.cell.border-bottom.border-right.padding-top.top.pleft.pright">
              <text:p text:style-name="text.cell.7.left">De informatie is correct, duidelijk en afgestemd op het begripsniveau van de kla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a.5 Schriftelijk communiceren</text:p>
            </table:table-cell>
            <table:table-cell table:style-name="table.cell.border-bottom.border-right.padding-top.top.pleft.pright">
              <text:p text:style-name="text.cell.7.left">De informatie is correct, duidelijk en niet-misleidend en afgestemd op het begripsniveau van de klant. Document kent een heldere structuur en goede opbouw.</text:p>
            </table:table-cell>
            <table:table-cell table:style-name="table.cell.border-bottom.border-right.padding-top.top.pleft.pright">
              <text:p text:style-name="text.cell.7.left">Het niveau van kennis en begrip van gesprekspartner varieert.</text:p>
              <text:p text:style-name="text.cell.7.left">Demonstreert hoe hij de communicatie aanpast naar de verschillende belanghebbenden</text:p>
            </table:table-cell>
          </table:table-row>
          <table:table-row table:style-name="zebra.body.odd">
            <table:table-cell table:style-name="table.cell.border-bottom.border-left.border-right.padding-top.top.pleft.pright">
              <text:p text:style-name="text.cell.7.left">2a.6 Klachten behandelen</text:p>
            </table:table-cell>
            <table:table-cell table:style-name="table.cell.border-bottom.border-right.padding-top.top.pleft.pright">
              <text:p text:style-name="text.cell.7.left">Neemt de klacht aan. Luistert inlevend naar de klant, reflecteert op emoties van klant, zegt niets toe. Kan (onsamenhangende) informatie van de klant samenvatten en ordenen.</text:p>
              <text:p text:style-name="text.cell.7.left">Handelt volgens de klachtenprocedure.</text:p>
              <text:p text:style-name="text.cell.7.left">Baseert zijn handelen op kennis van de organisatie, de financiële dienst en het product.</text:p>
              <text:p text:style-name="text.cell.7.left">Neemt verantwoordelijkheid voor de behandeling van de klacht. Handelt zo mogelijk de klacht zelf af, verwijst anders door naar de juiste persoon of af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Eindterm 2b</text:span></text:p>
              <text:p text:style-name="text.cell.7.left">De persoon beschikt over het vermogen om leads te genereren.</text:p>
            </table:table-cell>
          </table:table-row>
          <table:table-row table:style-name="zebra.body.odd">
            <table:table-cell table:style-name="table.cell.border-bottom.border-left.border-right.padding-top.top.pleft.pright">
              <text:p text:style-name="text.cell.7.left">2b.1 Contact met (potentiële) klanten leggen</text:p>
            </table:table-cell>
            <table:table-cell table:style-name="table.cell.border-bottom.border-right.padding-top.top.pleft.pright">
              <text:p text:style-name="text.cell.7.left">Proactief, is alert om (mogelijke) klanten te werven.</text:p>
              <text:p text:style-name="text.cell.7.left">Onderkent de behoefte van de klant, zodat het goed vertaald kan worden in een passend advies.</text:p>
              <text:p text:style-name="text.cell.7.left">Verwijst door als dat nodig is.</text:p>
            </table:table-cell>
            <table:table-cell table:style-name="table.cell.border-bottom.border-right.padding-top.top.pleft.pright">
              <text:p text:style-name="text.cell.7.left">Behoefte en belang eindklant moet centraal gesteld worden bij dit proces.</text:p>
            </table:table-cell>
          </table:table-row>
        </table:table>
        <text:h text:style-name="ifm_p_font.bold_mt.5.08mm_page.keep-with-next_ifm" text:outline-level="5">Professioneel gedrag</text:h>
        <table:table table:style-name="ifm_table_pgwide.2_mt.4.23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mt.4.23mm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4a</text:span></text:p>
              <text:p text:style-name="text.cell.7.left">De persoon beschikt over het vermogen om de volgende dilemma’s op het gebied van integer handelen in de uitoefening van zijn beroep te analyseren en bespreekbaar te maken, alsmede de keuzes af te wegen en te verantwoorden:</text:p>
              <text:p text:style-name="text.cell.7.left">• serviceverlening vs kosten van serviceverlening;</text:p>
              <text:p text:style-name="text.cell.7.left">• handelen in geval van een situatie die wettelijk niet is toegestaan;</text:p>
              <text:p text:style-name="text.cell.7.left">• handelen in geval van een situatie die maatschappelijk niet wenselijk is;</text:p>
              <text:p text:style-name="text.cell.7.left">• bevoegdheden en afhandeling van klantvragen.</text:p>
            </table:table-cell>
          </table:table-row>
          <table:table-row>
            <table:table-cell table:style-name="table.cell.border-bottom.border-left.border-right.padding-top.top.pleft.pright">
              <text:p text:style-name="text.cell.7.left">4a.1 Handelen in geval van een situatie die wettelijk niet is toegestaan</text:p>
            </table:table-cell>
            <table:table-cell table:style-name="table.cell.border-bottom.border-right.padding-top.top.pleft.pright">
              <text:p text:style-name="text.cell.7.left">Kandidaat is alert op fraude en dergelijke.</text:p>
              <text:p text:style-name="text.cell.7.left">De kandidaat beoordeelt documenten op echtheid en herkent fraude-indicatoren.</text:p>
              <text:p text:style-name="text.cell.7.left">De kandidaat geeft op adequate wijze opvolging aan een fraudesignaal.</text:p>
            </table:table-cell>
            <table:table-cell table:style-name="table.cell.border-bottom.border-right.padding-top.top.pleft.pright">
              <text:p text:style-name="text.cell.7.left">Bijvoorbeeld: het dilemma van financiële dienstverlener die inventariseert, en bemerkt dat de aanvraag niet strookt met de waarheid.</text:p>
              <text:p text:style-name="text.cell.7.left">Beoordeelt in voorkomende gevallen moraliteit, financiële soliditeit en juridische aspecten van de klant.</text:p>
            </table:table-cell>
          </table:table-row>
          <table:table-row table:style-name="zebra.body.odd">
            <table:table-cell table:style-name="table.cell.border-bottom.border-left.border-right.padding-top.top.pleft.pright">
              <text:p text:style-name="text.cell.7.left">4a.2 Handelen in een situatie die maatschappelijk gezien niet wenselijk is</text:p>
            </table:table-cell>
            <table:table-cell table:style-name="table.cell.border-bottom.border-right.padding-top.top.pleft.pright">
              <text:p text:style-name="text.cell.7.left">Handelt in het belang van de klant, stelt de klant centraal.</text:p>
              <text:p text:style-name="text.cell.7.left">Is in zijn handelen transparant.</text:p>
            </table:table-cell>
            <table:table-cell table:style-name="table.cell.border-bottom.border-right.padding-top.top.pleft.pright">
              <text:p text:style-name="text.cell.7.left">Beoordeelt in voorkomende gevallen moraliteit, financiële soliditeit en juridische aspecten van de klant.</text:p>
            </table:table-cell>
          </table:table-row>
          <table:table-row>
            <table:table-cell table:style-name="table.cell.border-bottom.border-left.border-right.padding-top.top.pleft.pright">
              <text:p text:style-name="text.cell.7.left">4a.3 Integer omgaan met de klantgegevens</text:p>
            </table:table-cell>
            <table:table-cell table:style-name="table.cell.border-bottom.border-right.padding-top.top.pleft.pright">
              <text:p text:style-name="text.cell.7.left">De kandidaat gaat integer met de klantgegevens om.</text:p>
              <text:p text:style-name="text.cell.7.left">Respecteert privacy en patiëntenrechten (o.a. Zvw, Wbp).</text:p>
            </table:table-cell>
            <table:table-cell table:style-name="table.cell.border-bottom.border-right.padding-top.top.pleft.pright">
              <text:p text:style-name="text.cell.7.left">Werkt volgens de voorschriften en procedures.</text:p>
              <text:p text:style-name="text.cell.7.left">Waarborgt dat interne automatisering goed beveiligd en reproduceerbaar is in geval van calamiteiten. Borgt dat gebruikers systeem middels een rollen en rechtensysteem alleen die gegevens kunnen raadplegen die passen bij de functie</text:p>
            </table:table-cell>
          </table:table-row>
          <table:table-row table:style-name="zebra.body.odd">
            <table:table-cell table:style-name="table.cell.border-bottom.border-left.border-right.padding-top.top.pleft.pright">
              <text:p text:style-name="text.cell.7.left">4a.4 Doorverwijzen naar anderen</text:p>
            </table:table-cell>
            <table:table-cell table:style-name="table.cell.border-bottom.border-right.padding-top.top.pleft.pright">
              <text:p text:style-name="text.cell.7.left">De kandidaat onderkent tijdig tekortkomingen bij zichzelf op het gebied van deskundigheid.</text:p>
              <text:p text:style-name="text.cell.7.left">De kandidaat kent de grenzen van zijn kennen en kunnen en verwijst door als bepaalde vraagstukken beter beantwoord kunnen worden door collega’s of derden.</text:p>
              <text:p text:style-name="text.cell.7.left">Wijst de klant, indien nodig, door naar de juiste persoon of afdeling, laat de klant niet ‘zwemmen’.</text:p>
            </table:table-cell>
            <table:table-cell table:style-name="table.cell.border-bottom.border-right.padding-top.top.pleft.pright">
              <text:p text:style-name="text.cell.7.left">Weet ik wat ik moet doen, of moet ik hulp vragen?</text:p>
              <text:p text:style-name="text.cell.7.left">Heb ik gehandeld binnen mijn bevoegdheden? Heb ik alles gedaan om de klant in contact te brengen met de juiste persoon of afdeling?</text:p>
            </table:table-cell>
          </table:table-row>
          <table:table-row>
            <table:table-cell table:style-name="table.cell.border-bottom.border-left.border-right.padding-top.top.pleft.pright">
              <text:p text:style-name="text.cell.7.left">4a.5 De vraag van de klant afhandelen</text:p>
            </table:table-cell>
            <table:table-cell table:style-name="table.cell.border-bottom.border-right.padding-top.top.pleft.pright">
              <text:p text:style-name="text.cell.7.left">De kandidaat neemt verantwoordelijkheid om de vraag van de interne of externe klant zo goed als mogelijk af te handelen.</text:p>
              <text:p text:style-name="text.cell.7.left">Is klantvriendelijk en resultaatgericht.</text:p>
              <text:p text:style-name="text.cell.7.left">Vraagt naleving van geplande acties.</text:p>
            </table:table-cell>
            <table:table-cell table:style-name="table.cell.border-bottom.border-right.padding-top.top.pleft.pright">
              <text:p text:style-name="text.cell.7.left">Gaat empathisch en strategisch om met emoties van de klant.</text:p>
              <text:p text:style-name="text.cell.7.left">Communiceert schriftelijk en op een correcte wijze met de klant.</text:p>
              <text:p text:style-name="text.cell.7.left">Wijst op de inhoud van de algemene voorwaarden en regels uit de overeenkomst.</text:p>
            </table:table-cell>
          </table:table-row>
        </table:table>
        <text:h text:style-name="ifm_p_font.bold_mt.5.08mm_page.keep-with-next_ifm" text:outline-level="5">Taak<text:s/>1.<text:s/>Inventariseren van de gegevens van de klant</text:h>
        <text:h text:style-name="ifm_p_font.bold_mt.5.08mm_page.keep-with-next_ifm" text:outline-level="6">Kennis</text:h>
        <table:table table:style-name="ifm_table_pgwide.2_mt.4.23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mt.4.23mm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b</text:span></text:p>
              <text:p text:style-name="text.cell.7.left">De persoon baseert zijn inventarisatie met betrekking tot zorg- en ziektekostenverzekeringen op actuele kennis van de relevante wet- en regelgeving.</text:p>
            </table:table-cell>
          </table:table-row>
          <table:table-row>
            <table:table-cell table:style-name="table.cell.border-bottom.border-left.border-right.padding-top.top.pleft.pright">
              <text:p text:style-name="text.cell.7.left">1b.1</text:p>
            </table:table-cell>
            <table:table-cell table:style-name="table.cell.border-bottom.border-right.padding-top.top.pleft.pright">
              <text:p text:style-name="text.cell.7.left">De kandidaat kan de relevante wettelijke regels inzake verzekeringsplicht, handelingsbekwaamheid, toestemmingsvereiste en onderbewindstelling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b.2</text:p>
            </table:table-cell>
            <table:table-cell table:style-name="table.cell.border-bottom.border-right.padding-top.top.pleft.pright">
              <text:p text:style-name="text.cell.7.left">De kandidaat kan de relevante wettelijke regels met betrekking tot de hoedanigheid van verzekerde en verzekeringnemer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b.3</text:p>
            </table:table-cell>
            <table:table-cell table:style-name="table.cell.border-bottom.border-right.padding-top.top.pleft.pright">
              <text:p text:style-name="text.cell.7.left">De kandidaat kan de relevante regels met betrekking tot de hoedanigheid van contractant bij verschillende vormen van collectief ziektekostencontract uitleggen, zoals mantelcontract, faciliteitencontract en werkgever in hoedanigheid van verzekeringnemer.</text:p>
            </table:table-cell>
            <table:table-cell table:style-name="table.cell.border-bottom.border-right.padding-top.top.pleft.pright">
              <text:p text:style-name="text.cell.7.left">B</text:p>
            </table:table-cell>
          </table:table-row>
        </table:table>
        <text:h text:style-name="ifm_p_font.bold_mt.5.08mm_page.keep-with-next_ifm" text:outline-level="6">Vaardigheden</text:h>
        <table:table table:style-name="ifm_table_pgwide.2_mt.4.23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mt.4.23mm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c</text:span></text:p>
              <text:p text:style-name="text.cell.7.left">De persoon beschikt over het vermogen om de benodigde informatie met betrekking tot de inventarisatie te verzamelen.</text:p>
            </table:table-cell>
          </table:table-row>
          <table:table-row>
            <table:table-cell table:style-name="table.cell.border-bottom.border-left.border-right.padding-top.top.pleft.pright">
              <text:p text:style-name="text.cell.7.left">2c.1 Gegevens verzamelen</text:p>
            </table:table-cell>
            <table:table-cell table:style-name="table.cell.border-bottom.border-right.padding-top.top.pleft.pright">
              <text:p text:style-name="text.cell.7.left">Kandidaat bevraagt de klant gestructureerd en onbevooroordeeld.</text:p>
              <text:p text:style-name="text.cell.7.left">Alle relevante gegevens van de klant worden verzameld. Als gegevens ontbreken of onduidelijk zijn, vraagt de kandidaat door.</text:p>
              <text:p text:style-name="text.cell.7.left">Administreert de klantgegevens nauwkeurig.</text:p>
              <text:p text:style-name="text.cell.7.left">Werkt volgens de procedure(s), telefoonregels en bedrijfsvoorschriften.</text:p>
              <text:p text:style-name="text.cell.7.left">Kent de kenmerken van een product op basis van de omschrijving op het formulier of op het invulscherm.</text:p>
              <text:p text:style-name="text.cell.7.left">Vraagt, indien nodig, toelichting bij weinig voorkomende handelingen of wijzigingen in productadministratie.</text:p>
            </table:table-cell>
            <table:table-cell table:style-name="table.cell.border-bottom.border-right.padding-top.top.pleft.pright">
              <text:p text:style-name="text.cell.7.left">Kandidaat gaat integer met de klantgegevens om.</text:p>
            </table:table-cell>
          </table:table-row>
          <table:table-row table:style-name="zebra.body.odd">
            <table:table-cell table:style-name="table.cell.border-bottom.border-left.border-right.padding-top.top.pleft.pright">
              <text:p text:style-name="text.cell.7.left">2c.2 Identiteit klant controleren</text:p>
            </table:table-cell>
            <table:table-cell table:style-name="table.cell.border-bottom.border-right.padding-top.top.pleft.pright">
              <text:p text:style-name="text.cell.7.left">Kandidaat controleert of hij de juiste persoon voor zich heeft en of de klant beschikkingsbevoegd en/of handelingsbekwaam is.</text:p>
              <text:p text:style-name="text.cell.7.left">Kandidaat kan de klant begrijpelijk uitleggen waarom de gegevens nodig zijn.</text:p>
              <text:p text:style-name="text.cell.7.left">Is alert dat juiste document(en) getoond worden, onderkent vervalsingen.</text:p>
              <text:p text:style-name="text.cell.7.left">Raadpleegt, indien nodig, databestanden voor identiteitsverificatie.</text:p>
              <text:p text:style-name="text.cell.7.left">Signaleert mogelijke onjuistheden en meldt dit volgens de procedure.</text:p>
              <text:p text:style-name="text.cell.7.left">Bepaalt, in geval van stichting of vennootschap, vanuit KvK-informatie en/of statuten of de persoon tekenbevoegd is.</text:p>
            </table:table-cell>
            <table:table-cell table:style-name="table.cell.border-bottom.border-right.padding-top.top.pleft.pright">
              <text:p text:style-name="text.cell.7.left">Diverse manieren en documenten kunnen van toepassing zijn.</text:p>
            </table:table-cell>
          </table:table-row>
          <table:table-row>
            <table:table-cell table:style-name="table.cell.border-bottom.border-left.border-right.padding-top.top.pleft.pright">
              <text:p text:style-name="text.cell.7.left">2c.3 de gegevens controleren en invoeren</text:p>
            </table:table-cell>
            <table:table-cell table:style-name="table.cell.border-bottom.border-right.padding-top.top.pleft.pright">
              <text:p text:style-name="text.cell.7.left">De kandidaat controleert de van de klant verkregen informatie op juistheid, volledigheid en tegenstrijdigheden.</text:p>
              <text:p text:style-name="text.cell.7.left">De kandidaat gebruikt de juiste ICT toepassing en controleert zoveel mogelijk het systeemantwoord op bijzondere, opvallende en/of afwijkende uitkomsten.</text:p>
              <text:p text:style-name="text.cell.7.left">De kandidaat heeft uiteindelijk goed inzicht in de gestelde wensen, eisen en prioriteiten en alle benodigde gegevens voor het geven van een juist en passend advies aan de klant</text:p>
            </table:table-cell>
            <table:table-cell table:style-name="table.cell.border-bottom.border-right.padding-top.top.pleft.pright">
              <text:p text:style-name="text.cell.7.left"/>
            </table:table-cell>
          </table:table-row>
        </table:table>
        <text:p text:style-name="ifm_p_mt.3.7mm_ifm"><text:span text:style-name="ifm_span_font.bold_ifm">Competenties</text:spa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able:number-columns-spanned="2">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5">
              <text:p text:style-name="text.cell.7.left"><text:span text:style-name="ifm_span_font.bold_ifm">Eindterm 3a</text:span></text:p>
              <text:p text:style-name="text.cell.7.left">De persoon demonstreert en/of bewijst dat hij de gegevens van de klant kan inventariseren en correct kan opstellen.</text:p>
            </table:table-cell>
          </table:table-row>
          <table:table-row>
            <table:table-cell table:style-name="table.cell.border-bottom.border-left.border-right.padding-top.top.pleft.pright">
              <text:p text:style-name="text.cell.7.left">3a.1 De gegevens van de klant inventariseren</text:p>
            </table:table-cell>
            <table:table-cell table:style-name="table.cell.border-bottom.border-right.padding-top.top.pleft.pright">
              <text:p text:style-name="text.cell.7.left">Klantgesprek</text:p>
            </table:table-cell>
            <table:table-cell table:style-name="table.cell.border-bottom.border-right.padding-top.top.pleft.pright">
              <text:p text:style-name="text.cell.7.left">De gegevens zijn administratief volledig en in één keer goed.</text:p>
              <text:p text:style-name="text.cell.7.left">Het klantbeeld is goed uitgewerkt, de klantbehoefte is goed samengevat.</text:p>
              <text:p text:style-name="text.cell.7.left">De kandidaat vraagt door in bijzondere situaties en wanneer klantgegevens onvolledig of mogelijk onjuist zijn, zodat hij/zij een passende advies kan geven. Bijvoorbeeld voor niet-ingezetene of Nederlander die langdurig in buitenland woont en/of werkt.</text:p>
              <text:p text:style-name="text.cell.7.left">Plant de (juridisch) juiste actie(s).</text:p>
            </table:table-cell>
            <table:table-cell table:style-name="table.cell.border-bottom.border-right.padding-top.top.pleft.pright" table:number-columns-spanned="2">
              <text:p text:style-name="text.cell.7.left">Is de eerste indruk goed? Voelt de klant zich welkom bij de organisatie?</text:p>
              <text:p text:style-name="text.cell.7.left">Vermeldt de klant alle zaken of laat hij informatie achter, omdat hij bang is dat die leidt tot afwijkende voorwaarden of afwijzing?</text:p>
              <text:p text:style-name="text.cell.7.left">Wat doe ik als de opgave of aanvraag niet strookt met de waarheid?</text:p>
              <text:p text:style-name="text.cell.7.left">Wat doe ik als de klant nonchalant of onwillig is?</text:p>
              <text:p text:style-name="text.cell.7.left">Ben ik oplettend, zorgvuldig en nauwkeurig?</text:p>
            </table:table-cell>
          </table:table-row>
        </table:table>
        <text:h text:style-name="ifm_p_font.bold_mt.5.08mm_page.keep-with-next_ifm" text:outline-level="5">Taak<text:s/>2.<text:s/>Het opstellen van een Risicoanalyse ten behoeve van het advies</text:h>
        <text:h text:style-name="ifm_p_font.bold_mt.5.08mm_page.keep-with-next_ifm" text:outline-level="6">Kennis</text:h>
        <table:table table:style-name="ifm_table_pgwide.2_mt.4.23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mt.4.23mm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c</text:span></text:p>
              <text:p text:style-name="text.cell.7.left">De persoon baseert de risicoanalyse op kennis van de persoonlijke risico’s van de klant en mogelijke (verzekerings-)oplossingen.</text:p>
            </table:table-cell>
          </table:table-row>
          <table:table-row>
            <table:table-cell table:style-name="table.cell.border-bottom.border-left.border-right.padding-top.top.pleft.pright">
              <text:p text:style-name="text.cell.7.left">1c.1</text:p>
            </table:table-cell>
            <table:table-cell table:style-name="table.cell.border-bottom.border-right.padding-top.top.pleft.pright">
              <text:p text:style-name="text.cell.7.left">De kandidaat kan voorbeelden noemen van risico’s die verbonden zijn aan de gezondheid en kan opsommen welke verzekeringen daarbij gesloten kunnen of moeten word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2</text:p>
            </table:table-cell>
            <table:table-cell table:style-name="table.cell.border-bottom.border-right.padding-top.top.pleft.pright">
              <text:p text:style-name="text.cell.7.left">De kandidaat kan de werknemersverzekeringen noemen en kan opsommen voor wie deze werknemersverzekeringen geld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c.3</text:p>
            </table:table-cell>
            <table:table-cell table:style-name="table.cell.border-bottom.border-right.padding-top.top.pleft.pright">
              <text:p text:style-name="text.cell.7.left">De kandidaat kan de volksverzekeringen opnoemen en voor wie deze volksverzekeringen geld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4</text:p>
            </table:table-cell>
            <table:table-cell table:style-name="table.cell.border-bottom.border-right.padding-top.top.pleft.pright">
              <text:p text:style-name="text.cell.7.left">De kandidaat kan de risico’s opnoemen die afgedekt zijn door sociale verzekering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c.5</text:p>
            </table:table-cell>
            <table:table-cell table:style-name="table.cell.border-bottom.border-right.padding-top.top.pleft.pright">
              <text:p text:style-name="text.cell.7.left">De kandidaat kan de mogelijkheden van gemoedsbezwaarden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6</text:p>
            </table:table-cell>
            <table:table-cell table:style-name="table.cell.border-bottom.border-right.padding-top.top.pleft.pright">
              <text:p text:style-name="text.cell.7.left">De kandidaat kan uitleggen uit welke bestanddelen (inclusief kosten en eventuele assurantiebelasting) de door de klant te betalen premie voor een schadeverzekering bestaa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c.7</text:p>
            </table:table-cell>
            <table:table-cell table:style-name="table.cell.border-bottom.border-right.padding-top.top.pleft.pright">
              <text:p text:style-name="text.cell.7.left">De kandidaat kan de diverse wettelijke regelingen inzake de vergoeding van medische kosten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8</text:p>
            </table:table-cell>
            <table:table-cell table:style-name="table.cell.border-bottom.border-right.padding-top.top.pleft.pright">
              <text:p text:style-name="text.cell.7.left">De kandidaat kan de meest voorkomende mogelijkheden voor het verzekeren van de medische kosten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3">
              <text:p text:style-name="text.cell.7.left"><text:span text:style-name="ifm_span_font.bold_ifm">Eindterm 1d</text:span></text:p>
              <text:p text:style-name="text.cell.7.left">De persoon baseert de risicoanalyse op actuele kennis van zorg- en ziektekostenverzekeringen.</text:p>
            </table:table-cell>
          </table:table-row>
          <table:table-row table:style-name="zebra.body.odd">
            <table:table-cell table:style-name="table.cell.border-bottom.border-left.border-right.padding-top.top.pleft.pright">
              <text:p text:style-name="text.cell.7.left">1d.1</text:p>
            </table:table-cell>
            <table:table-cell table:style-name="table.cell.border-bottom.border-right.padding-top.top.pleft.pright">
              <text:p text:style-name="text.cell.7.left">De kandidaat kan uitleggen welke zaken of belangen van de klant onder de dekking van zorg- en ziektekostenverzekeringen kunnen worden geschaar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d.2</text:p>
            </table:table-cell>
            <table:table-cell table:style-name="table.cell.border-bottom.border-right.padding-top.top.pleft.pright">
              <text:p text:style-name="text.cell.7.left">De kandidaat kan het belang kort uitleggen van de dekking en de eventuele verschillen daartussen van de meest gebruikelijke verzekeringen voor de specifieke situatie van de klan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d.3</text:p>
            </table:table-cell>
            <table:table-cell table:style-name="table.cell.border-bottom.border-right.padding-top.top.pleft.pright">
              <text:p text:style-name="text.cell.7.left">De kandidaat kan de namen noemen van de in het verzekeringsbedrijf gebruikelijke (verplichte) verzekeringsvormen en -producten die zorg- en ziektekostenrisico’s (deels) afdekk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d.4</text:p>
            </table:table-cell>
            <table:table-cell table:style-name="table.cell.border-bottom.border-right.padding-top.top.pleft.pright">
              <text:p text:style-name="text.cell.7.left">De kandidaat kan kort het belang voor de klant van de aanvullende ziektekostenverzekering benoem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d.5</text:p>
            </table:table-cell>
            <table:table-cell table:style-name="table.cell.border-bottom.border-right.padding-top.top.pleft.pright">
              <text:p text:style-name="text.cell.7.left">De kandidaat kan in een specifieke situatie afwijkende risico’s en/of risicoverzwarende factoren voor de aanvullende ziektekostenverzekering benoem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d.6</text:p>
            </table:table-cell>
            <table:table-cell table:style-name="table.cell.border-bottom.border-right.padding-top.top.pleft.pright">
              <text:p text:style-name="text.cell.7.left">De kandidaat kan het verschil uitleggen tussen zorgverzekeringsvarianten natura-, restitutie- en combinatiepoli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d.7</text:p>
            </table:table-cell>
            <table:table-cell table:style-name="table.cell.border-bottom.border-right.padding-top.top.pleft.pright">
              <text:p text:style-name="text.cell.7.left">De kandidaat kan uitleggen wat het belang is van de eventuele gegevens die worden opgevraagd voor de beoordeling van het ter verzekering aangeboden risico voor een aanvullende ziektekostenverzeke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d.8</text:p>
            </table:table-cell>
            <table:table-cell table:style-name="table.cell.border-bottom.border-right.padding-top.top.pleft.pright">
              <text:p text:style-name="text.cell.7.left">De kandidaat kan de begrippen eigen betaling: verplicht en vrijwillig eigen risico en eigen bijdrage omschrijven.</text:p>
            </table:table-cell>
            <table:table-cell table:style-name="table.cell.border-bottom.border-right.padding-top.top.pleft.pright">
              <text:p text:style-name="text.cell.7.left">K</text:p>
            </table:table-cell>
          </table:table-row>
        </table:table>
        <text:h text:style-name="ifm_p_font.bold_mt.5.08mm_page.keep-with-next_ifm" text:outline-level="6">Vaardigheden</text:h>
        <table:table table:style-name="ifm_table_pgwide.2_mt.4.23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mt.4.23mm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d</text:span></text:p>
              <text:p text:style-name="text.cell.7.left">De persoon beschikt over het vermogen om de risico’s te analyseren en te beoordelen.</text:p>
            </table:table-cell>
          </table:table-row>
          <table:table-row>
            <table:table-cell table:style-name="table.cell.border-bottom.border-left.border-right.padding-top.top.pleft.pright">
              <text:p text:style-name="text.cell.7.left">2d.1 Beoordelen welke risico’s kunnen worden afgedekt door een verzekeringsoplossing</text:p>
            </table:table-cell>
            <table:table-cell table:style-name="table.cell.border-bottom.border-right.padding-top.top.pleft.pright">
              <text:p text:style-name="text.cell.7.left">De analyse is volledig en uitputtend.</text:p>
            </table:table-cell>
            <table:table-cell table:style-name="table.cell.border-bottom.border-right.padding-top.top.pleft.pright">
              <text:p text:style-name="text.cell.7.left">Op basis van de risicobereidheid van de klant maakt de adviseur een keuze uit verschillende risicomitigerende oplossingen (volledig verzekeren, deels verzekeren met eigen risico, risico zelf dragen)</text:p>
            </table:table-cell>
          </table:table-row>
        </table:table>
        <text:h text:style-name="ifm_p_font.bold_mt.5.08mm_page.keep-with-next_ifm" text:outline-level="6">Competenties</text:h>
        <table:table table:style-name="ifm_table_pgwide.2_mt.4.23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ext:p text:style-name="text.cell.7.left"><text:span text:style-name="ifm_span_font.bold_mt.4.23mm_color.ffffff_ifm">Competentie (C)</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b</text:span></text:p>
              <text:p text:style-name="text.cell.7.left">De persoon demonstreert en/of bewijst dat hij het analysetraject met betrekking tot zorg- en ziektekostenverzekering correct kan uitvoeren.</text:p>
            </table:table-cell>
          </table:table-row>
          <table:table-row>
            <table:table-cell table:style-name="table.cell.border-bottom.border-left.border-right.padding-top.top.pleft.pright">
              <text:p text:style-name="text.cell.7.left">3b.1 Risico-analyse opstellen.</text:p>
            </table:table-cell>
            <table:table-cell table:style-name="table.cell.border-bottom.border-right.padding-top.top.pleft.pright">
              <text:p text:style-name="text.cell.7.left">Op basis van een volledige inventarisatie.</text:p>
            </table:table-cell>
            <table:table-cell table:style-name="table.cell.border-bottom.border-right.padding-top.top.pleft.pright">
              <text:p text:style-name="text.cell.7.left">Risicoanalyse is correct.</text:p>
              <text:p text:style-name="text.cell.7.left">De risicoanalyse doet recht aan de uitgangspunten en doelstellingen van de klant en de klant herkent zich erin.</text:p>
            </table:table-cell>
            <table:table-cell table:style-name="table.cell.border-bottom.border-right.padding-top.top.pleft.pright">
              <text:p text:style-name="text.cell.7.left">Begrijpt klant de analyse?</text:p>
              <text:p text:style-name="text.cell.7.left">Herkent klant de analyse?</text:p>
              <text:p text:style-name="text.cell.7.left">Hoe word je daarvan overtuigd?</text:p>
            </table:table-cell>
          </table:table-row>
        </table:table>
        <text:h text:style-name="ifm_p_font.bold_mt.5.08mm_page.keep-with-next_ifm" text:outline-level="5">Taak<text:s/>3.<text:s/>Adviseren (en eventueel bemiddelen) van een passende oplossing</text:h>
        <text:h text:style-name="ifm_p_font.bold_mt.5.08mm_page.keep-with-next_ifm" text:outline-level="6">Kennis</text:h>
        <table:table table:style-name="ifm_table_pgwide.2_mt.4.23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mt.4.23mm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e</text:span></text:p>
              <text:p text:style-name="text.cell.7.left">De persoon baseert zijn advies met betrekking tot zorg- en ziektekostenverzekering op kennis van elementaire relevante verzekeringsbegrippen.</text:p>
            </table:table-cell>
          </table:table-row>
          <table:table-row>
            <table:table-cell table:style-name="table.cell.border-bottom.border-left.border-right.padding-top.top.pleft.pright">
              <text:p text:style-name="text.cell.7.left">1e.1</text:p>
            </table:table-cell>
            <table:table-cell table:style-name="table.cell.border-bottom.border-right.padding-top.top.pleft.pright">
              <text:p text:style-name="text.cell.7.left">De kandidaat kan de wet van de grote aantallen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e.2</text:p>
            </table:table-cell>
            <table:table-cell table:style-name="table.cell.border-bottom.border-right.padding-top.top.pleft.pright">
              <text:p text:style-name="text.cell.7.left">De kandidaat kan uitleggen waarom verzekeraars rekening houden met het gemiddelde schadebedrag per verzekerd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e.3</text:p>
            </table:table-cell>
            <table:table-cell table:style-name="table.cell.border-bottom.border-right.padding-top.top.pleft.pright">
              <text:p text:style-name="text.cell.7.left">De kandidaat kan uitleggen waarom en op welke wijze verzekeraars risico’s spreid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f</text:span></text:p>
              <text:p text:style-name="text.cell.7.left">De persoon baseert zijn advies met betrekking tot zorg- en ziektekostenverzekering op kennis van de ordening van en het toezicht op de financiële markt.</text:p>
            </table:table-cell>
          </table:table-row>
          <table:table-row>
            <table:table-cell table:style-name="table.cell.border-bottom.border-left.border-right.padding-top.top.pleft.pright">
              <text:p text:style-name="text.cell.7.left">1f.1</text:p>
            </table:table-cell>
            <table:table-cell table:style-name="table.cell.border-bottom.border-right.padding-top.top.pleft.pright">
              <text:p text:style-name="text.cell.7.left">De kandidaat kan het begrip ‘rechtstreekse verkoop’ omschrijven en daarbij aangeven welke advies- en distributiekosten worden gemaak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f.2</text:p>
            </table:table-cell>
            <table:table-cell table:style-name="table.cell.border-bottom.border-right.padding-top.top.pleft.pright">
              <text:p text:style-name="text.cell.7.left">De kandidaat kan de werkwijze van verkoop via bemiddeling uitleggen, daarbij aangeven welke kosten daarvoor gemaakt worden, en welke beloning daarvoor ontvangen word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f.3</text:p>
            </table:table-cell>
            <table:table-cell table:style-name="table.cell.border-bottom.border-right.padding-top.top.pleft.pright">
              <text:p text:style-name="text.cell.7.left">De kandidaat kan voorbeelden noemen van onafhankelijke distributiekanalen (bemiddeling).</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4</text:p>
            </table:table-cell>
            <table:table-cell table:style-name="table.cell.border-bottom.border-right.padding-top.top.pleft.pright">
              <text:p text:style-name="text.cell.7.left">De kandidaat kan uitleggen in welk geval gekozen wordt voor rechtstreekse verkoop of verkoop via bemiddel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f.5</text:p>
            </table:table-cell>
            <table:table-cell table:style-name="table.cell.border-bottom.border-right.padding-top.top.pleft.pright">
              <text:p text:style-name="text.cell.7.left">De kandidaat kan de wettelijke vormen van toezicht op de financiële markten noemen en op hoofdlijnen omschrijven (prudentieel, systeem en gedrag)</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6</text:p>
            </table:table-cell>
            <table:table-cell table:style-name="table.cell.border-bottom.border-right.padding-top.top.pleft.pright">
              <text:p text:style-name="text.cell.7.left">De kandidaat kan het doel van prudentieel en gedragstoezicht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f.7</text:p>
            </table:table-cell>
            <table:table-cell table:style-name="table.cell.border-bottom.border-right.padding-top.top.pleft.pright">
              <text:p text:style-name="text.cell.7.left">De kandidaat kan noemen wie het toezicht in het kader van de Wft uitoefen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8</text:p>
            </table:table-cell>
            <table:table-cell table:style-name="table.cell.border-bottom.border-right.padding-top.top.pleft.pright">
              <text:p text:style-name="text.cell.7.left">De kandidaat kan omschrijven wat de eigen verantwoordelijkheid van de klant volgens de Wft inhoud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9</text:p>
            </table:table-cell>
            <table:table-cell table:style-name="table.cell.border-bottom.border-right.padding-top.top.pleft.pright">
              <text:p text:style-name="text.cell.7.left">De kandidaat kan de drie plichten van de aanbieder ten opzichte van een bemiddelaar opnoemen: het controleren van de Wft-vergunning van de bemiddelaar, de bemiddelaar van adequate informatie voorzien, en de meldplicht aan de AFM inzake belangrijke of stelselmatige misstanden bij een bemiddelaar.</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10</text:p>
            </table:table-cell>
            <table:table-cell table:style-name="table.cell.border-bottom.border-right.padding-top.top.pleft.pright">
              <text:p text:style-name="text.cell.7.left">De kandidaat kan noemen welke plicht de bemiddelaar heeft naar de aanbieder van de financiële dienst (het controleren van de Wft-vergunning van de aanbieder).</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11</text:p>
            </table:table-cell>
            <table:table-cell table:style-name="table.cell.border-bottom.border-right.padding-top.top.pleft.pright">
              <text:p text:style-name="text.cell.7.left">De kandidaat kan het belang van een vergunning voor de financiële dienstverlener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12</text:p>
            </table:table-cell>
            <table:table-cell table:style-name="table.cell.border-bottom.border-right.padding-top.top.pleft.pright">
              <text:p text:style-name="text.cell.7.left">De kandidaat kan de verschillende distributievormen in de verzekeringsbranche noemen met daarbij de voor de klant belangrijkste voor- en nadelen van elke distributievorm.</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13</text:p>
            </table:table-cell>
            <table:table-cell table:style-name="table.cell.border-bottom.border-right.padding-top.top.pleft.pright">
              <text:p text:style-name="text.cell.7.left">De kandidaat kan de werkzaamheden beschrijven die de bemiddelaar verricht voor de klant bij het tot stand brengen van de overeenkomst van een financieel product. Hij kan daarbij aangeven welke kosten daarvoor gemaakt worden en welke beloning daarvoor ontvangen word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14</text:p>
            </table:table-cell>
            <table:table-cell table:style-name="table.cell.border-bottom.border-right.padding-top.top.pleft.pright">
              <text:p text:style-name="text.cell.7.left">De kandidaat kan de werkzaamheden beschrijven die de bemiddelaar verricht voor de klant bij het beheer en de uitvoering tijdens de looptijd van een financieel product. Hij kan daarbij aangeven welke kosten daarvoor gemaakt worden en welke beloning daarvoor ontvangen word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15</text:p>
            </table:table-cell>
            <table:table-cell table:style-name="table.cell.border-bottom.border-right.padding-top.top.pleft.pright">
              <text:p text:style-name="text.cell.7.left">De kandidaat kan de werkzaamheden beschrijven die de bemiddelaar verricht voor de klant bij het beëindigen van een financieel produc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16</text:p>
            </table:table-cell>
            <table:table-cell table:style-name="table.cell.border-bottom.border-right.padding-top.top.pleft.pright">
              <text:p text:style-name="text.cell.7.left">De kandidaat kan een korte omschrijving geven van de zes kwaliteitseisen die gesteld worden aan de financiële dienstverlener: betrouwbaarheid, deskundigheid, financiële zekerheid, adequate en integere bedrijfsvoering, zorgplicht en transparantie.</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17</text:p>
            </table:table-cell>
            <table:table-cell table:style-name="table.cell.border-bottom.border-right.padding-top.top.pleft.pright">
              <text:p text:style-name="text.cell.7.left">De kandidaat kan de verschillende soorten bemiddelaars (verbonden bemiddelaar, gebonden bemiddelaar, ongebonden bemiddelaar)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18</text:p>
            </table:table-cell>
            <table:table-cell table:style-name="table.cell.border-bottom.border-right.padding-top.top.pleft.pright">
              <text:p text:style-name="text.cell.7.left">De kandidaat kan beschrijven hoe een ongebonden bemiddelaar werkt op basis van een objectieve en op basis van een selectieve analyse.</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3">
              <text:p text:style-name="text.cell.7.left"><text:span text:style-name="ifm_span_font.bold_ifm">Eindterm 1g</text:span></text:p>
              <text:p text:style-name="text.cell.7.left">De persoon baseert zijn advies met betrekking tot zorg- en ziektekostenverzekering op grondige en actuele kennis van de zorg- en ziektekostenproducten.</text:p>
            </table:table-cell>
          </table:table-row>
          <table:table-row table:style-name="zebra.body.odd">
            <table:table-cell table:style-name="table.cell.border-bottom.border-left.border-right.padding-top.top.pleft.pright">
              <text:p text:style-name="text.cell.7.left">1g.1</text:p>
            </table:table-cell>
            <table:table-cell table:style-name="table.cell.border-bottom.border-right.padding-top.top.pleft.pright">
              <text:p text:style-name="text.cell.7.left">De kandidaat kan voor eenvoudige schadegevallen de dekking op een verzekering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g.2</text:p>
            </table:table-cell>
            <table:table-cell table:style-name="table.cell.border-bottom.border-right.padding-top.top.pleft.pright">
              <text:p text:style-name="text.cell.7.left">De kandidaat kan in een casus uitleggen wanneer de dekking geheel of gedeeltelijk ontbreekt, een uitsluiting, of eigen risico of een eigen bijdrage van toepassing is op een verzekering, en kan de mogelijke gevolgen voor de schadeafwikkeling aangev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g.3</text:p>
            </table:table-cell>
            <table:table-cell table:style-name="table.cell.border-bottom.border-right.padding-top.top.pleft.pright">
              <text:p text:style-name="text.cell.7.left">De kandidaat kan voorbeelden noemen van dezelfde dekkingen (eigenlijke en oneigenlijke samenloop) bij verschillende verzekeringen in het kader van samenloop</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g.4</text:p>
            </table:table-cell>
            <table:table-cell table:style-name="table.cell.border-bottom.border-right.padding-top.top.pleft.pright">
              <text:p text:style-name="text.cell.7.left">De kandidaat kan aan de klant het begrip inkomensafhankelijke bijdrage voor de zorgverzekering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g.5</text:p>
            </table:table-cell>
            <table:table-cell table:style-name="table.cell.border-bottom.border-right.padding-top.top.pleft.pright">
              <text:p text:style-name="text.cell.7.left">De kandidaat kan aan de klant de opbouw van de premie op een zorg- en ziektekostenverzekering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g.6</text:p>
            </table:table-cell>
            <table:table-cell table:style-name="table.cell.border-bottom.border-right.padding-top.top.pleft.pright">
              <text:p text:style-name="text.cell.7.left">De kandidaat kan het begrip zorgtoeslag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g.7</text:p>
            </table:table-cell>
            <table:table-cell table:style-name="table.cell.border-bottom.border-right.padding-top.top.pleft.pright">
              <text:p text:style-name="text.cell.7.left">De kandidaat kan de verzekeringsmogelijkheden uitleggen met betrekking tot Nederlanders die wonen en werken in het buitenland en buitenlanders die wonen en werken in Nederland (onder andere expatriates, kenniswerkers, immigranten, seizoenarbeiders, asielzoekers, en Nederlanders die tijdelijk in het buitenland verblijven en buitenlanders die tijdelijk in Nederland verblijven (verdragsgerechtig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3">
              <text:p text:style-name="text.cell.7.left"><text:span text:style-name="ifm_span_font.bold_ifm">Eindterm 1h</text:span></text:p>
              <text:p text:style-name="text.cell.7.left">De persoon baseert zijn advies met betrekking tot zorg- en ziektekostenverzekering op grondige en actuele kennis m.b.t. de acceptatie processen bij zorg- en ziektekosten</text:p>
            </table:table-cell>
          </table:table-row>
          <table:table-row table:style-name="zebra.body.odd">
            <table:table-cell table:style-name="table.cell.border-bottom.border-left.border-right.padding-top.top.pleft.pright">
              <text:p text:style-name="text.cell.7.left">1h.1</text:p>
            </table:table-cell>
            <table:table-cell table:style-name="table.cell.border-bottom.border-right.padding-top.top.pleft.pright">
              <text:p text:style-name="text.cell.7.left">De kandidaat kan uitleggen van welke onderdelen van de zorg- en ziektekostenverzekering door de politieke besluitvorming worden beïnvloe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2</text:p>
            </table:table-cell>
            <table:table-cell table:style-name="table.cell.border-bottom.border-right.padding-top.top.pleft.pright">
              <text:p text:style-name="text.cell.7.left">De kandidaat kan het volledige acceptatieproces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i</text:span></text:p>
              <text:p text:style-name="text.cell.7.left">De persoon baseert zijn advies met betrekking tot zorg- en ziektekostenverzekeringen op grondige en actuele kennis van relevante wetgeving en jurisprudentie </text:p>
            </table:table-cell>
          </table:table-row>
          <table:table-row>
            <table:table-cell table:style-name="table.cell.border-bottom.border-left.border-right.padding-top.top.pleft.pright">
              <text:p text:style-name="text.cell.7.left">1i.1</text:p>
            </table:table-cell>
            <table:table-cell table:style-name="table.cell.border-bottom.border-right.padding-top.top.pleft.pright">
              <text:p text:style-name="text.cell.7.left">De kandidaat kan op hoofdlijnen aangeven welke samenhang er is tussen de verzekering van zorgrisico’s van de klant, de Zorgverzekeringswet, de AWBZ, de Wmo en de (aanvullende) ziektekostenverzek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i.2</text:p>
            </table:table-cell>
            <table:table-cell table:style-name="table.cell.border-bottom.border-right.padding-top.top.pleft.pright">
              <text:p text:style-name="text.cell.7.left">De kandidaat kan omschrijven wie de verzekerden en verzekeringnemer zijn inclusief individuele verzekeringsplicht en welke (premiebetalings-)plichten zij hebben en welke dekking van de zorgrisico’s voortvloeit uit de Zorgverzekeringswe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3</text:p>
            </table:table-cell>
            <table:table-cell table:style-name="table.cell.border-bottom.border-right.padding-top.top.pleft.pright">
              <text:p text:style-name="text.cell.7.left">De kandidaat kan omschrijven wat de zorgplicht in het kader van de Zorgverzekeringswet inhoud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i.4</text:p>
            </table:table-cell>
            <table:table-cell table:style-name="table.cell.border-bottom.border-right.padding-top.top.pleft.pright">
              <text:p text:style-name="text.cell.7.left">De kandidaat kan het begrip zorgbemiddeling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i.5</text:p>
            </table:table-cell>
            <table:table-cell table:style-name="table.cell.border-bottom.border-right.padding-top.top.pleft.pright">
              <text:p text:style-name="text.cell.7.left">De kandidaat kan omschrijven op welke manier een geldige verzekeringsovereenkomst tot stand kom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i.6</text:p>
            </table:table-cell>
            <table:table-cell table:style-name="table.cell.border-bottom.border-right.padding-top.top.pleft.pright">
              <text:p text:style-name="text.cell.7.left">De kandidaat kan omschrijven hoe via de diverse distributiekanalen een verzekeringsovereenkomst tot stand kom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7</text:p>
            </table:table-cell>
            <table:table-cell table:style-name="table.cell.border-bottom.border-right.padding-top.top.pleft.pright">
              <text:p text:style-name="text.cell.7.left">De kandidaat kan op hoofdlijnen de acceptatieprocedure bij een verzekeraar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i.8</text:p>
            </table:table-cell>
            <table:table-cell table:style-name="table.cell.border-bottom.border-right.padding-top.top.pleft.pright">
              <text:p text:style-name="text.cell.7.left">De kandidaat kan de drie functies van het aanvraagformulier 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9</text:p>
            </table:table-cell>
            <table:table-cell table:style-name="table.cell.border-bottom.border-right.padding-top.top.pleft.pright">
              <text:p text:style-name="text.cell.7.left">De kandidaat kan omschrijven wat een verzekeringnemer, de verzekerde, premiebetaler en de begunstigde is.</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i.10</text:p>
            </table:table-cell>
            <table:table-cell table:style-name="table.cell.border-bottom.border-right.padding-top.top.pleft.pright">
              <text:p text:style-name="text.cell.7.left">De kandidaat kan de werking van het mededelingsplicht-artikel beschrijven en de mogelijke gevolgen daarva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11</text:p>
            </table:table-cell>
            <table:table-cell table:style-name="table.cell.border-bottom.border-right.padding-top.top.pleft.pright">
              <text:p text:style-name="text.cell.7.left">De kandidaat kan het indemniteitsbeginsel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i.12</text:p>
            </table:table-cell>
            <table:table-cell table:style-name="table.cell.border-bottom.border-right.padding-top.top.pleft.pright">
              <text:p text:style-name="text.cell.7.left">De kandidaat kan de begrippen ‘onderverzekering’, ‘oververzekering’ en ‘dubbele verzekering’ beschrijven.</text:p>
            </table:table-cell>
            <table:table-cell table:style-name="table.cell.border-bottom.border-right.padding-top.top.pleft.pright">
              <text:p text:style-name="text.cell.7.left">K</text:p>
            </table:table-cell>
          </table:table-row>
        </table:table>
        <text:h text:style-name="ifm_p_font.bold_mt.5.08mm_page.keep-with-next_ifm" text:outline-level="6">Vaardigheden</text:h>
        <table:table table:style-name="ifm_table_pgwide.2_mt.4.23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mt.4.23mm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e</text:span></text:p>
              <text:p text:style-name="text.cell.7.left">De persoon beschikt over het vermogen om advisering te plannen, te sturen rekening houdend met het verschil tussen de zorgverzekering en de ziektekosten verzekeringen tot een succes te brengen, waaronder:</text:p>
              <text:p text:style-name="text.cell.7.left">• de premie te berekenen;</text:p>
              <text:p text:style-name="text.cell.7.left">• de meest geschikte verzekeringsvormen en -voorwaarden te selecteren;</text:p>
              <text:p text:style-name="text.cell.7.left">• de geselecteerde verzekeringsvormen, voorwaarden, premies en risico’s te vergelijken;</text:p>
              <text:p text:style-name="text.cell.7.left">• de mogelijke risico’s en verzekeringsvormen en/of -dekkingen, uitsluitingen en beperkingen te verduidelijken;</text:p>
              <text:p text:style-name="text.cell.7.left">• het adviestraject adequaat vast te leggen in het dossier.</text:p>
            </table:table-cell>
          </table:table-row>
          <table:table-row>
            <table:table-cell table:style-name="table.cell.border-bottom.border-left.border-right.padding-top.top.pleft.pright">
              <text:p text:style-name="text.cell.7.left">2e.1 Informatie gebruiken die in de bedrijfstak beschikbaar is ter zake van protocollen, convenanten, bedrijfsregelingen en gedragscodes.</text:p>
            </table:table-cell>
            <table:table-cell table:style-name="table.cell.border-bottom.border-right.padding-top.top.pleft.pright">
              <text:p text:style-name="text.cell.7.left">De kandidaat gebruikt de informatie op de juiste wijz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2 De premies van verzekeringen berekenen.</text:p>
            </table:table-cell>
            <table:table-cell table:style-name="table.cell.border-bottom.border-right.padding-top.top.pleft.pright">
              <text:p text:style-name="text.cell.7.left">De kandidaat gebruikt de juiste gegevens. De kandidaat kan aangeven dat uit welke premies de verzekering bestaat. De berekening is correct.</text:p>
              <text:p text:style-name="text.cell.7.left">Kandidaat gebruikt zo nodig een rekenmachine, tabellen, etc.</text:p>
            </table:table-cell>
            <table:table-cell table:style-name="table.cell.border-bottom.border-right.padding-top.top.pleft.pright">
              <text:p text:style-name="text.cell.7.left">Gebruikt ICT-toepassingen als vergelijkingssoftware.</text:p>
              <text:p text:style-name="text.cell.7.left">Kandidaat moet kunnen rekenen met financiële gevolgen van tussentijdse wijzigingen.</text:p>
            </table:table-cell>
          </table:table-row>
          <table:table-row>
            <table:table-cell table:style-name="table.cell.border-bottom.border-left.border-right.padding-top.top.pleft.pright">
              <text:p text:style-name="text.cell.7.left">2e.3 De acceptatiebeslissing (inclusief premievoorstel en eventuele beperkende voorwaarden) beoordelen</text:p>
            </table:table-cell>
            <table:table-cell table:style-name="table.cell.border-bottom.border-right.padding-top.top.pleft.pright">
              <text:p text:style-name="text.cell.7.left">De kandidaat beoordeelt of offerte aansluit op zijn (eerdere) inschatting van het ter verzekering aangeboden risico en kan de eventuele verschillen verkla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4 De verzekeringsvormen selecteren die voor de klant onacceptabele risico’s (deels) kunnen afdekken.</text:p>
            </table:table-cell>
            <table:table-cell table:style-name="table.cell.border-bottom.border-right.padding-top.top.pleft.pright">
              <text:p text:style-name="text.cell.7.left">De kandidaat selecteert de verzekeringsvormen op grond van de risico’s die zijn geïnventariseerd.</text:p>
              <text:p text:style-name="text.cell.7.left">De kandidaat vertaalt de risico’s naar mogelijke verzekeringsvormen die de risico’s (deels) mitigeren.</text:p>
            </table:table-cell>
            <table:table-cell table:style-name="table.cell.border-bottom.border-right.padding-top.top.pleft.pright">
              <text:p text:style-name="text.cell.7.left">Aan de (eind-)klant moet een passende verzekeringsoplossing worden geboden</text:p>
            </table:table-cell>
          </table:table-row>
          <table:table-row>
            <table:table-cell table:style-name="table.cell.border-bottom.border-left.border-right.padding-top.top.pleft.pright">
              <text:p text:style-name="text.cell.7.left">2e.5 Risicogebeurtenissen beoordelen die niet onder de dekking van een verzekering vallen en een maatwerkoplossing voor de (eind)klant vereisen.</text:p>
            </table:table-cell>
            <table:table-cell table:style-name="table.cell.border-bottom.border-right.padding-top.top.pleft.pright">
              <text:p text:style-name="text.cell.7.left">De kandidaat biedt de passende dekking aan en bepaalt welke uitzonderingen op welke wijze alsnog onder de dekking gebracht kunnen wor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6 Inschatten welke van de geselecteerde verzekeringsvoorwaarden het beste aansluiten op de specifieke verzekeringsbehoefte en -wensen van de klant.</text:p>
            </table:table-cell>
            <table:table-cell table:style-name="table.cell.border-bottom.border-right.padding-top.top.pleft.pright">
              <text:p text:style-name="text.cell.7.left">De dekking is passend in de specifieke situatie van de klant.</text:p>
              <text:p text:style-name="text.cell.7.left">Maakt voor afwijkende risico’s al dan niet in overleg met maatschappij een passende offerte met maatwerkclausules en/of eigen risico’s en/of uitsluitingen (normaliseert risico’s).</text:p>
            </table:table-cell>
            <table:table-cell table:style-name="table.cell.border-bottom.border-right.padding-top.top.pleft.pright">
              <text:p text:style-name="text.cell.7.left">Spanningsveld tussen beste dekking en hoge premie versus beschikbaar budget van klant.</text:p>
            </table:table-cell>
          </table:table-row>
          <table:table-row>
            <table:table-cell table:style-name="table.cell.border-bottom.border-left.border-right.padding-top.top.pleft.pright">
              <text:p text:style-name="text.cell.7.left">2e.7 De polisdekking van de zorg- en ziektekostenverzekering toelichten.</text:p>
            </table:table-cell>
            <table:table-cell table:style-name="table.cell.border-bottom.border-right.padding-top.top.pleft.pright">
              <text:p text:style-name="text.cell.7.left">Geeft op basis van de door de klant verstrekte informatie een passend advies voor het verzekeren van een zorg- en/of ziektekostenverzekering.</text:p>
            </table:table-cell>
            <table:table-cell table:style-name="table.cell.border-bottom.border-right.padding-top.top.pleft.pright">
              <text:p text:style-name="text.cell.7.left">Gezondheidswaarborgen, verplicht basispakket, marginale provisie voor distributiekanaal, collectieve markt, declaratiestromen, verplicht en vrijwillig eigen risico.</text:p>
            </table:table-cell>
          </table:table-row>
          <table:table-row table:style-name="zebra.body.odd">
            <table:table-cell table:style-name="table.cell.border-bottom.border-left.border-right.padding-top.top.pleft.pright">
              <text:p text:style-name="text.cell.7.left">2e.8 Berekenen wat de consequenties zijn van het niet verzekerd zijn en het niet betalen van de premie (inclusief wanbetalerstraject en bronheffing voor de zorgverzekering)</text:p>
            </table:table-cell>
            <table:table-cell table:style-name="table.cell.border-bottom.border-right.padding-top.top.pleft.pright">
              <text:p text:style-name="text.cell.7.left">De kandidaat rekent de premie en de extra premie correct uit, zodat direct inzichtelijk is wat de extra kosten zijn bij het niet betalen van de zorgverzekering- en ziektekostenpremie.</text:p>
              <text:p text:style-name="text.cell.7.left">Kandidaat gebruikt zo nodig een rekenmachine, tabellen, etc.</text:p>
              <text:p text:style-name="text.cell.7.left">De kandidaat kan uitleggen wat de gevolgen zijn als de klant de premie niet betaal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9 Het adviestraject op de juiste wijze vastleggen in het klantdossier.</text:p>
            </table:table-cell>
            <table:table-cell table:style-name="table.cell.border-bottom.border-right.padding-top.top.pleft.pright">
              <text:p text:style-name="text.cell.7.left">Dossier bevat de juiste gegevens en deze zijn op een makkelijke manier terug te vinden.</text:p>
              <text:p text:style-name="text.cell.7.left">Te beoordelen is of de advisering op een juiste manier heeft plaatsgevonden.</text:p>
              <text:p text:style-name="text.cell.7.left">De gegeven adviezen aan klanten zijn traceerbaar en reconstrueerbaar. Het ingevulde risicoprofiel is volledig.</text:p>
            </table:table-cell>
            <table:table-cell table:style-name="table.cell.border-bottom.border-right.padding-top.top.pleft.pright">
              <text:p text:style-name="text.cell.7.left">In verband met de zorgplicht is een goede vastlegging en archivering van belang. Ook in het kader van het toezicht is het van belang dat het dossier compleet en goed reconstrueerbaar is.</text:p>
              <text:p text:style-name="text.cell.7.left">De Wet Bescherming Persoonsgegevens moet daarbij in acht worden genomen.</text:p>
              <text:p text:style-name="text.cell.7.left">Dossiers betreffen een groot aantal product- en dienstencombinaties,</text:p>
              <text:p text:style-name="text.cell.7.left">zowel fysiek als in elektronische systemen.</text:p>
            </table:table-cell>
          </table:table-row>
        </table:table>
        <text:h text:style-name="ifm_p_font.bold_mt.5.08mm_page.keep-with-next_ifm" text:outline-level="6">Competenties</text:h>
        <table:table table:style-name="ifm_table_pgwide.2_mt.4.23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ext:p text:style-name="text.cell.7.left"><text:span text:style-name="ifm_span_font.bold_mt.4.23mm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c</text:span></text:p>
              <text:p text:style-name="text.cell.7.left">De persoon demonstreert en/of bewijst dat hij de klant zelfstandig, succesvol en correct kan adviseren inzake zorg- en ziektekostenverzekeringen, waarbij het belang van de klant centraal wordt gesteld.</text:p>
            </table:table-cell>
          </table:table-row>
          <table:table-row>
            <table:table-cell table:style-name="table.cell.border-bottom.border-left.border-right.padding-top.top.pleft.pright">
              <text:p text:style-name="text.cell.7.left">3c.1 Een advies opstellen.</text:p>
            </table:table-cell>
            <table:table-cell table:style-name="table.cell.border-bottom.border-right.padding-top.top.pleft.pright">
              <text:p text:style-name="text.cell.7.left">Niet altijd kan een standaardoplossing worden geboden.</text:p>
            </table:table-cell>
            <table:table-cell table:style-name="table.cell.border-bottom.border-right.padding-top.top.pleft.pright">
              <text:p text:style-name="text.cell.7.left">De kandidaat formuleert zijn advies en motiveert dit.</text:p>
              <text:p text:style-name="text.cell.7.left">Advies is op basis van de risicoanalyse en verzekeringsoplossingen.</text:p>
              <text:p text:style-name="text.cell.7.left">Kandidaat maakt, indien nodig, een juiste cijfermatige analyse, bijvoorbeeld bij het bepalen van de hoogte van verzekerd bedrag, of vrijwillig eigen risico’s, eigen bijdrage(n).</text:p>
              <text:p text:style-name="text.cell.7.left">Advies is passend en conform de polisvoorwaarden. De verzekeringen dekken de risico(’s) adequaat af en sluiten bij elkaar a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c.2 Alternatieve verzekeringsoplossingen uitwerken bij afwijzing voor een ziektekostenverzekering</text:p>
            </table:table-cell>
            <table:table-cell table:style-name="table.cell.border-bottom.border-right.padding-top.top.pleft.pright">
              <text:p text:style-name="text.cell.7.left">bij afwijzing van het aangeboden risico door verzekeraars dan wel bij een mindere dekking dan gevraagd.</text:p>
            </table:table-cell>
            <table:table-cell table:style-name="table.cell.border-bottom.border-right.padding-top.top.pleft.pright">
              <text:p text:style-name="text.cell.7.left">Het alternatief dekt de risico’s voldoende a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c.3 Het advies presenteren.</text:p>
            </table:table-cell>
            <table:table-cell table:style-name="table.cell.border-bottom.border-right.padding-top.top.pleft.pright">
              <text:p text:style-name="text.cell.7.left">Klantgesprek.</text:p>
              <text:p text:style-name="text.cell.7.left">Verschillend begripsniveau van klanten.</text:p>
            </table:table-cell>
            <table:table-cell table:style-name="table.cell.border-bottom.border-right.padding-top.top.pleft.pright">
              <text:p text:style-name="text.cell.7.left">De kandidaat bespreekt het advies en de motivering met de klant.</text:p>
              <text:p text:style-name="text.cell.7.left">De kandidaat legt de offerte en eventuele afwijkende voorwaarden en/of premies duidelijk uit.</text:p>
              <text:p text:style-name="text.cell.7.left">De kandidaat geeft passende voorbeelden bij voorwaarden van de gekozen verzekering(en). Het belang van de geadviseerde verzekeringen wordt de klant duidelijk.</text:p>
              <text:p text:style-name="text.cell.7.left">Klant wordt overtuigd van de juistheid van de gekozen verzekering(en) en accepteert gepresenteerde oplossing.</text:p>
              <text:p text:style-name="text.cell.7.left">De kandidaat beantwoordt eventuele vragen van de klant. Geeft correcte en duidelijke uitleg.</text:p>
            </table:table-cell>
            <table:table-cell table:style-name="table.cell.border-bottom.border-right.padding-top.top.pleft.pright">
              <text:p text:style-name="text.cell.7.left">Begrijpt de klant mij?</text:p>
              <text:p text:style-name="text.cell.7.left">Volg ik niet uitsluitend de wens van de klant, maar geef ik daadwerkelijk advies op basis van mijn eigen inzicht en kunnen?</text:p>
              <text:p text:style-name="text.cell.7.left">Heeft de klant nu goed inzicht in de financiële implicaties?</text:p>
            </table:table-cell>
          </table:table-row>
        </table:table>
        <text:h text:style-name="ifm_p_font.bold_mt.5.08mm_page.keep-with-next_ifm" text:outline-level="5">Taak<text:s/>4.<text:s/>Begeleiden bij het beheer van de zorg- en/of ziektekostenverzekering(en) c.q. de zorgcollectiviteit</text:h>
        <text:h text:style-name="ifm_p_font.bold_mt.5.08mm_page.keep-with-next_ifm" text:outline-level="6">Kennis</text:h>
        <table:table table:style-name="ifm_table_pgwide.2_mt.4.23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mt.4.23mm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j</text:span></text:p>
              <text:p text:style-name="text.cell.7.left">De persoon baseert zijn begeleiding bij het wijzigen van zorg- en ziektekostenverzekeringen op grondige en actuele kennis van de processen daarvan.</text:p>
            </table:table-cell>
          </table:table-row>
          <table:table-row>
            <table:table-cell table:style-name="table.cell.border-bottom.border-left.border-right.padding-top.top.pleft.pright">
              <text:p text:style-name="text.cell.7.left">1j.1</text:p>
            </table:table-cell>
            <table:table-cell table:style-name="table.cell.border-bottom.border-right.padding-top.top.pleft.pright">
              <text:p text:style-name="text.cell.7.left">De kandidaat kan de meest voorkomende wijzigingen opsommen, waaronder detentie, verblijf in het buitenland, veranderingen in gezinssamenstelling, gemoedsbezwar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j.2</text:p>
            </table:table-cell>
            <table:table-cell table:style-name="table.cell.border-bottom.border-right.padding-top.top.pleft.pright">
              <text:p text:style-name="text.cell.7.left">De kandidaat kan de consequenties van de wijzigingen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j.3</text:p>
            </table:table-cell>
            <table:table-cell table:style-name="table.cell.border-bottom.border-right.padding-top.top.pleft.pright">
              <text:p text:style-name="text.cell.7.left">De kandidaat kan het belang van tijdige melding van wijzigingen beschrijv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k</text:span></text:p>
              <text:p text:style-name="text.cell.7.left">De persoon baseert zijn begeleiding bij het beëindigen met betrekking tot zorg- en ziektekostenverzekeringen op grondige en actuele kennis van relevante wetgeving en jurisprudentie</text:p>
            </table:table-cell>
          </table:table-row>
          <table:table-row>
            <table:table-cell table:style-name="table.cell.border-bottom.border-left.border-right.padding-top.top.pleft.pright">
              <text:p text:style-name="text.cell.7.left">1k.1</text:p>
            </table:table-cell>
            <table:table-cell table:style-name="table.cell.border-bottom.border-right.padding-top.top.pleft.pright">
              <text:p text:style-name="text.cell.7.left">De kandidaat kan de opzeggingsgronden met betrekking tot de Zvw van de zorgverzekeraar en de verzekeringnemer benoe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k.2</text:p>
            </table:table-cell>
            <table:table-cell table:style-name="table.cell.border-bottom.border-right.padding-top.top.pleft.pright">
              <text:p text:style-name="text.cell.7.left">De kandidaat kan omschrijven wat de gevolgen zijn voor de verzekerde als er een premieschuld ontstaa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k.3</text:p>
            </table:table-cell>
            <table:table-cell table:style-name="table.cell.border-bottom.border-right.padding-top.top.pleft.pright">
              <text:p text:style-name="text.cell.7.left">De kandidaat kan de opzeggingsgronden van de verzekeringnemer en de zorgverzekeraar voor de ziektekostenverzekeringen benoe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k.4</text:p>
            </table:table-cell>
            <table:table-cell table:style-name="table.cell.border-bottom.border-right.padding-top.top.pleft.pright">
              <text:p text:style-name="text.cell.7.left">De kandidaat kan de verzekeringnemer en de verzekerde de verplichtingen en mogelijkheden rondom een opzegging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k.5</text:p>
            </table:table-cell>
            <table:table-cell table:style-name="table.cell.border-bottom.border-right.padding-top.top.pleft.pright">
              <text:p text:style-name="text.cell.7.left">De kandidaat kan het begrip ‘onopzegbare polis’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k.6</text:p>
            </table:table-cell>
            <table:table-cell table:style-name="table.cell.border-bottom.border-right.padding-top.top.pleft.pright">
              <text:p text:style-name="text.cell.7.left">De kandidaat kan de situaties noemen, waarin een onopzegbare polis toch door de verzekeraar opgezegd kan word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k.7</text:p>
            </table:table-cell>
            <table:table-cell table:style-name="table.cell.border-bottom.border-right.padding-top.top.pleft.pright">
              <text:p text:style-name="text.cell.7.left">De kandidaat kan opnoemen in welk geval een verzekering opzegbaar is door de verzekeraar.</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k.8</text:p>
            </table:table-cell>
            <table:table-cell table:style-name="table.cell.border-bottom.border-right.padding-top.top.pleft.pright">
              <text:p text:style-name="text.cell.7.left">De kandidaat kan opnoemen in welk geval een verzekering opzegbaar is door de verzekeringnemer.</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k.9</text:p>
            </table:table-cell>
            <table:table-cell table:style-name="table.cell.border-bottom.border-right.padding-top.top.pleft.pright">
              <text:p text:style-name="text.cell.7.left">De kandidaat kan opnoemen in welk geval een verzekeringnemer recht heeft op terugbetaling van de premie.</text:p>
            </table:table-cell>
            <table:table-cell table:style-name="table.cell.border-bottom.border-right.padding-top.top.pleft.pright">
              <text:p text:style-name="text.cell.7.left">K</text:p>
            </table:table-cell>
          </table:table-row>
        </table:table>
        <text:h text:style-name="ifm_p_font.bold_mt.5.08mm_page.keep-with-next_ifm" text:outline-level="6">Vaardigheden</text:h>
        <table:table table:style-name="ifm_table_pgwide.2_mt.4.23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mt.4.23mm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f</text:span></text:p>
              <text:p text:style-name="text.cell.7.left">De persoon beschikt over het vermogen om overeenkomsten te wijzigen en te beëindigen door:</text:p>
              <text:p text:style-name="text.cell.7.left">– De juiste gegevens en documenten voor het beëindigen van de zorg- en ziektekostenverzekering te verzenden aan de verzekeraar en deze na ontvangst en verwerking op juistheid te controleren en vast te leggen;</text:p>
              <text:p text:style-name="text.cell.7.left">– De klant tijdig te informeren over de beslissingen van verzekeraars en deze als overige informatie vast te leggen;</text:p>
              <text:p text:style-name="text.cell.7.left">– Het beëindigingstraject op adequate wijze vast te leggen in het klantdossier.</text:p>
            </table:table-cell>
          </table:table-row>
          <table:table-row>
            <table:table-cell table:style-name="table.cell.border-bottom.border-left.border-right.padding-top.top.pleft.pright">
              <text:p text:style-name="text.cell.7.left">2f.1 Gegevens uitwisselen met de verzekeraar</text:p>
            </table:table-cell>
            <table:table-cell table:style-name="table.cell.border-bottom.border-right.padding-top.top.pleft.pright">
              <text:p text:style-name="text.cell.7.left">De kandidaat verstuurt de juiste gegevens en documenten.</text:p>
              <text:p text:style-name="text.cell.7.left">De juiste stukken zijn op het juiste moment bij de juiste mensen.</text:p>
              <text:p text:style-name="text.cell.7.left">Kandidaat schat goed in dat een mutatie voldoende 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f.2 Informatie m.b.t beëindigingtraject in het klantdossier vastleggen.</text:p>
            </table:table-cell>
            <table:table-cell table:style-name="table.cell.border-bottom.border-right.padding-top.top.pleft.pright">
              <text:p text:style-name="text.cell.7.left">Kandidaat slaat alle relevante informatie die wordt gebruikt in het beëindigingproces op een goede manier in het dossier op.</text:p>
              <text:p text:style-name="text.cell.7.left">Klant kan adviseur inzicht vragen in het dossier, zodat hij kan nakijken hoe het beëindigingproces is verlopen.</text:p>
            </table:table-cell>
            <table:table-cell table:style-name="table.cell.border-bottom.border-right.padding-top.top.pleft.pright">
              <text:p text:style-name="text.cell.7.left">Het beëindigingsproces moet reproduceerbaar zijn en daar is dit dossier voor nodig. Kandidaat moet kunnen uitleggen hoe tot bepaalde stappen is gekomen.</text:p>
            </table:table-cell>
          </table:table-row>
        </table:table>
        <text:h text:style-name="ifm_p_font.bold_mt.5.08mm_page.keep-with-next_ifm" text:outline-level="6">Competenties</text:h>
        <table:table table:style-name="ifm_table_pgwide.2_mt.4.23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ext:p text:style-name="text.cell.7.left"><text:span text:style-name="ifm_span_font.bold_mt.4.23mm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d</text:span></text:p>
              <text:p text:style-name="text.cell.7.left">De persoon demonstreert en/of bewijst dat hij wijziging- en beëindigingsmomenten zelfstandig kan herkennen en draagt zorg dat de wijziging of beëindiging correct wordt afgehandeld.</text:p>
            </table:table-cell>
          </table:table-row>
          <table:table-row>
            <table:table-cell table:style-name="table.cell.border-bottom.border-left.border-right.padding-top.top.pleft.pright">
              <text:p text:style-name="text.cell.7.left">3d.1 verzekering wijzigen.</text:p>
            </table:table-cell>
            <table:table-cell table:style-name="table.cell.border-bottom.border-right.padding-top.top.pleft.pright">
              <text:p text:style-name="text.cell.7.left">Gedurende de looptijd van de verzekering.</text:p>
            </table:table-cell>
            <table:table-cell table:style-name="table.cell.border-bottom.border-right.padding-top.top.pleft.pright">
              <text:p text:style-name="text.cell.7.left">De kandidaat beoordeelt of mutatie op de juiste gronden gebeurt.</text:p>
              <text:p text:style-name="text.cell.7.left">Kandidaat gebruikt de juiste informatie die van de klant wordt ontvangen, zodat klant altijd de juiste dekking heeft.</text:p>
              <text:p text:style-name="text.cell.7.left">Klant krijgt tijdig en duidelijk te horen wat het gevolg van een wijziging voor zijn verzekering is.</text:p>
              <text:p text:style-name="text.cell.7.left">De klant begrijpt het belang van een voorgestelde wijziging van de verzekering.</text:p>
              <text:p text:style-name="text.cell.7.left">Kandidaat controleert of de gewijzigde gegevens in de polis en eventuele overige bescheiden van de verzekering juist zijn.</text:p>
              <text:p text:style-name="text.cell.7.left">De klant heeft altijd de juiste dekking, betaalt de juiste premie en ontvangt bij schade een uitkering gebaseerd op de juiste gegevens.</text:p>
            </table:table-cell>
            <table:table-cell table:style-name="table.cell.border-bottom.border-right.padding-top.top.pleft.pright">
              <text:p text:style-name="text.cell.7.left">Zijn de wijzigingen belangrijk genoeg om een aanpassing van de verzekering te rechtvaardigen?</text:p>
              <text:p text:style-name="text.cell.7.left">Is dit de beste oplossing voor deze specifieke klant?</text:p>
            </table:table-cell>
          </table:table-row>
          <table:table-row table:style-name="zebra.body.odd">
            <table:table-cell table:style-name="table.cell.border-bottom.border-left.border-right.padding-top.top.pleft.pright">
              <text:p text:style-name="text.cell.7.left">3d.2 Verzekering       beëindigen</text:p>
            </table:table-cell>
            <table:table-cell table:style-name="table.cell.border-bottom.border-right.padding-top.top.pleft.pright">
              <text:p text:style-name="text.cell.7.left"/>
            </table:table-cell>
            <table:table-cell table:style-name="table.cell.border-bottom.border-right.padding-top.top.pleft.pright">
              <text:p text:style-name="text.cell.7.left">De kandidaat beoordeelt of beëindiging op de juiste gronden gebeurt.</text:p>
              <text:p text:style-name="text.cell.7.left">Beëindiging is correct afgehandeld.</text:p>
            </table:table-cell>
            <table:table-cell table:style-name="table.cell.border-bottom.border-right.padding-top.top.pleft.pright">
              <text:p text:style-name="text.cell.7.left">Is de klant nog voldoende verzekerd?</text:p>
            </table:table-cell>
          </table:table-row>
          <table:table-row>
            <table:table-cell table:style-name="table.cell.border-bottom.border-left.border-right.padding-top.top.pleft.pright" table:number-columns-spanned="4">
              <text:p text:style-name="text.cell.7.left"><text:span text:style-name="ifm_span_font.bold_ifm">Eindterm 3e</text:span></text:p>
              <text:p text:style-name="text.cell.7.left"><text:span text:style-name="ifm_span_font.bold_ifm">De persoon demonstreert en/of bewijst dat hij relaties kan beheren en/of aangaan, rekening houdend met zeer wisselende klantbehoeften, klantsituaties, wettelijke en organisatorische bevoegdheden.</text:span></text:p>
            </table:table-cell>
          </table:table-row>
          <table:table-row table:style-name="zebra.body.odd">
            <table:table-cell table:style-name="table.cell.border-bottom.border-left.border-right.padding-top.top.pleft.pright">
              <text:p text:style-name="text.cell.7.left">3e.1</text:p>
              <text:p text:style-name="text.cell.7.left">Klant- en/of productgegevens beheren en muteren</text:p>
            </table:table-cell>
            <table:table-cell table:style-name="table.cell.border-bottom.border-right.padding-top.top.pleft.pright">
              <text:p text:style-name="text.cell.7.left">Gegevens met betrekking tot financieren en verzekeren</text:p>
            </table:table-cell>
            <table:table-cell table:style-name="table.cell.border-bottom.border-right.padding-top.top.pleft.pright">
              <text:p text:style-name="text.cell.7.left">Houdt rekening met de klantbehoefte en -situatie.</text:p>
              <text:p text:style-name="text.cell.7.left">Houdt rekening met wettelijke en organisatorische bevoegdheden. Verwijst tijdig door naar juiste persoon of afdeling ingeval werkzaamheden buiten bevoegdheden of vakbekwaamheid liggen.</text:p>
              <text:p text:style-name="text.cell.7.left">Stelt risicoprofiel op of bij.</text:p>
              <text:p text:style-name="text.cell.7.left">Is klantvriendelijkheid, resultaatgericht en professioneel.</text:p>
              <text:p text:style-name="text.cell.7.left">Vraagt door om situaties helder te krijgen.</text:p>
              <text:p text:style-name="text.cell.7.left">Onderkent fraudesignalen.</text:p>
            </table:table-cell>
            <table:table-cell table:style-name="table.cell.border-bottom.border-right.padding-top.top.pleft.pright">
              <text:p text:style-name="text.cell.7.left">Overschat ik mij zelf niet? Verwijs ik niet te gemakkelijk door?</text:p>
            </table:table-cell>
          </table:table-row>
          <table:table-row>
            <table:table-cell table:style-name="table.cell.border-bottom.border-left.border-right.padding-top.top.pleft.pright">
              <text:p text:style-name="text.cell.7.left">3e.2</text:p>
              <text:p text:style-name="text.cell.7.left">Klanten actief informeren gedurende de relatie</text:p>
            </table:table-cell>
            <table:table-cell table:style-name="table.cell.border-bottom.border-right.padding-top.top.pleft.pright">
              <text:p text:style-name="text.cell.7.left">Verandering in de persoonlijke levenssfeer, zoals overlijden of echtscheiding</text:p>
            </table:table-cell>
            <table:table-cell table:style-name="table.cell.border-bottom.border-right.padding-top.top.pleft.pright">
              <text:p text:style-name="text.cell.7.left">Adviseert correct inzake beschikking over rekeningen en afhandeling van aanspraken. Verwijst de klant, indien nodig, naar de juiste persoon of afdeling door.</text:p>
              <text:p text:style-name="text.cell.7.left">Houdt rekening met de emotie van de klant. Hanteert heftige emotie met empathie en strategie.</text:p>
              <text:p text:style-name="text.cell.7.left">Onderkent juridische en fiscale context.</text:p>
              <text:p text:style-name="text.cell.7.left">Plant de juiste acties.</text:p>
              <text:p text:style-name="text.cell.7.left">Vraagt naleving van geplande acties</text:p>
            </table:table-cell>
            <table:table-cell table:style-name="table.cell.border-bottom.border-right.padding-top.top.pleft.pright">
              <text:p text:style-name="text.cell.7.left">Hoe reageerde ik op emoties? Heb ik begrip voor verschillende culturele gewoonten van de klanten?</text:p>
              <text:p text:style-name="text.cell.7.left">Heb ik gehandeld binnen mijn bevoegdheden?</text:p>
            </table:table-cell>
          </table:table-row>
        </table:table>
        <text:h text:style-name="ifm_p_font.bold_mt.5.08mm_page.keep-with-next_ifm" text:outline-level="5">Taak<text:s/>5.<text:s/>Begeleiden bij de schadebehandeling/claim</text:h>
        <text:h text:style-name="ifm_p_font.bold_mt.5.08mm_page.keep-with-next_ifm" text:outline-level="6">Kennis</text:h>
        <table:table table:style-name="ifm_table_pgwide.2_mt.4.23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mt.4.23mm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l</text:span></text:p>
              <text:p text:style-name="text.cell.7.left">De persoon baseert zijn begeleiding bij de schadebehandeling/claim op grondige en actuele kennis over zorg- en ziektekosten.</text:p>
            </table:table-cell>
          </table:table-row>
          <table:table-row>
            <table:table-cell table:style-name="table.cell.border-bottom.border-left.border-right.padding-top.top.pleft.pright">
              <text:p text:style-name="text.cell.7.left">1l.1</text:p>
            </table:table-cell>
            <table:table-cell table:style-name="table.cell.border-bottom.border-right.padding-top.top.pleft.pright">
              <text:p text:style-name="text.cell.7.left">De kandidaat kan voor een schade onder een zorg- en ziektekostenverzekering aangeven of een dekkingsbeperking of -uitsluiting van toepassing i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l.2</text:p>
            </table:table-cell>
            <table:table-cell table:style-name="table.cell.border-bottom.border-right.padding-top.top.pleft.pright">
              <text:p text:style-name="text.cell.7.left">De kandidaat kan bij samenloop aan de klant uitleggen bij welke (soort) verzekeraar de schade het beste geclaimd kan wor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l.3</text:p>
            </table:table-cell>
            <table:table-cell table:style-name="table.cell.border-bottom.border-right.padding-top.top.pleft.pright">
              <text:p text:style-name="text.cell.7.left">De kandidaat kan uitleggen wat het belang is van de gegevens die worden opgevraagd voor de schademelding onder een zorg- en ziektekostenverzek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l.4</text:p>
            </table:table-cell>
            <table:table-cell table:style-name="table.cell.border-bottom.border-right.padding-top.top.pleft.pright">
              <text:p text:style-name="text.cell.7.left">De kandidaat kan de hoogte en samenstelling verklaren van een uitkering onder een zorg- en ziektekostenverzeke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l.5</text:p>
            </table:table-cell>
            <table:table-cell table:style-name="table.cell.border-bottom.border-right.padding-top.top.pleft.pright">
              <text:p text:style-name="text.cell.7.left">De kandidaat kan de benodigde gegevens selecteren voor het melden van een schade onder een zorg- of ziektekostenverzekering en het belang daarvan aangev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l.6</text:p>
            </table:table-cell>
            <table:table-cell table:style-name="table.cell.border-bottom.border-right.padding-top.top.pleft.pright">
              <text:p text:style-name="text.cell.7.left">De kandidaat kan uitleggen wat de gevolgen kunnen zijn voor de (hoogte van de) uitkering onder een zorg- en ziektekostenverzekering als er nog openstaande premies of een openstaand eigen risico zij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l.7</text:p>
            </table:table-cell>
            <table:table-cell table:style-name="table.cell.border-bottom.border-right.padding-top.top.pleft.pright">
              <text:p text:style-name="text.cell.7.left">De kandidaat kan omschrijven wat de rechten en de plichten van een verzekerde en verkeringsnemer en verzekeraar zijn bij schade onder een zorg- en ziektekostenverzek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l.8</text:p>
            </table:table-cell>
            <table:table-cell table:style-name="table.cell.border-bottom.border-right.padding-top.top.pleft.pright">
              <text:p text:style-name="text.cell.7.left">De kandidaat kan omschrijven wat de gevolgen kunnen zijn van het niet tijdig melden van een schad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l.9</text:p>
            </table:table-cell>
            <table:table-cell table:style-name="table.cell.border-bottom.border-right.padding-top.top.pleft.pright">
              <text:p text:style-name="text.cell.7.left">De kandidaat kan de procedure omschrijven ingeval er bij een schadegeval mogelijk sprake is van een aansprakelijke derde (regres).</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l.10</text:p>
            </table:table-cell>
            <table:table-cell table:style-name="table.cell.border-bottom.border-right.padding-top.top.pleft.pright">
              <text:p text:style-name="text.cell.7.left">De kandidaat kan het begrip verdragsaanspraken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l.11</text:p>
            </table:table-cell>
            <table:table-cell table:style-name="table.cell.border-bottom.border-right.padding-top.top.pleft.pright">
              <text:p text:style-name="text.cell.7.left">De kandidaat kan uitleggen op welke wijze de reisverzekering al dan niet aansluit op de zorg- en/of ziektekostenverzek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l.12</text:p>
            </table:table-cell>
            <table:table-cell table:style-name="table.cell.border-bottom.border-right.padding-top.top.pleft.pright">
              <text:p text:style-name="text.cell.7.left">De kandidaat kan met behulp van alle benodigde gegevens beoordelen of de door de verzekeraar vastgestelde vergoeding op een zorg- en ziektekostenverzekering juist is, rekening houdend met eventuele dekkingsbeperkingen, eigen bijdragen en eigen risic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l.13</text:p>
            </table:table-cell>
            <table:table-cell table:style-name="table.cell.border-bottom.border-right.padding-top.top.pleft.pright">
              <text:p text:style-name="text.cell.7.left">De kandidaat kan voor een zorg- en ziektekostenverzekering uitleggen op welke wijze de afwikkeling van de zorgnota’s en -vergoedingen plaatsvindt, waarbij het onderscheid tussen natura- en restitutievergoedingen kan worden toegelicht.</text:p>
            </table:table-cell>
            <table:table-cell table:style-name="table.cell.border-bottom.border-right.padding-top.top.pleft.pright">
              <text:p text:style-name="text.cell.7.left">B</text:p>
            </table:table-cell>
          </table:table-row>
        </table:table>
        <text:h text:style-name="ifm_p_font.bold_mt.5.08mm_page.keep-with-next_ifm" text:outline-level="6">Vaardigheden</text:h>
        <table:table table:style-name="ifm_table_pgwide.2_mt.4.23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mt.4.23mm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g</text:span></text:p>
              <text:p text:style-name="text.cell.7.left">De persoon beschikt over het vermogen om een mogelijke aanspraak/vordering met betrekking tot zorg- en ziektekostenzekeringen te behandelen door:</text:p>
              <text:p text:style-name="text.cell.7.left">• in overleg met de klant op correcte wijze een melding te doen;</text:p>
              <text:p text:style-name="text.cell.7.left">• een melding op juistheid te controleren en op correcte wijze de melding en overige informatie te verzenden aan de verzekeraar;</text:p>
              <text:p text:style-name="text.cell.7.left">• een door de verzekeraar ingenomen standpunt te beoordelen;</text:p>
              <text:p text:style-name="text.cell.7.left">• de klant te informeren over de mogelijke aanspraak op vergoeding en de benodigde gegevens te verwerken;</text:p>
              <text:p text:style-name="text.cell.7.left">• indien nodig een deskundige in te schakelen;</text:p>
              <text:p text:style-name="text.cell.7.left">• eventuele gedekte en niet-gedekte aanspraken uit te leggen/toe te lichten aan de klant;</text:p>
              <text:p text:style-name="text.cell.7.left">• de klant hierover te adviseren en diens belangen te bewaken.</text:p>
            </table:table-cell>
          </table:table-row>
          <table:table-row>
            <table:table-cell table:style-name="table.cell.border-bottom.border-left.border-right.padding-top.top.pleft.pright">
              <text:p text:style-name="text.cell.7.left">2g.1 De gegevens die nodig zijn om de schadebehandeling te interpreteren en te verwerken.</text:p>
            </table:table-cell>
            <table:table-cell table:style-name="table.cell.border-bottom.border-right.padding-top.top.pleft.pright">
              <text:p text:style-name="text.cell.7.left">De kandidaat gebruikt de juiste gegevens.</text:p>
              <text:p text:style-name="text.cell.7.left">Beoordeelt of de declaratieformulieren op een zorg- en ziektekostenverzekering juist zijn ingevuld. Vergelijkt de gegevens met de informatie in het klantendossier.</text:p>
              <text:p text:style-name="text.cell.7.left">Controleert of alle voor de schadebehandeling vereiste gegevens inclusief overige vereiste bescheiden aanwezig zijn om te worden verzonden aan de verzekeraar.</text:p>
            </table:table-cell>
            <table:table-cell table:style-name="table.cell.border-bottom.border-right.padding-top.top.pleft.pright">
              <text:p text:style-name="text.cell.7.left">Informatie kan voor meerdere uitleg vatbaar of tegenstrijdig zijn.</text:p>
              <text:p text:style-name="text.cell.7.left">Er kunnen specifiek eisen aan de informatie worden gesteld.</text:p>
              <text:p text:style-name="text.cell.7.left">Er kunnen specifieke eisen worden gesteld aan de wijze en het tijdstip van aanlevering van gegevens (incl. mogelijkheid tot machtiging).</text:p>
            </table:table-cell>
          </table:table-row>
          <table:table-row table:style-name="zebra.body.odd">
            <table:table-cell table:style-name="table.cell.border-bottom.border-left.border-right.padding-top.top.pleft.pright">
              <text:p text:style-name="text.cell.7.left">2g.2 De juistheid van het standpunt van de verzekeraar beoordelen en de mogelijke hoogte en samenstelling van de schade-afhandeling</text:p>
            </table:table-cell>
            <table:table-cell table:style-name="table.cell.border-bottom.border-right.padding-top.top.pleft.pright">
              <text:p text:style-name="text.cell.7.left">De kandidaat kan voor een zorg- en ziektekostenverzekering beargumenteren waarom en/of op welke punten de door de verzekeraar vastgestelde uitkering afwijkt van zijn eigen inschatting.</text:p>
            </table:table-cell>
            <table:table-cell table:style-name="table.cell.border-bottom.border-right.padding-top.top.pleft.pright">
              <text:p text:style-name="text.cell.7.left">Voor een eenvoudige schade. Een adviseur moet snel duidelijkheid kunnen geven, ook verzekeraars maken fouten.</text:p>
              <text:p text:style-name="text.cell.7.left">Laten blijken van de toegevoegde waarde van de adviseur.</text:p>
            </table:table-cell>
          </table:table-row>
          <table:table-row>
            <table:table-cell table:style-name="table.cell.border-bottom.border-left.border-right.padding-top.top.pleft.pright">
              <text:p text:style-name="text.cell.7.left">2g.3 Met behulp van een oplossing het belang van aanlevering van de benodigde gegevens voor de declaratie onder een zorg- en ziektekostenverzekering aantonen.</text:p>
            </table:table-cell>
            <table:table-cell table:style-name="table.cell.border-bottom.border-right.padding-top.top.pleft.pright">
              <text:p text:style-name="text.cell.7.left">Klant begrijpt welke gegevens nodig zijn om de hoogte van een uitkering te kunnen bepalen en weet wanneer en op welke wijze gegevens moeten worden aangelever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g.4 Aantonen op welke wijze de vergoeding van een zorg- en ziektekostenverzekering plaatsvindt.</text:p>
            </table:table-cell>
            <table:table-cell table:style-name="table.cell.border-bottom.border-right.padding-top.top.pleft.pright">
              <text:p text:style-name="text.cell.7.left">Houdt rekening met eventuele dekkingsbeperkingen, eigen bijdragen en eigen risico’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Eindterm 2h</text:span></text:p>
              <text:p text:style-name="text.cell.7.left">De persoon beschikt over het vermogen om bij een mogelijke aanspraak/vordering het schadetraject vast te leggen in het dossier</text:p>
            </table:table-cell>
          </table:table-row>
          <table:table-row table:style-name="zebra.body.odd">
            <table:table-cell table:style-name="table.cell.border-bottom.border-left.border-right.padding-top.top.pleft.pright">
              <text:p text:style-name="text.cell.7.left">2h.1 Informatie in het klantdossier opslaan.</text:p>
            </table:table-cell>
            <table:table-cell table:style-name="table.cell.border-bottom.border-right.padding-top.top.pleft.pright">
              <text:p text:style-name="text.cell.7.left">Kandidaat slaat alle relevante informatie die wordt gebruikt in het schadebehandelingsproces op een goede manier in het dossier op.</text:p>
              <text:p text:style-name="text.cell.7.left">Klant kan adviseur inzicht vragen in het dossier, zodat hij kan nakijken hoe het schadeproces is verlopen.</text:p>
            </table:table-cell>
            <table:table-cell table:style-name="table.cell.border-bottom.border-right.padding-top.top.pleft.pright">
              <text:p text:style-name="text.cell.7.left">Het schadeproces moet reproduceerbaar zijn en daar is dit dossier voor nodig. Kandidaat moet kunnen uitleggen hoe tot bepaalde stappen is gekomen.</text:p>
            </table:table-cell>
          </table:table-row>
        </table:table>
        <text:h text:style-name="ifm_p_font.bold_mt.5.08mm_page.keep-with-next_ifm" text:outline-level="6">Competenties</text:h>
        <table:table table:style-name="ifm_table_pgwide.2_mt.4.23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ext:p text:style-name="text.cell.7.left"><text:span text:style-name="ifm_span_font.bold_mt.4.23mm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f</text:span></text:p>
              <text:p text:style-name="text.cell.7.left">De persoon demonstreert en bewijst dat hij het schadebehandelingstraject met betrekking tot zorgverzekeringen zelfstandig, succesvol en correct kan uitvoeren, ook in gevallen van belangentegenstellingen.</text:p>
            </table:table-cell>
          </table:table-row>
          <table:table-row>
            <table:table-cell table:style-name="table.cell.border-bottom.border-left.border-right.padding-top.top.pleft.pright">
              <text:p text:style-name="text.cell.7.left">3f.1 De klant begeleiden bij het schadeproces.</text:p>
            </table:table-cell>
            <table:table-cell table:style-name="table.cell.border-bottom.border-right.padding-top.top.pleft.pright">
              <text:p text:style-name="text.cell.7.left">Ingeval van schade.</text:p>
              <text:p text:style-name="text.cell.7.left">Vaak is er geen ervaring en is het belang van de uitkering groot.</text:p>
            </table:table-cell>
            <table:table-cell table:style-name="table.cell.border-bottom.border-right.padding-top.top.pleft.pright">
              <text:p text:style-name="text.cell.7.left">Klant is goed geïnformeerd, onder andere over hoe de schadebehandelingsprocedure werkt en de mate van dekking.</text:p>
              <text:p text:style-name="text.cell.7.left">De juiste stukken zijn op het juiste moment bij de juiste mensen.</text:p>
              <text:p text:style-name="text.cell.7.left">Klant krijgt het juiste inzicht in de wijze waarop wordt bepaald of er recht op een uitkering is.</text:p>
              <text:p text:style-name="text.cell.7.left">Kandidaat handelt op de juiste wijze als verzekeraar beroep doet op polisvoorwaarden, of op wet- of regelgeving, of regresrecht.</text:p>
              <text:p text:style-name="text.cell.7.left">Kandidaat handelt op de juiste wijze in geval van niet meewerken.</text:p>
            </table:table-cell>
            <table:table-cell table:style-name="table.cell.border-bottom.border-right.padding-top.top.pleft.pright">
              <text:p text:style-name="text.cell.7.left">Begrijpt de klant de werkwijze?</text:p>
              <text:p text:style-name="text.cell.7.left">Wordt de klant op een goede manier op de hoogte gehouden van de voortgang van het schadeproces?</text:p>
              <text:p text:style-name="text.cell.7.left">Heeft klant het gevoel dat verzekeraar voldoende recht doet aan zijn situatie en dat ik aan zijn kant sta?</text:p>
              <text:p text:style-name="text.cell.7.left">Betaalt klant niet te veel zelf?</text:p>
              <text:p text:style-name="text.cell.7.left">Gedrags- en kwaliteitscodes geven raamwerk met mijlpalen in het proces.</text:p>
              <text:p text:style-name="text.cell.7.left">Begrijpt klant de mogelijkheden om bij onenigheid over oordeel van een deskundige actie te ondernemen?</text:p>
              <text:p text:style-name="text.cell.7.left">Wordt de uitkering tijdig en juist gedaan?</text:p>
            </table:table-cell>
          </table:table-row>
          <table:table-row table:style-name="zebra.body.odd">
            <table:table-cell table:style-name="table.cell.border-bottom.border-left.border-right.padding-top.top.pleft.pright">
              <text:p text:style-name="text.cell.7.left">3f.2 Beoordelen of een schade onder de afgesloten zorg- en ziektekostenverzekering</text:p>
              <text:p text:style-name="text.cell.7.left">(en) valt.</text:p>
            </table:table-cell>
            <table:table-cell table:style-name="table.cell.border-bottom.border-right.padding-top.top.pleft.pright">
              <text:p text:style-name="text.cell.7.left">Ingeval van schade.</text:p>
            </table:table-cell>
            <table:table-cell table:style-name="table.cell.border-bottom.border-right.padding-top.top.pleft.pright">
              <text:p text:style-name="text.cell.7.left">Kandidaat beoordeelt met behulp van de daarvoor benodigde gegevens op juiste wijze of</text:p>
              <text:p text:style-name="text.cell.7.left">• dekking of een dekkingsbeperking of uitsluiting van toepassing is;</text:p>
              <text:p text:style-name="text.cell.7.left">• de schade gedekt is;</text:p>
              <text:p text:style-name="text.cell.7.left">• er sprake is van samenloop en wat de gevolgen daarvan zijn.</text:p>
              <text:p text:style-name="text.cell.7.left">De kandidaat bepaalt of de gegeven schade gedekt is onder de zorg- of ziektekostenverzekering.</text:p>
            </table:table-cell>
            <table:table-cell table:style-name="table.cell.border-bottom.border-right.padding-top.top.pleft.pright">
              <text:p text:style-name="text.cell.7.left">Heb ik inzicht in het beleid van verzekeraars?</text:p>
              <text:p text:style-name="text.cell.7.left">Onderken ik de Regresmogelijkheden?</text:p>
            </table:table-cell>
          </table:table-row>
          <table:table-row>
            <table:table-cell table:style-name="table.cell.border-bottom.border-left.border-right.padding-top.top.pleft.pright">
              <text:p text:style-name="text.cell.7.left">3f.3 Op basis van een voorbeeld aantonen op welke wijze de vergoeding van een zorg- en ziektekosten verzekering is samengesteld.</text:p>
            </table:table-cell>
            <table:table-cell table:style-name="table.cell.border-bottom.border-right.padding-top.top.pleft.pright">
              <text:p text:style-name="text.cell.7.left">Eenvoudige schade op een zorg- en ziektekostenverzekering</text:p>
            </table:table-cell>
            <table:table-cell table:style-name="table.cell.border-bottom.border-right.padding-top.top.pleft.pright">
              <text:p text:style-name="text.cell.7.left">• Aan de hand van alle benodigde gegevens.</text:p>
              <text:p text:style-name="text.cell.7.left">• Houdt rekening met eventuele dekkingsbeperkingen, eigen bijdragen en eigen risico’s.</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De onderhavige regeling behelst een aantal wijzigingen in de Regeling eindtermen en toetstermen examens financiële dienstverlening Wft. Eén wijziging heeft betrekking op het opnemen van de eind- en toetstermen van de module zorgverzekeringen. Naar aanleiding van de consultatiereacties is in het eerste kwartaal van 2013 besloten om een aparte module zorgverzekeringen te ontwikkelen. De eind- en toetstermen van de module zijn nu gereed en kunnen worden gepubliceerd. De eind- en toetstermen van de overige modules zijn wel reeds in het eerste kwartaal van vorig jaar gepubliceerd (Stcrt. 2013, 5677).</text:p>
      <text:p text:style-name="ifm_p_mt.3.7mm_ifm">Daarnaast komen de eindtermen en toetstermen van de volmachtmodules te vervallen. Dit houdt verband met het tijdelijk laten vervallen van de diplomaplicht voor gevolmachtigde en ondergevolmachtigde agenten (zie voor verdere toelichting onderdelen B en D van het Besluit van 6 december 2013 tot wijziging van het Besluit Gedragstoezicht financiële ondernemingen Wft in verband met de instelling van een centrale examenbank en de uitwerking van het informatiesysteem inzake beroepskwalificaties). Ten slotte wordt in de regeling nog een aantal taalkundige en redactionele verbeteringen aangebracht (zie onderdelen A tot en met G).</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2</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2</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Financiën van 3 februari 2014, kenmerk: FM-2014-40M, tot wijziging van de Regeling eindtermen en toetstermen examens financiële dienstverlening Wft (Wijziging van de Regeling eindtermen en toetstermen examens financiële dienstverlening Wft)</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5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en 9, vierde lid, en 11, vijfde en zesde lid, Besluit Gedragstoezicht financiële ondernemingen Wft</meta:user-defined>
    <meta:user-defined meta:name="DC.title">Regeling van de Minister van Financiën van 3 februari 2014, kenmerk: FM-2014-40M, tot wijziging van de Regeling eindtermen en toetstermen examens financiële dienstverlening Wft (Wijziging van de Regeling eindtermen en toetstermen examens financiële dienstverlening Wft)</meta:user-defined>
    <meta:user-defined meta:name="DCTERMS.alternative"/>
    <meta:user-defined meta:name="DCTERMS.W3CDTF/OVERHEIDop.datumOndertekening">2014-02-03</meta:user-defined>
    <meta:user-defined meta:name="DCTERMS.W3CDTF/DCTERMS.available">2014-02-11</meta:user-defined>
    <meta:user-defined meta:name="OVERHEIDop.Ruimtelijkplan/OVERHEIDop.bekendmakingBetreffendePlan"/>
  </office:meta>
</office:document-meta>
</file>